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5cm" fo:margin-left="0.804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1.535cm"/>
    </style:style>
    <style:style style:name="Tabela1.C" style:family="table-column">
      <style:table-column-properties style:column-width="3.438cm"/>
    </style:style>
    <style:style style:name="Tabela1.D" style:family="table-column">
      <style:table-column-properties style:column-width="5.611cm"/>
    </style:style>
    <style:style style:name="Tabela1.E" style:family="table-column">
      <style:table-column-properties style:column-width="1.376cm"/>
    </style:style>
    <style:style style:name="Tabela1.F" style:family="table-column">
      <style:table-column-properties style:column-width="3.49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2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background-color="#ffffff"/>
    </style:style>
    <style:style style:name="P4" style:family="paragraph" style:parent-style-name="Standard">
      <style:paragraph-properties fo:line-height="150%"/>
      <style:text-properties fo:color="#000000" fo:font-size="10pt" fo:background-color="#ffffff" style:font-size-asian="10pt" style:font-size-complex="10pt"/>
    </style:style>
    <style:style style:name="P5" style:family="paragraph" style:parent-style-name="Standard">
      <style:paragraph-properties fo:line-height="150%"/>
      <style:text-properties fo:color="#000000" fo:font-size="10pt" officeooo:paragraph-rsid="001a094d" fo:background-color="#fffff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officeooo:paragraph-rsid="0001dac6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background-color="#ffffff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officeooo:paragraph-rsid="001a094d" style:font-size-asian="10pt" style:font-size-complex="10pt"/>
    </style:style>
    <style:style style:name="P10" style:family="paragraph" style:parent-style-name="Table_20_Contents">
      <style:paragraph-properties fo:line-height="150%"/>
      <style:text-properties fo:font-size="10pt" officeooo:paragraph-rsid="001a094d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officeooo:rsid="001a094d" officeooo:paragraph-rsid="001a094d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officeooo:rsid="001460ed" officeooo:paragraph-rsid="001a094d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officeooo:paragraph-rsid="0001dac6"/>
    </style:style>
    <style:style style:name="P14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31012"/>
    </style:style>
    <style:style style:name="P15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size="10pt" fo:font-weight="bold" officeooo:paragraph-rsid="00031012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officeooo:paragraph-rsid="00031012" fo:background-color="#ffffff"/>
    </style:style>
    <style:style style:name="P17" style:family="paragraph" style:parent-style-name="Standard">
      <style:paragraph-properties fo:line-height="150%"/>
      <style:text-properties fo:color="#000000" fo:font-size="10pt" officeooo:paragraph-rsid="00031012" fo:background-color="#ffffff" style:font-size-asian="10pt" style:font-size-complex="10pt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31012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0pt" fo:font-weight="bold" officeooo:paragraph-rsid="00031012" fo:background-color="#fffff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10pt" officeooo:paragraph-rsid="00031012" fo:background-color="#ffffff" style:font-size-asian="10pt" style:font-size-complex="10pt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0pt" officeooo:paragraph-rsid="00031012" style:font-size-asian="10pt" style:font-size-complex="10pt"/>
    </style:style>
    <style:style style:name="P22" style:family="paragraph" style:parent-style-name="Table_20_Contents">
      <style:paragraph-properties fo:line-height="150%"/>
      <style:text-properties fo:font-size="10pt" officeooo:paragraph-rsid="00031012" style:font-size-asian="10pt" style:font-size-complex="10pt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0pt" officeooo:rsid="00139f60" officeooo:paragraph-rsid="00031012" style:font-size-asian="10pt" style:font-size-complex="10pt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0pt" officeooo:rsid="002593b0" officeooo:paragraph-rsid="00031012" style:font-size-asian="10pt" style:font-size-complex="10pt"/>
    </style:style>
    <style:style style:name="T1" style:family="text">
      <style:text-properties fo:color="#000000" fo:font-weight="bol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1a094d" fo:background-color="#ffffff" loext:char-shading-value="0" style:font-weight-asian="bold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officeooo:rsid="001a094d" fo:background-color="#ffffff" loext:char-shading-value="0"/>
    </style:style>
    <style:style style:name="T5" style:family="text">
      <style:text-properties fo:color="#000000" officeooo:rsid="002bc74f" fo:background-color="#ffffff" loext:char-shading-value="0"/>
    </style:style>
    <style:style style:name="T6" style:family="text">
      <style:text-properties fo:color="#000000" fo:font-size="10pt" fo:background-color="#ffffff" loext:char-shading-value="0" style:font-size-asian="10pt" style:font-size-complex="10pt"/>
    </style:style>
    <style:style style:name="T7" style:family="text">
      <style:text-properties fo:color="#000000" fo:font-size="10pt" officeooo:rsid="001a094d" fo:background-color="#ffffff" loext:char-shading-value="0" style:font-size-asian="10pt" style:font-size-complex="10pt"/>
    </style:style>
    <style:style style:name="T8" style:family="text">
      <style:text-properties fo:color="#000000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2593b0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officeooo:rsid="001a094d"/>
    </style:style>
    <style:style style:name="T11" style:family="text">
      <style:text-properties officeooo:rsid="00139f60"/>
    </style:style>
    <style:style style:name="T12" style:family="text">
      <style:text-properties officeooo:rsid="001460ed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fo:font-weight="bold" officeooo:rsid="00021149" fo:background-color="#ffffff" loext:char-shading-value="0" style:font-weight-asian="bold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8290b"/>
    </style:style>
    <style:style style:name="T17" style:family="text">
      <style:text-properties officeooo:rsid="002473da"/>
    </style:style>
    <style:style style:name="T18" style:family="text">
      <style:text-properties officeooo:rsid="00246e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3">Ogłoszenie wyników</text:span></text:span><text:span text:style-name="Domyślna_20_czcionka_20_akapitu"><text:span text:style-name="T15"> </text:span></text:span><text:span text:style-name="Domyślna_20_czcionka_20_akapitu"><text:span text:style-name="T13">otwartego konkursu ofert na wsparcie realizacji zadania publicznego </text:span></text:span></text:p>
      <text:p text:style-name="P6"><text:span text:style-name="Domyślna_20_czcionka_20_akapitu"><text:span text:style-name="T1">z zakresu ratownictwa wodnego w 201</text:span></text:span><text:span text:style-name="Domyślna_20_czcionka_20_akapitu"><text:span text:style-name="T14">9</text:span></text:span><text:span text:style-name="Domyślna_20_czcionka_20_akapitu"><text:span text:style-name="T1"> roku.</text:span></text:span></text:p>
      <text:p text:style-name="P1"/>
      <text:p text:style-name="P2"/>
      <text:p text:style-name="P14"><text:span text:style-name="T3"><text:tab/><text:tab/>Na podstawie art. 15 ust. 2h ustawy z dnia 24 kwietnia 2003 r. o działalności pożytku publicznego i o wolontariacie (Dz. U. z 201</text:span><text:span text:style-name="T4">8</text:span><text:span text:style-name="T3">, poz. </text:span><text:span text:style-name="T4">450 z późn. zm.</text:span><text:span text:style-name="T3">) dokonuje się rozstrzygnięcia otwartego konkursu ofert, ogłoszonego w dniu </text:span><text:span text:style-name="T5">19</text:span><text:span text:style-name="T3"> lutego 201</text:span><text:span text:style-name="T5">9</text:span><text:span text:style-name="T3"> roku na wsparcie realizacji zadania publicznego z zakresu ratownictwa wodnego w 201</text:span><text:span text:style-name="T5">9</text:span><text:span text:style-name="T3"> roku, w formie wsparcia tego zadania wraz z udzieleniem dotacji na dofinansowanie jego realizacji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r oferty</text:p>
          </table:table-cell>
          <table:table-cell table:style-name="Tabela1.A1" office:value-type="string">
            <text:p text:style-name="P19">Nazwa organizacji</text:p>
          </table:table-cell>
          <table:table-cell table:style-name="Tabela1.A1" office:value-type="string">
            <text:p text:style-name="P19">Zadanie</text:p>
          </table:table-cell>
          <table:table-cell table:style-name="Tabela1.A1" office:value-type="string">
            <text:p text:style-name="P19">Kwota dotacji</text:p>
            <text:p text:style-name="P19">zł</text:p>
          </table:table-cell>
          <table:table-cell table:style-name="Tabela1.F1" office:value-type="string">
            <text:p text:style-name="P19">Zakres przeznaczenia dotacji (poz. oferty)*</text:p>
          </table:table-cell>
        </table:table-row>
        <table:table-row>
          <table:table-cell table:style-name="Tabela1.A2" office:value-type="string">
            <text:p text:style-name="P20">1.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17">L. Dz. <text:span text:style-name="T16">41548</text:span>/1<text:span text:style-name="T17">9</text:span></text:p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17"><text:s/>Wodne Ochotnicze Pogotowi<text:span text:style-name="T17">e</text:span> Ratunkowe Województwa Wielkopolskiego (KRS 0000<text:span text:style-name="T18">182858</text:span>)</text:p>
          </table:table-cell>
          <table:table-cell table:style-name="Tabela1.A2" office:value-type="string">
            <text:p text:style-name="P17">Organizowanie i udzielanie pomocy osobom, które uległy wypadkowi lub są narażone na niebezpieczeństwo utraty życia lub zdrowia na obszarach wodnych województwa wielkopolskiego.</text:p>
          </table:table-cell>
          <table:table-cell table:style-name="Tabela1.E2" office:value-type="string">
            <text:p text:style-name="P21"><text:span text:style-name="T17">44</text:span>.<text:span text:style-name="T17">00</text:span>0</text:p>
            <text:p text:style-name="P21"/>
            <text:p text:style-name="P21"/>
            <text:p text:style-name="P21"/>
            <text:p text:style-name="P23"/>
          </table:table-cell>
          <table:table-cell table:style-name="Tabela1.F2" office:value-type="string">
            <text:p text:style-name="P24">V. A</text:p>
            <text:p text:style-name="P22"/>
          </table:table-cell>
        </table:table-row>
      </table:table>
      <text:p text:style-name="P18"><text:span text:style-name="Domyślna_20_czcionka_20_akapitu"><text:span text:style-name="T1">* - </text:span></text:span><text:span text:style-name="Domyślna_20_czcionka_20_akapitu"><text:span text:style-name="T9">Zestawienie </text:span></text:span><text:span text:style-name="Domyślna_20_czcionka_20_akapitu"><text:span text:style-name="T8">kosztów </text:span></text:span><text:span text:style-name="Domyślna_20_czcionka_20_akapitu"><text:span text:style-name="T9">realizacji zadania</text:span></text:span><text:span text:style-name="Domyślna_20_czcionka_20_akapitu"><text:span text:style-name="T8">.</text:span></text:span><text:span text:style-name="Domyślna_20_czcionka_20_akapitu"><text:span text:style-name="T6"> </text:span>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Roman Fechner</meta:initial-creator>
    <meta:creation-date>2016-12-29T09:05:00Z</meta:creation-date>
    <dc:date>2019-04-04T13:20:05.461000000</dc:date>
    <meta:print-date>2017-04-05T07:53:00Z</meta:print-date>
    <meta:editing-cycles>13</meta:editing-cycles>
    <meta:editing-duration>PT48M30S</meta:editing-duration>
    <meta:document-statistic meta:table-count="1" meta:image-count="0" meta:object-count="0" meta:page-count="1" meta:paragraph-count="17" meta:word-count="141" meta:character-count="980" meta:non-whitespace-character-count="85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Wodne%20ratownictwo%20-%20wyniki%202017.odt/Normal.dotm"/>
  </office:meta>
</office:document-meta>
</file>