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325cm" fo:margin-left="0.804cm" fo:margin-right="-0.131cm" table:align="margins"/>
    </style:style>
    <style:style style:name="Tabela2.A" style:family="table-column">
      <style:table-column-properties style:column-width="0.871cm" style:rel-column-width="3498*"/>
    </style:style>
    <style:style style:name="Tabela2.B" style:family="table-column">
      <style:table-column-properties style:column-width="1.748cm" style:rel-column-width="7017*"/>
    </style:style>
    <style:style style:name="Tabela2.C" style:family="table-column">
      <style:table-column-properties style:column-width="3.598cm" style:rel-column-width="14445*"/>
    </style:style>
    <style:style style:name="Tabela2.D" style:family="table-column">
      <style:table-column-properties style:column-width="5.237cm" style:rel-column-width="21023*"/>
    </style:style>
    <style:style style:name="Tabela2.E" style:family="table-column">
      <style:table-column-properties style:column-width="1.376cm" style:rel-column-width="5523*"/>
    </style:style>
    <style:style style:name="Tabela2.F" style:family="table-column">
      <style:table-column-properties style:column-width="3.494cm" style:rel-column-width="1402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color="#000000" style:font-name="Times New Roman" fo:font-size="10pt" fo:font-weight="normal" fo:background-color="#ffffff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color="#000000" style:font-name="Times New Roman" fo:font-size="10pt" fo:background-color="#ffffff" style:font-size-asian="10pt" style:font-size-complex="10pt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Table_20_Contents">
      <style:paragraph-properties fo:line-height="150%" fo:text-align="start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1.27cm" fo:margin-right="0cm" fo:line-height="150%" fo:text-align="justify" style:justify-single-word="false" fo:text-indent="-0.635cm" style:auto-text-indent="false"/>
      <style:text-properties fo:color="#000000"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1.27cm" fo:margin-right="0cm" fo:line-height="150%" fo:text-align="center" style:justify-single-word="false" fo:text-indent="-0.635cm" style:auto-text-indent="false"/>
      <style:text-properties fo:color="#000000" style:font-name="Times New Roman" fo:font-size="12pt" fo:font-style="normal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left="0.661cm" fo:margin-right="0cm" fo:line-height="150%" fo:text-align="justify" style:justify-single-word="false" fo:text-indent="-0.635cm" style:auto-text-indent="false">
        <style:tab-stops/>
      </style:paragraph-properties>
      <style:text-properties fo:color="#000000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609cm" fo:margin-right="0cm" fo:line-height="150%" fo:text-align="justify" style:justify-single-word="false" fo:text-indent="-0.635cm" style:auto-text-indent="false">
        <style:tab-stops/>
      </style:paragraph-properties>
      <style:text-properties fo:color="#000000"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style:font-name="Times New Roman" fo:font-size="10pt" fo:font-weight="bold" fo:background-color="#ffffff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4"/>
      <text:p text:style-name="P13"><text:span text:style-name="T1">Ogłoszenie wyników</text:span> <text:span text:style-name="T1">otwartego konkursu ofert na wsparcie realizacji zadania publicznego </text:span></text:p>
      <text:p text:style-name="P13"><text:span text:style-name="T1">z zakresu ratownictwa wodnego w 2016 roku.</text:span></text:p>
      <text:p text:style-name="P10"/>
      <text:p text:style-name="P12"/>
      <text:p text:style-name="P11"><text:tab/><text:tab/>Na podstawie art. 15 ust. 2h ustawy z dnia 24 kwietnia 2003 r. o działalności pożytku publicznego i o wolontariacie (Dz. U. z 2014 r., poz. 1118 z późn. zm.) dokonuje się rozstrzygnięcia otwartego konkursu ofert, ogłoszonego w dniu 1 marca 2016 roku na wsparcie realizacji zadania publicznego z zakresu ratownictwa wodnego w 2016 roku, w formie wsparcia tego zadania wraz z udzieleniem dotacji na dofinansowanie jego realizacji: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5">Lp.</text:p>
          </table:table-cell>
          <table:table-cell table:style-name="Tabela2.A1" office:value-type="string">
            <text:p text:style-name="P5">Nr oferty</text:p>
          </table:table-cell>
          <table:table-cell table:style-name="Tabela2.A1" office:value-type="string">
            <text:p text:style-name="P5">Nazwa organizacji</text:p>
          </table:table-cell>
          <table:table-cell table:style-name="Tabela2.A1" office:value-type="string">
            <text:p text:style-name="P5">Zadanie</text:p>
          </table:table-cell>
          <table:table-cell table:style-name="Tabela2.A1" office:value-type="string">
            <text:p text:style-name="P5">Kwota dotacji</text:p>
            <text:p text:style-name="P5">zł</text:p>
          </table:table-cell>
          <table:table-cell table:style-name="Tabela2.F1" office:value-type="string">
            <text:p text:style-name="P5">Zakres przeznaczenia dotacji (poz. oferty)*</text:p>
          </table:table-cell>
        </table:table-row>
        <table:table-row>
          <table:table-cell table:style-name="Tabela2.A2" office:value-type="float" office:value="41427">
            <text:p text:style-name="P6">1.</text:p>
          </table:table-cell>
          <table:table-cell table:style-name="Tabela2.B2" office:value-type="string">
            <text:p text:style-name="P3">L. Dz. 52442/16</text:p>
          </table:table-cell>
          <table:table-cell table:style-name="Tabela2.B2" office:value-type="string">
            <text:p text:style-name="P3">Wodne Ochotnicze Pogotowie Ratunkowe Województwa Wielkopolskiego </text:p>
            <text:p text:style-name="P3">w Poznaniu (KRS 0000182858)</text:p>
          </table:table-cell>
          <table:table-cell table:style-name="Tabela2.B2" office:value-type="string">
            <text:p text:style-name="P4">Organizowanie i udzielanie pomocy osobom, które uległy wypadkowi lub są narażone na niebezpieczeństwo utraty <text:s text:c="3"/>życia lub zdrowia na obszarach wodnych województwa wielkopolskiego.</text:p>
          </table:table-cell>
          <table:table-cell table:style-name="Tabela2.B2" office:value-type="string">
            <text:p text:style-name="P7">27.878</text:p>
          </table:table-cell>
          <table:table-cell table:style-name="Tabela2.F2" office:value-type="string">
            <text:p text:style-name="P7">poz. I.1 <text:s/>– <text:s text:c="2"/>5.100 zł</text:p>
            <text:p text:style-name="P7">poz. I.2 <text:s/>– <text:s/>12.370 zł poz. I.3 <text:s/>– <text:s text:c="3"/>6.400 zł</text:p>
            <text:p text:style-name="P7">poz. I.4 <text:s/>– <text:s text:c="3"/>4.008 zł</text:p>
          </table:table-cell>
        </table:table-row>
        <table:table-row>
          <table:table-cell table:style-name="Tabela2.A2" office:value-type="float" office:value="41426">
            <text:p text:style-name="P6">2.</text:p>
          </table:table-cell>
          <table:table-cell table:style-name="Tabela2.B2" office:value-type="string">
            <text:p text:style-name="P3">L. Dz. 52897/16</text:p>
          </table:table-cell>
          <table:table-cell table:style-name="Tabela2.B2" office:value-type="string">
            <text:p text:style-name="P3">Ratownictwo Wodne Rzeczpospolitej </text:p>
            <text:p text:style-name="P3">Oddział w Poznaniu (KRS 0000560077)</text:p>
          </table:table-cell>
          <table:table-cell table:style-name="Tabela2.B2" office:value-type="string">
            <text:p text:style-name="P4">Organizowanie i udzielanie pomocy osobom, które uległy wypadkowi lub są narażone na niebezpieczeństwo utraty życia lub zdrowia na obszarach wodnych województwa wielkopolskiego.</text:p>
          </table:table-cell>
          <table:table-cell table:style-name="Tabela2.A2" office:value-type="float" office:value="-474506">
            <text:p text:style-name="P7">16.090</text:p>
          </table:table-cell>
          <table:table-cell table:style-name="Tabela2.F2" office:value-type="string">
            <text:p text:style-name="P8">Lp. I:</text:p>
            <text:p text:style-name="P7">wiersze 3-6 – 7.600 zł</text:p>
            <text:p text:style-name="P7">wiersz 24 <text:s text:c="2"/>– <text:s text:c="4"/>800 zł</text:p>
            <text:p text:style-name="P7">wiersz 28 <text:s text:c="2"/>– <text:s text:c="2"/>2.400 zł</text:p>
            <text:p text:style-name="P7">wiersz 31 <text:s text:c="2"/>– <text:s text:c="2"/>2.250 zł</text:p>
            <text:p text:style-name="P7">wiersz 36 <text:s text:c="2"/>– <text:s text:c="2"/>2.400 zł</text:p>
            <text:p text:style-name="P7">wiersz 40 <text:s text:c="2"/>– <text:s text:c="5"/>640 zł</text:p>
          </table:table-cell>
        </table:table-row>
      </table:table>
      <text:p text:style-name="P9">* - <text:span text:style-name="T2">dot. cz. IV. Kalkulacja przewidywanych kosztów realizacji zadania publicznego, pkt. 1. Kosztorys ze względu na rodzaj kosztów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3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man Fechner</meta:initial-creator>
    <meta:creation-date>2013-06-06T12:29:02.03</meta:creation-date>
    <meta:generator>OpenOffice.org/3.3$Win32 OpenOffice.org_project/330m20$Build-9567</meta:generator>
    <dc:date>2016-04-07T12:09:12.43</dc:date>
    <dc:creator>R F</dc:creator>
    <meta:editing-duration>PT9H57M29S</meta:editing-duration>
    <meta:editing-cycles>16</meta:editing-cycles>
    <meta:printed-by>R F</meta:printed-by>
    <meta:print-date>2014-03-20T12:53:30.46</meta:print-date>
    <meta:document-statistic meta:table-count="1" meta:image-count="0" meta:object-count="0" meta:page-count="1" meta:paragraph-count="33" meta:word-count="242" meta:character-count="1585"/>
    <meta:user-defined meta:name="Informacja 1"/>
    <meta:user-defined meta:name="Informacja 2"/>
    <meta:user-defined meta:name="Informacja 3"/>
    <meta:user-defined meta:name="Informacja 4"/>
  </office:meta>
</office:document-meta>
</file>