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 finansowy realizacji zadania w 2026 rok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8">
            <text:p>Nazwa organizatora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0">
            <text:p>Planowana wartość zadania zgodnie z umowami zawartymi z operatorem: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Umowa z operatorem</text:p>
            <text:p>(dane dot. umowy)</text:p>
          </table:table-cell>
          <table:table-cell office:value-type="string" table:style-name="ce3">
            <text:p>Kwota umowy</text:p>
          </table:table-cell>
          <table:table-cell office:value-type="string" table:style-name="ce3">
            <text:p>Kwota deficytu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Razem: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2">
            <text:p>w tym<text:span text:style-name="T2"><text:s/></text:span>wydatki na zadanie podlegające dopłacie: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Kwota deficytu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1">
            <text:p>Razem: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Kwota dopłaty</text:p>
          </table:table-cell>
          <table:table-cell office:value-type="string" table:style-name="ce3">
            <text:p>Kwota wkładu własnego Organizatora</text:p>
          </table:table-cell>
          <table:table-cell office:value-type="string" table:style-name="ce3">
            <text:p>Razem -</text:p>
            <text:p>kwota deficytu</text:p>
          </table:table-cell>
          <table:table-cell office:value-type="string" table:style-name="ce3">
            <text:p>% udział wkładu własneg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Razem:</text:p>
          </table:table-cell>
          <table:covered-table-cell/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3">
            <text:p>(miejscowość, data)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3">
            <text:p>(podpis osoby upoważnionej do reprezentowania Organizatora)</text:p>
          </table:table-cell>
          <table:covered-table-cell/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  <table:table table:name="Plan_202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 finansowy realizacji zadania w 2027 rok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Nazwa organizatora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Planowana wartość zadania zgodnie z umowami zawartymi z operatorem: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2">
            <text:p>L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Umowa z operatorem</text:p>
            <text:p>(dane dot. umowy)</text:p>
          </table:table-cell>
          <table:table-cell office:value-type="string" table:style-name="ce3">
            <text:p>Kwota umowy</text:p>
          </table:table-cell>
          <table:table-cell office:value-type="string" table:style-name="ce3">
            <text:p>Kwota deficytu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Razem: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w tym<text:span text:style-name="T2"><text:s/></text:span>wydatki na zadanie podlegające dopłacie: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3">
            <text:p>L.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Kwota deficytu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1">
            <text:p>Razem: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">
            <text:p>L.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Kwota dopłaty</text:p>
          </table:table-cell>
          <table:table-cell office:value-type="string" table:style-name="ce3">
            <text:p>Kwota wkładu własnego Organizatora</text:p>
          </table:table-cell>
          <table:table-cell office:value-type="string" table:style-name="ce3">
            <text:p>Razem -</text:p>
            <text:p>kwota deficytu</text:p>
          </table:table-cell>
          <table:table-cell office:value-type="string" table:style-name="ce3">
            <text:p>% udział wkładu własneg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Razem:</text:p>
          </table:table-cell>
          <table:covered-table-cell/>
          <table:table-cell table:number-columns-repeated="4" table:style-name="ce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3">
            <text:p>(miejscowość, data)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4">
            <text:p>(podpis osoby upoważnionej do reprezentowania Organizatora)</text:p>
          </table:table-cell>
          <table:covered-table-cell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Plan_2028" table:style-name="ta2"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 finansowy realizacji zadania w 2028 rok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Nazwa organizatora: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Planowana wartość zadania zgodnie z umowami zawartymi z operatorem: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style-name="ce2">
            <text:p>L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Umowa z operatorem</text:p>
            <text:p>(dane dot. umowy)</text:p>
          </table:table-cell>
          <table:table-cell office:value-type="string" table:style-name="ce3">
            <text:p>Kwota umowy</text:p>
          </table:table-cell>
          <table:table-cell office:value-type="string" table:style-name="ce3">
            <text:p>Kwota deficytu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Razem: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w tym<text:span text:style-name="T2"><text:s/></text:span>wydatki na zadanie podlegające dopłacie: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3">
            <text:p>L.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Kwota deficytu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1">
            <text:p>Razem: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3">
            <text:p>L.p.</text:p>
          </table:table-cell>
          <table:table-cell office:value-type="string" table:style-name="ce3">
            <text:p>Nr linii</text:p>
          </table:table-cell>
          <table:table-cell office:value-type="string" table:style-name="ce3">
            <text:p>Kwota dopłaty</text:p>
          </table:table-cell>
          <table:table-cell office:value-type="string" table:style-name="ce3">
            <text:p>Kwota wkładu własnego Organizatora</text:p>
          </table:table-cell>
          <table:table-cell office:value-type="string" table:style-name="ce3">
            <text:p>Razem -</text:p>
            <text:p>kwota deficytu</text:p>
          </table:table-cell>
          <table:table-cell office:value-type="string" table:style-name="ce3">
            <text:p>% udział wkładu własneg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Razem:</text:p>
          </table:table-cell>
          <table:covered-table-cell/>
          <table:table-cell table:number-columns-repeated="4" table:style-name="ce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3">
            <text:p>(miejscowość, data)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14">
            <text:p>(podpis osoby upoważnionej do reprezentowania Organizatora)</text:p>
          </table:table-cell>
          <table:covered-table-cell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enes</meta:initial-creator>
    <dc:creator>menes</dc:creator>
    <meta:creation-date>2022-11-30T08:40:34Z</meta:creation-date>
    <dc:date>2026-01-20T13:15:13Z</dc:date>
    <meta:print-date>2022-11-30T08:46:08Z</meta:print-date>
    <meta:editing-cycles>1</meta:editing-cycles>
    <meta:editing-duration>PT21S</meta:editing-duration>
  </office:meta>
</office:document-meta>
</file>