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4.255cm" style:rel-column-width="16388*"/>
    </style:style>
    <style:style style:name="Tabela1.B" style:family="table-column">
      <style:table-column-properties style:column-width="4.239cm" style:rel-column-width="16327*"/>
    </style:style>
    <style:style style:name="Tabela1.C" style:family="table-column">
      <style:table-column-properties style:column-width="1.7cm" style:rel-column-width="6550*"/>
    </style:style>
    <style:style style:name="Tabela1.D" style:family="table-column">
      <style:table-column-properties style:column-width="3.136cm" style:rel-column-width="12080*"/>
    </style:style>
    <style:style style:name="Tabela1.E" style:family="table-column">
      <style:table-column-properties style:column-width="3.683cm" style:rel-column-width="14190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4"> <text:s text:c="4"/>Załącznik do zarządzenia</text:span></text:p>
      <text:p text:style-name="P2"><text:tab/><text:tab/><text:tab/><text:tab/><text:tab/><text:tab/><text:tab/><text:tab/><text:tab/> <text:s text:c="4"/>Nr 95/2020 Starosty Kaliskiego</text:p>
      <text:p text:style-name="P3"><text:tab/><text:tab/><text:tab/><text:tab/><text:tab/><text:tab/><text:tab/><text:tab/><text:tab/><text:tab/> <text:s text:c="4"/>z dnia <text:s/>03.09.2020 r.</text:p>
      <text:p text:style-name="P9">Starosta Kaliski</text:p>
      <text:p text:style-name="P5">działając na podstawie art. 35 ustawy z dnia 21 sierpnia 1997 r. <text:span text:style-name="T1">o gospodarce nieruchomościami<text:line-break/></text:span>(Dz.U. z 2020 r. poz. 65 z późn. zm. ) przekazuje do publicznej wiadomości:</text:p>
      <text:p text:style-name="P6">Wykaz zawierający nieruchomość stanowiącą własność <text:s/>Skarbu Państwa, <text:s/>przeznaczoną<text:line-break/> do oddania w dzierżawę w drodze bezprzetargowej <text:s text:c="2"/>na okres od <text:s/>1 pażdziernika <text:s/>2020 r.<text:line-break/> 30 września 2023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Miejscowość </text:p>
            <text:p text:style-name="P10">(obręb ewidencyjny)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Nr działek</text:p>
          </table:table-cell>
          <table:table-cell table:style-name="Tabela1.A1" office:value-type="string">
            <text:p text:style-name="P10">Powierzchnia działek</text:p>
          </table:table-cell>
          <table:table-cell table:style-name="Tabela1.E1" office:value-type="string">
            <text:p text:style-name="P10">Nr księgi wieczystej</text:p>
          </table:table-cell>
        </table:table-row>
        <table:table-row>
          <table:table-cell table:style-name="Tabela1.A2" office:value-type="string">
            <text:p text:style-name="P10"/>
            <text:p text:style-name="P10">Złotniki Wielkie,</text:p>
            <text:p text:style-name="P10">obręb Złotniki Wielkie, </text:p>
            <text:p text:style-name="P10">gmina Żelazków</text:p>
            <text:p text:style-name="P10"/>
          </table:table-cell>
          <table:table-cell table:style-name="Tabela1.A2" office:value-type="string">
            <text:p text:style-name="P11"/>
            <text:p text:style-name="P11"/>
            <text:p text:style-name="P11">Grunty orne II <text:s/>(RII)</text:p>
          </table:table-cell>
          <table:table-cell table:style-name="Tabela1.A2" office:value-type="string">
            <text:p text:style-name="P10"/>
            <text:p text:style-name="P10"/>
            <text:p text:style-name="P10">71/2</text:p>
          </table:table-cell>
          <table:table-cell table:style-name="Tabela1.A2" office:value-type="string">
            <text:p text:style-name="P10"/>
            <text:p text:style-name="P10"/>
            <text:p text:style-name="P10">0,0806 ha</text:p>
          </table:table-cell>
          <table:table-cell table:style-name="Tabela1.E2" office:value-type="string">
            <text:p text:style-name="P10"/>
            <text:p text:style-name="P10"/>
            <text:p text:style-name="P10">KZ1A/00085121/1</text:p>
          </table:table-cell>
        </table:table-row>
      </table:table>
      <text:p text:style-name="P8">Przeznaczenie nieruchomości:</text:p>
      <text:list xml:id="list5246630168394401829" text:style-name="L1">
        <text:list-item>
          <text:p text:style-name="P12">brak jest ważnego planu zagospodarowania przestrzennego,</text:p>
        </text:list-item>
        <text:list-item>
          <text:p text:style-name="P13"><text:span text:style-name="T3">w studium uwarunkowań i kierunków zagospodarowania przestrzennego Gminy Żelazków, zatwierdzonym uchwalą nr VIII/51/99 Rady Gminy Żelazków z dnia 30 kwietnia 1999 r. w</text:span><text:span text:style-name="T9"> sprawie</text:span><text:span text:style-name="T7"> uchwalenia "studium uwarunkowań i kierunków zagospodarowania przestrzennego gminy Żelazków"</text:span><text:span text:style-name="T8"> </text:span><text:span text:style-name="T9"><text:s/>d</text:span><text:span text:style-name="T10">ziałka nr 71/2 <text:s/>stanowi tereny upraw polowych na kompleksach gleb o najlepszych walorach uprawowych – wyłączone z zabudowy.</text:span></text:p>
        </text:list-item>
      </text:list>
      <text:p text:style-name="P5"><text:span text:style-name="T2">Sposób zagospodarowania nieruchomości:</text:span> <text:span text:style-name="T6"><text:s/>rolniczy.</text:span></text:p>
      <text:p text:style-name="P5"><text:span text:style-name="T2">Wysokość opłat z tytułu dzierżawy:</text:span> roczny czynsz dzierżawny w wysokośc<text:span text:style-name="T6">i <text:s/>52,39 zł.</text:span></text:p>
      <text:p text:style-name="P5"><text:span text:style-name="T2">Termin wnoszenia opłat: </text:span>czynsz płatny dwa razy w roku, do dnia 1 kwietnia w kwocie po: 26,19 zł<text:line-break/>i do dnia 1 października w kwocie 26,20 zł każdego roku kalendarzowego.</text:p>
      <text:p text:style-name="P7">Zasady aktualizacji opłat:<text:span text:style-name="T3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</text:span><text:span text:style-name="T3">od następnego miesiąca kalendarzowego od dnia powiadomienia. Wydzierżawiający może zmienić czynsz wypowiadając dotychczasową wysokość najpóźniej na miesiąc naprzód na koniec miesiąca kalendarzowego.</text:span></text:p>
      <text:p text:style-name="P7">Termin <text:s/>zagospodarowania nieruchomości: <text:span text:style-name="T3">od 1 października 2020 r. do 30 września 2023 r.</text:span></text:p>
      <text:p text:style-name="P7">Data wywieszenia:<text:span text:style-name="T3"> od <text:s/>9 września 2020 <text:s/>r. na okres 21 dni.</text:span></text:p>
      <text:p text:style-name="P5"><text:tab/><text:tab/>.<text:tab/><text:tab/><text:tab/><text:tab/><text:tab/><text:tab/><text:tab/><text:span text:style-name="T5"><text:tab/></text:span></text:p>
      <text:p text:style-name="P7"><text:tab/><text:tab/><text:tab/><text:tab/><text:tab/><text:tab/><text:tab/><text:tab/><text:tab/><text:tab/>STAROSTA <text:s/>KALISKI</text:p>
      <text:p text:style-name="P5"><text:span text:style-name="T2"><text:tab/><text:tab/><text:tab/><text:tab/><text:tab/><text:tab/><text:tab/><text:tab/><text:tab/> <text:s text:c="15"/>Krzysztof <text:s/>Nosal</text:span><text:tab/></text:p>
      <text:p text:style-name="P5"/>
      <text:p text:style-name="P1">Osoba wyznaczona do kontaktu:</text:p>
      <text:p text:style-name="P5"><text:span text:style-name="T4"><text:s/>Anna Helman tel. 062 50 14 258 <text:s text:c="9"/></text:span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7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9M57S</meta:editing-duration>
    <meta:editing-cycles>46</meta:editing-cycles>
    <meta:generator>OpenOffice/4.1.2$Win32 OpenOffice.org_project/412m3$Build-9782</meta:generator>
    <dc:date>2020-09-07T12:37:26.15</dc:date>
    <meta:print-date>2020-05-19T15:05:02.50</meta:print-date>
    <meta:document-statistic meta:table-count="1" meta:image-count="0" meta:object-count="0" meta:page-count="1" meta:paragraph-count="33" meta:word-count="300" meta:character-count="2284"/>
    <meta:user-defined meta:name="Info 1"/>
    <meta:user-defined meta:name="Info 2"/>
    <meta:user-defined meta:name="Info 3"/>
    <meta:user-defined meta:name="Info 4"/>
  </office:meta>
</office:document-meta>
</file>