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paragraph-properties>
        <style:tab-stops>
          <style:tab-stop style:type="left" style:position="0.2395in"/>
        </style:tab-stops>
      </style:paragraph-properties>
      <style:text-properties fo:font-size="10pt" style:font-size-asian="10pt" style:font-size-complex="10pt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justify" fo:line-height="150%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P13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TableColumn15" style:family="table-column">
      <style:table-column-properties style:column-width="1.4687in" style:use-optimal-column-width="false"/>
    </style:style>
    <style:style style:name="TableColumn16" style:family="table-column">
      <style:table-column-properties style:column-width="2.0201in" style:use-optimal-column-width="false"/>
    </style:style>
    <style:style style:name="TableColumn17" style:family="table-column">
      <style:table-column-properties style:column-width="0.5229in" style:use-optimal-column-width="false"/>
    </style:style>
    <style:style style:name="TableColumn18" style:family="table-column">
      <style:table-column-properties style:column-width="1.234in" style:use-optimal-column-width="false"/>
    </style:style>
    <style:style style:name="TableColumn19" style:family="table-column">
      <style:table-column-properties style:column-width="1.4513in" style:use-optimal-column-width="false"/>
    </style:style>
    <style:style style:name="Table14" style:family="table">
      <style:table-properties style:width="6.6972in" fo:margin-left="0in" table:align="left"/>
    </style:style>
    <style:style style:name="TableRow20" style:family="table-row">
      <style:table-row-properties style:min-row-height="0.6041in"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23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35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36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37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42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43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46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49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55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3" style:parent-style-name="Standard" style:list-style-name="LFO1" style:family="paragraph">
      <style:paragraph-properties fo:text-align="justify" fo:line-height="150%" fo:margin-left="0.0104in" fo:text-indent="-0.0104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64" style:parent-style-name="Standard" style:list-style-name="LFO1" style:family="paragraph">
      <style:paragraph-properties fo:text-align="justify" fo:line-height="150%" fo:margin-left="0.0104in" fo:text-indent="-0.0104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 fo:line-height="150%"/>
    </style:style>
    <style:style style:name="T6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 fo:line-height="150%"/>
    </style:style>
    <style:style style:name="T7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P73" style:parent-style-name="Standard" style:family="paragraph">
      <style:paragraph-properties fo:text-align="justify" fo:line-height="150%"/>
    </style:style>
    <style:style style:name="T7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P77" style:parent-style-name="Standard" style:family="paragraph">
      <style:paragraph-properties fo:text-align="justify" fo:line-height="150%"/>
    </style:style>
    <style:style style:name="T7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P88" style:parent-style-name="Standard" style:family="paragraph">
      <style:paragraph-properties fo:text-align="justify" fo:line-height="150%"/>
    </style:style>
    <style:style style:name="T8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P91" style:parent-style-name="Standard" style:family="paragraph">
      <style:paragraph-properties fo:text-align="justify" fo:line-height="150%"/>
    </style:style>
    <style:style style:name="T9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P94" style:parent-style-name="Standard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9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9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9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98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99" style:parent-style-name="Standard" style:family="paragraph">
      <style:paragraph-properties fo:text-align="justify" fo:line-height="150%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T101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text:span text:style-name="T2"><text:s text:c="5"/>Załącznik do zarządzenia</text:span></text:p>
      <text:p text:style-name="P3"><text:tab/><text:tab/><text:tab/><text:tab/><text:tab/><text:tab/><text:tab/><text:tab/><text:tab/><text:s text:c="5"/>Nr 98/2020 Starosty Kaliskiego</text:p>
      <text:p text:style-name="P4"><text:tab/><text:tab/><text:tab/><text:tab/><text:tab/><text:tab/><text:tab/><text:tab/><text:tab/><text:tab/><text:s text:c="5"/>z dnia <text:s/>14.09.2020 r.</text:p>
      <text:p text:style-name="P5">Starosta Kaliski</text:p>
      <text:p text:style-name="P6"><text:span text:style-name="T7">działając na podstawie art. 35 ustawy z dnia 21 sierpnia 1997 r.<text:s/></text:span><text:span text:style-name="T8">o gospodarce nieruchomościami</text:span><text:span text:style-name="T9"><text:line-break/></text:span><text:span text:style-name="T10">(Dz.U. z 2020 r. poz. 65 z późn.</text:span><text:span text:style-name="T11"><text:s/>zm. ) przekazuje do publicznej wiadomości: <text:s text:c="19"/></text:span><text:span text:style-name="T12"><text:line-break/></text:span></text:p>
      <text:p text:style-name="P13">Wykaz zawierający nieruchomości <text:s/>stanowiące <text:s/>własność <text:s/>Skarbu Państwa, <text:s/>przeznaczone <text:s/>do oddania<text:line-break/><text:s/>w dzierżawę w drodze bezprzetargowej, <text:s text:c="2"/>na okres od <text:s/>9 października <text:s/>2020 r. <text:s/>do 30 września<text:s/><text:s/>2023 r.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Miejscowość</text:p>
            <text:p text:style-name="P23">(obręb ewidencyjny)</text:p>
          </table:table-cell>
          <table:table-cell table:style-name="TableCell24">
            <text:p text:style-name="P25">Opis nieruchomości</text:p>
          </table:table-cell>
          <table:table-cell table:style-name="TableCell26">
            <text:p text:style-name="P27">Nr działek</text:p>
          </table:table-cell>
          <table:table-cell table:style-name="TableCell28">
            <text:p text:style-name="P29">Powierzchnia działek</text:p>
          </table:table-cell>
          <table:table-cell table:style-name="TableCell30">
            <text:p text:style-name="P31">Nr księgi wieczyste</text:p>
          </table:table-cell>
        </table:table-row>
        <table:table-row table:style-name="TableRow32">
          <table:table-cell table:style-name="TableCell33" table:number-rows-spanned="2">
            <text:p text:style-name="P34"/>
            <text:p text:style-name="P35">Dębe Kolonia,</text:p>
            <text:p text:style-name="P36">obręb Dębe Kolonia,</text:p>
            <text:p text:style-name="P37">gmina Opatówek</text:p>
          </table:table-cell>
          <table:table-cell table:style-name="TableCell38">
            <text:p text:style-name="P39">Grunty orne klasy IVb (RIVb), grunty orne klasy V (RV), <text:s/>grunty orne klasy VI (RVI)</text:p>
          </table:table-cell>
          <table:table-cell table:style-name="TableCell40">
            <text:p text:style-name="P41"/>
            <text:p text:style-name="P42">200/15</text:p>
            <text:p text:style-name="P43">200/16</text:p>
          </table:table-cell>
          <table:table-cell table:style-name="TableCell44">
            <text:p text:style-name="P45"/>
            <text:p text:style-name="P46">11,2603 ha</text:p>
          </table:table-cell>
          <table:table-cell table:style-name="TableCell47">
            <text:p text:style-name="P48"/>
            <text:p text:style-name="P49">KZ1A/00000664/0</text:p>
          </table:table-cell>
        </table:table-row>
        <table:table-row table:style-name="TableRow50">
          <table:covered-table-cell>
            <text:p text:style-name="Normalny"/>
          </table:covered-table-cell>
          <table:table-cell table:style-name="TableCell51">
            <text:p text:style-name="P52">Grunty orne klasy V (RV), <text:s/>grunty orne klasy VI (RVI)</text:p>
          </table:table-cell>
          <table:table-cell table:style-name="TableCell53">
            <text:p text:style-name="P54">200/17</text:p>
            <text:p text:style-name="P55">200/18</text:p>
          </table:table-cell>
          <table:table-cell table:style-name="TableCell56">
            <text:p text:style-name="P57">1,0677</text:p>
          </table:table-cell>
          <table:table-cell table:style-name="TableCell58">
            <text:p text:style-name="P59">KZ1A/00014744/6</text:p>
          </table:table-cell>
        </table:table-row>
      </table:table>
      <text:p text:style-name="P60"/>
      <text:p text:style-name="P61">Przeznaczenie nieruchomości:</text:p>
      <text:p text:style-name="P62"/>
      <text:list text:style-name="LFO1" text:continue-numbering="true">
        <text:list-item>
          <text:p text:style-name="P63">działki nie są objęte miejscowym planem zagospodarowania przestrzennego,</text:p>
        </text:list-item>
        <text:list-item>
          <text:p text:style-name="P64">w studium uwarunkowań<text:s/>i kierunków zagospodarowania przestrzennego Gminy Opatówek, zatwierdzonym uchwałą nr 117/99 <text:s/>Rady Gminy Opatówek z dnia 29 grudnia 1999 r.<text:line-break/>w sprawie <text:s text:c="2"/>,,uchwalenia Studium uwarunkowań i kierunków zagospodarowania przestrzennego Gminy Opatówek",<text:s/>działki nr: <text:s/>200/15, 200/16, 200/17, 200/18 znajdują się w terenach gruntów rolnych klas IV-VI.</text:p>
        </text:list-item>
      </text:list>
      <text:p text:style-name="P65"><text:span text:style-name="T66">Sposób zagospodarowania nieruchomości:</text:span><text:span text:style-name="T67"><text:s/></text:span><text:span text:style-name="T68"><text:s/>rolniczy.</text:span></text:p>
      <text:p text:style-name="P69"><text:span text:style-name="T70">Wysokość opłat z tytułu dzierżawy:</text:span><text:span text:style-name="T71"><text:s/>roczny czynsz dzierżawny w wysokośc</text:span><text:span text:style-name="T72">i 9652 zł.</text:span></text:p>
      <text:p text:style-name="P73"><text:span text:style-name="T74">Termin wnoszenia opłat:<text:s/></text:span><text:span text:style-name="T75">czynsz płatny d</text:span><text:span text:style-name="T76">wa razy w roku, do dnia 1 kwietnia i do dnia 1 października każdego roku kalendarzowego, po 4826 zł.</text:span></text:p>
      <text:p text:style-name="P77"><text:span text:style-name="T78">Zasady aktualizacji opłat:</text:span><text:span text:style-name="T79"><text:s/>stawka czynszu z tytułu dzierżawy może być aktualizowana corocznie</text:span><text:span text:style-name="T80"><text:line-break/></text:span><text:span text:style-name="T81">o średnioroczny wskaźnik cen towarów i usług konsumpcyjnych o</text:span><text:span text:style-name="T82">gółem za rok ubiegły, ustalony</text:span><text:span text:style-name="T83"><text:line-break/></text:span><text:span text:style-name="T84">na podstawie <text:s/>komunikatu Prezesa GUS. Nowa stawka czynszu dzierżawnego będzie obowiązywała</text:span><text:span text:style-name="T85"><text:line-break/></text:span><text:span text:style-name="T86">od następnego miesiąca kalendarzowego od dnia powiadomienia. Wydzierżawiający może zmienić czynsz wypowiadając dotychczasową wysokość<text:s/></text:span><text:span text:style-name="T87">najpóźniej na miesiąc naprzód na koniec miesiąca kalendarzowego.</text:span></text:p>
      <text:p text:style-name="P88"><text:span text:style-name="T89">Termin <text:s/>zagospodarowania nieruchomości:<text:s/></text:span><text:span text:style-name="T90">od 9 października 2020 r. do 30 września 2023 r.</text:span></text:p>
      <text:p text:style-name="P91"><text:span text:style-name="T92">Data wywieszenia:</text:span><text:span text:style-name="T93"><text:s/>od 16 września 2020 <text:s/>r. na okres 21 dni.</text:span></text:p>
      <text:p text:style-name="P94"/>
      <text:p text:style-name="P95"><text:tab/><text:tab/><text:tab/><text:tab/><text:tab/><text:tab/><text:tab/><text:tab/><text:tab/><text:s text:c="7"/>STAROSTA <text:s/>KALISKI</text:p>
      <text:p text:style-name="P96"><text:tab/><text:tab/><text:tab/><text:tab/><text:tab/><text:tab/><text:tab/><text:tab/><text:tab/><text:tab/>Krzysztof <text:s/>Nosal</text:p>
      <text:p text:style-name="P97"/>
      <text:p text:style-name="P98">Osoba wyznaczona do kontaktu:</text:p>
      <text:soft-page-break/>
      <text:p text:style-name="P99"><text:span text:style-name="T100"><text:s/>Anna Helman tel. 062 50 14 258 <text:s text:c="9"/></text:span><text:span text:style-name="T101"><text:s text:c="4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54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 Ludwiczak</meta:initial-creator>
    <dc:creator>Sylwia Ludwiczak</dc:creator>
    <meta:creation-date>2020-09-14T12:09:00Z</meta:creation-date>
    <dc:date>2020-09-14T12:09:00Z</dc:date>
    <meta:print-date>2020-09-04T14:37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49" meta:character-count="2439" meta:row-count="17" meta:non-whitespace-character-count="2094"/>
  </office:meta>
</office:document-meta>
</file>