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TableColumn14" style:family="table-column">
      <style:table-column-properties style:column-width="1.6743in" style:use-optimal-column-width="false"/>
    </style:style>
    <style:style style:name="TableColumn15" style:family="table-column">
      <style:table-column-properties style:column-width="1.6687in" style:use-optimal-column-width="false"/>
    </style:style>
    <style:style style:name="TableColumn16" style:family="table-column">
      <style:table-column-properties style:column-width="0.6694in" style:use-optimal-column-width="false"/>
    </style:style>
    <style:style style:name="TableColumn17" style:family="table-column">
      <style:table-column-properties style:column-width="1.2347in" style:use-optimal-column-width="false"/>
    </style:style>
    <style:style style:name="TableColumn18" style:family="table-column">
      <style:table-column-properties style:column-width="1.45in" style:use-optimal-column-width="false"/>
    </style:style>
    <style:style style:name="Table13" style:family="table">
      <style:table-properties style:width="6.6972in" fo:margin-left="0in" table:align="left"/>
    </style:style>
    <style:style style:name="TableRow19" style:family="table-row">
      <style:table-row-properties style:min-row-height="0.5833in"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22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34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35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36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37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P40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P41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44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45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48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49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52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53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6" style:parent-style-name="Standard" style:list-style-name="LFO1" style:family="paragraph">
      <style:paragraph-properties fo:text-align="justify" fo:line-height="150%" fo:margin-left="0.0104in" fo:text-indent="-0.0104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7" style:parent-style-name="Standard" style:list-style-name="LFO1" style:family="paragraph">
      <style:paragraph-properties fo:text-align="justify" fo:line-height="150%" fo:margin-left="0.0104in" fo:text-indent="-0.0104in">
        <style:tab-stops>
          <style:tab-stop style:type="left" style:position="0.25in"/>
        </style:tab-stops>
      </style:paragraph-properties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3" style:parent-style-name="Domyślnaczcionkaakapitu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6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language="pl" fo:country="PL"/>
    </style:style>
    <style:style style:name="T68" style:parent-style-name="Domyślnaczcionkaakapitu" style:family="text">
      <style:text-properties fo:language="pl" fo:country="PL"/>
    </style:style>
    <style:style style:name="T69" style:parent-style-name="Domyślnaczcionkaakapitu" style:family="text">
      <style:text-properties fo:language="pl" fo:country="PL"/>
    </style:style>
    <style:style style:name="P70" style:parent-style-name="Standard" style:family="paragraph">
      <style:paragraph-properties fo:text-align="justify" fo:line-height="150%"/>
    </style:style>
    <style:style style:name="T7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 fo:line-height="150%"/>
    </style:style>
    <style:style style:name="T7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 fo:line-height="150%"/>
    </style:style>
    <style:style style:name="T7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 fo:line-height="150%"/>
    </style:style>
    <style:style style:name="T8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P91" style:parent-style-name="Standard" style:family="paragraph">
      <style:paragraph-properties fo:text-align="justify" fo:line-height="150%"/>
    </style:style>
    <style:style style:name="T9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 fo:line-height="150%"/>
    </style:style>
    <style:style style:name="T9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P98" style:parent-style-name="Standard" style:family="paragraph">
      <style:paragraph-properties fo:text-align="justify" fo:line-height="150%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P10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0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T112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span text:style-name="T2"><text:s text:c="5"/>Załącznik do zarządzenia</text:span></text:p>
      <text:p text:style-name="P3"><text:tab/><text:tab/><text:tab/><text:tab/><text:tab/><text:tab/><text:tab/><text:tab/><text:tab/><text:s text:c="5"/>Nr 58/2020 Starosty Kaliskiego</text:p>
      <text:p text:style-name="P4"><text:tab/><text:tab/><text:tab/><text:tab/><text:tab/><text:tab/><text:tab/><text:tab/><text:tab/><text:tab/><text:s text:c="5"/>z dnia <text:s/>11 maja 2020 r.</text:p>
      <text:p text:style-name="P5">Starosta Kaliski</text:p>
      <text:p text:style-name="P6"><text:span text:style-name="T7">działając na podstawie art. 35 ustawy z dnia 21 sierpnia 1997 r.<text:s/></text:span><text:span text:style-name="T8">o gospodarce nieruchomościami</text:span><text:span text:style-name="T9"><text:line-break/></text:span><text:span text:style-name="T10">(Dz.U. z 2020 r. poz. 65 z póź</text:span><text:span text:style-name="T11">n. zm.) przekazuje do publicznej wiadomości:</text:span></text:p>
      <text:p text:style-name="P12">Wykaz zawierający nieruchomość stanowiącą własność <text:s/>Skarbu Państwa <text:s/>przeznaczoną<text:line-break/><text:s/>do oddania w dzierżawę w drodze bezprzetargowej <text:s text:c="2"/>na okres od 1 lipca 2020 r. do 30 czerwca 2023 r.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Miejscowość</text:p>
            <text:p text:style-name="P22">(obręb ewidencyjny)</text:p>
          </table:table-cell>
          <table:table-cell table:style-name="TableCell23">
            <text:p text:style-name="P24">Opis nieruchomości</text:p>
          </table:table-cell>
          <table:table-cell table:style-name="TableCell25">
            <text:p text:style-name="P26">Nr działek</text:p>
          </table:table-cell>
          <table:table-cell table:style-name="TableCell27">
            <text:p text:style-name="P28">Powierzchnia działek</text:p>
          </table:table-cell>
          <table:table-cell table:style-name="TableCell29">
            <text:p text:style-name="P30">Nr księgi wieczystej</text:p>
          </table:table-cell>
        </table:table-row>
        <table:table-row table:style-name="TableRow31">
          <table:table-cell table:style-name="TableCell32">
            <text:p text:style-name="P33"/>
            <text:p text:style-name="P34">Przystajnia Wieś,</text:p>
            <text:p text:style-name="P35">obręb Przystajnia Wieś,</text:p>
            <text:p text:style-name="P36">gmina Brzeziny</text:p>
            <text:p text:style-name="P37"/>
          </table:table-cell>
          <table:table-cell table:style-name="TableCell38">
            <text:p text:style-name="P39"/>
            <text:p text:style-name="P40">Sady (S-RIVb), (S-RV)</text:p>
            <text:p text:style-name="P41"/>
          </table:table-cell>
          <table:table-cell table:style-name="TableCell42">
            <text:p text:style-name="P43"/>
            <text:p text:style-name="P44">136/1</text:p>
            <text:p text:style-name="P45">136/2</text:p>
          </table:table-cell>
          <table:table-cell table:style-name="TableCell46">
            <text:p text:style-name="P47"/>
            <text:p text:style-name="P48"/>
            <text:p text:style-name="P49">0,1100 ha</text:p>
          </table:table-cell>
          <table:table-cell table:style-name="TableCell50">
            <text:p text:style-name="P51"/>
            <text:p text:style-name="P52"/>
            <text:p text:style-name="P53">KZ1A/00029123/5</text:p>
          </table:table-cell>
        </table:table-row>
      </table:table>
      <text:p text:style-name="P54"/>
      <text:p text:style-name="P55">Przeznaczenie nieruchomości:</text:p>
      <text:list text:style-name="LFO1" text:continue-numbering="true">
        <text:list-item>
          <text:p text:style-name="P56">brak jest ważnego<text:s/>planu zagospodarowania przestrzennego,</text:p>
        </text:list-item>
        <text:list-item>
          <text:p text:style-name="P57"><text:span text:style-name="T58">w studium uwarunkowań i kierunków zagospodarowania przestrzennego Gminy Brzeziny, zatwierdzonym uchwalą nr 324/XXXIV/2014 <text:s/>Rady Gminy Brzeziny z dnia 30 czerwca 2014 r.</text:span><text:span text:style-name="T59"><text:line-break/></text:span><text:span text:style-name="T60">w<text:s/></text:span><text:span text:style-name="T61">sprawie zmiany<text:s/></text:span><text:span text:style-name="T62">„Studium uwarunkowa</text:span><text:span text:style-name="T63">ń<text:s/></text:span><text:span text:style-name="T64">i<text:s/></text:span><text:span text:style-name="T65">kierunków zagospodarowania przestrzennego Gminy Brzeziny”,</text:span><text:span text:style-name="T66"><text:s/></text:span><text:span text:style-name="T67">działka nr 136/1 stanowi projektowany zbiornik wodny na Prośnie, działka</text:span><text:span text:style-name="T68"><text:line-break/></text:span><text:span text:style-name="T69">nr 136/2 stanowi <text:s/>tereny rozwoju mieszkalnictwa.</text:span></text:p>
        </text:list-item>
      </text:list>
      <text:p text:style-name="P70"><text:span text:style-name="T71">Sposób zagospodarowania nieruchomości:</text:span><text:span text:style-name="T72"><text:s/>rolniczy.</text:span></text:p>
      <text:p text:style-name="P73"><text:span text:style-name="T74">Wysokość opłat z tytułu<text:s/></text:span><text:span text:style-name="T75">dzierżawy:</text:span><text:span text:style-name="T76"><text:s/>roczny czynsz dzierżawny w wysokości 265,54 zł.</text:span></text:p>
      <text:p text:style-name="P77"><text:span text:style-name="T78">Termin wnoszenia opłat:</text:span><text:span text:style-name="T79">czynsz płatny dwa <text:s/>razy w roku do dnia 1 kwietnia i do dnia 1 października każdego roku kalendarzowego.</text:span></text:p>
      <text:p text:style-name="P80"><text:span text:style-name="T81">Zasady aktualizacji opłat:</text:span><text:span text:style-name="T82"><text:s/>stawka czynszu z tytułu dzierżawy może być<text:s/></text:span><text:span text:style-name="T83">aktualizowana corocznie</text:span><text:span text:style-name="T84"><text:line-break/></text:span><text:span text:style-name="T85">o średnioroczny wskaźnik cen towarów i usług konsumpcyjnych ogółem za rok ubiegły, ustalony</text:span><text:span text:style-name="T86"><text:line-break/></text:span><text:span text:style-name="T87">na podstawie <text:s/>komunikatu Prezesa GUS. Nowa stawka czynszu dzierżawnego będzie obowiązywała</text:span><text:span text:style-name="T88"><text:line-break/></text:span><text:span text:style-name="T89">od następnego miesiąca kalendarzowego od dnia pow</text:span><text:span text:style-name="T90">iadomienia. Wydzierżawiający może zmienić czynsz wypowiadając dotychczasową wysokość najpóźniej na miesiąc naprzód na koniec miesiąca kalendarzowego.</text:span></text:p>
      <text:p text:style-name="P91"><text:span text:style-name="T92">Termin <text:s/>zagospodarowania nieruchomości:<text:s/></text:span><text:span text:style-name="T93">od 1 lipca 2020 r. do 30 czerwca 2023 r.</text:span></text:p>
      <text:p text:style-name="P94"><text:span text:style-name="T95">Data wywieszenia:</text:span><text:span text:style-name="T96"><text:s/>od 13 m</text:span><text:span text:style-name="T97">aja <text:s/>2020 <text:s/>r. na okres 21 dni.</text:span></text:p>
      <text:p text:style-name="P98"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text:s text:c="13"/>STAROSTA KALISKI<text:s/></text:span><text:tab/><text:tab/><text:tab/><text:tab/><text:tab/><text:tab/><text:tab/><text:s text:c="2"/><text:tab/><text:tab/><text:tab/><text:s text:c="13"/>KRZYSZTOF NOSAL</text:p>
      <text:p text:style-name="P108"><text:tab/><text:tab/><text:tab/><text:tab/><text:tab/><text:tab/></text:p>
      <text:p text:style-name="P109">Osoba wyznaczona do kontaktu:</text:p>
      <text:p text:style-name="P110"><text:span text:style-name="T111"><text:s/>Anna Helman tel. 062 50 14 258 <text:s text:c="9"/></text:span><text:span text:style-name="T112"><text:s text:c="4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Ludwiczak</meta:initial-creator>
    <dc:creator>Sylwia Ludwiczak</dc:creator>
    <meta:creation-date>2020-05-11T13:42:00Z</meta:creation-date>
    <dc:date>2020-05-11T13:42:00Z</dc:date>
    <meta:print-date>2020-05-07T10:2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4" meta:character-count="2268" meta:row-count="16" meta:non-whitespace-character-count="1948"/>
  </office:meta>
</office:document-meta>
</file>