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/>
    <style:font-face style:name="Arial3" svg:font-family="Arial, sans-serif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95cm" table:align="left"/>
    </style:style>
    <style:style style:name="Tabela1.A" style:family="table-column">
      <style:table-column-properties style:column-width="3.403cm"/>
    </style:style>
    <style:style style:name="Tabela1.C" style:family="table-column">
      <style:table-column-properties style:column-width="2.985cm"/>
    </style:style>
    <style:style style:name="Tabela1.D" style:family="table-column">
      <style:table-column-properties style:column-width="2.91cm"/>
    </style:style>
    <style:style style:name="Tabela1.E" style:family="table-column">
      <style:table-column-properties style:column-width="3.595cm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style:vertical-align="middle" fo:padding="0.097cm" fo:border="0.002cm solid #000000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line-height="150%" fo:text-align="center" style:justify-single-word="false"/>
      <style:text-properties style:font-name="Arial2" fo:font-size="6pt" fo:font-weight="bold" style:font-size-asian="5.25pt" style:font-size-complex="6pt"/>
    </style:style>
    <style:style style:name="P2" style:family="paragraph" style:parent-style-name="Text_20_body">
      <style:paragraph-properties fo:line-height="150%" fo:text-align="end" style:justify-single-word="false"/>
      <style:text-properties style:font-name="Arial2" fo:font-size="10pt" fo:font-weight="normal" style:font-size-asian="10pt" style:font-weight-asian="normal" style:font-size-complex="10pt" style:font-weight-complex="normal"/>
    </style:style>
    <style:style style:name="P3" style:family="paragraph" style:parent-style-name="Text_20_body">
      <style:paragraph-properties fo:line-height="150%" fo:text-align="end" style:justify-single-word="false">
        <style:tab-stops>
          <style:tab-stop style:position="10.892cm"/>
          <style:tab-stop style:position="11.224cm"/>
        </style:tab-stops>
      </style:paragraph-properties>
      <style:text-properties style:font-name="Arial2" fo:font-size="8pt"/>
    </style:style>
    <style:style style:name="P4" style:family="paragraph" style:parent-style-name="Text_20_body">
      <style:paragraph-properties fo:line-height="150%" fo:text-align="center" style:justify-single-word="false"/>
    </style:style>
    <style:style style:name="P5" style:family="paragraph" style:parent-style-name="Text_20_body">
      <style:text-properties fo:font-size="11pt" fo:font-weight="bold"/>
    </style:style>
    <style:style style:name="P6" style:family="paragraph" style:parent-style-name="Text_20_body">
      <style:paragraph-properties fo:text-align="justify" style:justify-single-word="false"/>
      <style:text-properties fo:font-size="11pt" fo:font-weight="bold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3.891cm"/>
          <style:tab-stop style:position="13.996cm"/>
        </style:tab-stops>
      </style:paragraph-properties>
      <style:text-properties style:font-name="Arial2" fo:font-size="12pt" fo:font-weight="bold" style:font-size-asian="12pt" style:font-size-complex="12pt"/>
    </style:style>
    <style:style style:name="P9" style:family="paragraph" style:parent-style-name="Text_20_body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-0.684cm"/>
        </style:tab-stops>
      </style:paragraph-properties>
      <style:text-properties fo:font-size="10pt" style:font-size-asian="10pt" style:font-size-complex="10pt"/>
    </style:style>
    <style:style style:name="P10" style:family="paragraph" style:parent-style-name="Standard">
      <style:paragraph-properties fo:margin-left="-0.111cm" fo:margin-right="0cm" fo:line-height="150%" fo:text-align="justify" style:justify-single-word="false" fo:text-indent="-0.751cm" style:auto-text-indent="false">
        <style:tab-stops>
          <style:tab-stop style:position="-0.684cm"/>
        </style:tab-stops>
      </style:paragraph-properties>
      <style:text-properties style:font-name="Arial2" fo:font-size="11pt" fo:font-weight="bold" style:font-weight-asian="bold" style:font-weight-complex="bold"/>
    </style:style>
    <style:style style:name="P11" style:family="paragraph" style:parent-style-name="Text_20_body">
      <style:paragraph-properties fo:margin-left="-0.111cm" fo:margin-right="0cm" fo:text-align="justify" style:justify-single-word="false" fo:text-indent="-0.751cm" style:auto-text-indent="false">
        <style:tab-stops>
          <style:tab-stop style:position="-0.684cm"/>
        </style:tab-stops>
      </style:paragraph-properties>
    </style:style>
    <style:style style:name="P12" style:family="paragraph" style:parent-style-name="Table_20_Contents">
      <style:paragraph-properties fo:line-height="100%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line-height="100%" fo:text-align="center" style:justify-single-word="false"/>
      <style:text-properties style:font-size-complex="12pt"/>
    </style:style>
    <style:style style:name="P14" style:family="paragraph" style:parent-style-name="Text_20_body">
      <style:paragraph-properties loext:contextual-spacing="false" fo:margin-top="0cm" fo:margin-bottom="0cm"/>
      <style:text-properties style:font-name="Arial3"/>
    </style:style>
    <style:style style:name="P15" style:family="paragraph" style:parent-style-name="Text_20_body">
      <style:paragraph-properties loext:contextual-spacing="false" fo:margin-top="0cm" fo:margin-bottom="0cm"/>
      <style:text-properties style:font-name="Arial3" fo:font-weight="bold"/>
    </style:style>
    <style:style style:name="P16" style:family="paragraph" style:parent-style-name="Text_20_body">
      <style:paragraph-properties loext:contextual-spacing="false" fo:margin-top="0cm" fo:margin-bottom="0cm"/>
      <style:text-properties fo:font-size="11pt"/>
    </style:style>
    <style:style style:name="T1" style:family="text">
      <style:text-properties fo:font-size="11pt" fo:font-weight="normal" style:font-size-asian="9.60000038146973pt" style:font-weight-asian="normal" style:font-size-complex="11pt" style:font-weight-complex="normal"/>
    </style:style>
    <style:style style:name="T2" style:family="text">
      <style:text-properties style:text-position="0% 100%" style:font-name="Arial2" fo:font-weight="bold" style:font-weight-asian="bold" style:font-weight-complex="bold"/>
    </style:style>
    <style:style style:name="T3" style:family="text">
      <style:text-properties style:text-position="0% 100%" style:font-name="Arial2" fo:font-weight="normal" style:font-weight-asian="normal" style:font-weight-complex="normal"/>
    </style:style>
    <style:style style:name="T4" style:family="text">
      <style:text-properties style:font-name="Arial" fo:font-size="12pt" fo:font-weight="bold" style:font-size-asian="12pt" style:font-size-complex="12pt"/>
    </style:style>
    <style:style style:name="T5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Arial" fo:font-size="11pt" style:font-size-asian="11pt" style:font-size-complex="11pt"/>
    </style:style>
    <style:style style:name="T7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8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9" style:family="text">
      <style:text-properties style:font-name="Arial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ącznik nr 1 do Zarządzenia nr 35/20<text:line-break/> <text:s text:c="131"/>Starosty Gostyńskiego z dnia 9 czerwca 2020 r.</text:p>
      <text:p text:style-name="P8"/>
      <text:p text:style-name="P8">Starosta Gostyński<text:line-break/><text:span text:style-name="T1">działając na </text:span><text:span text:style-name="T1">podstawie art. 35 ustawy z dnia 21 sierpnia 1997 r. o gospodarce nieruchomościami (</text:span><text:span text:style-name="T1">t. j. </text:span><text:span text:style-name="T1">Dz. U. z 20</text:span><text:span text:style-name="T1">20</text:span><text:span text:style-name="T1"> r. poz. </text:span><text:span text:style-name="T1">65 ze</text:span><text:span text:style-name="T1"> zm.)</text:span><text:span text:style-name="T1"> </text:span><text:span text:style-name="T1">przekazuje do publicznej wiadomości:</text:span></text:p>
      <text:p text:style-name="P4"><text:span text:style-name="T4">Wykaz nieruchomości </text:span><text:span text:style-name="Domyślna_20_czcionka_20_akapitu"><text:span text:style-name="T5">Skarbu Państwa przeznaczon</text:span></text:span><text:span text:style-name="Domyślna_20_czcionka_20_akapitu"><text:span text:style-name="T5">ej d</text:span></text:span><text:span text:style-name="Domyślna_20_czcionka_20_akapitu"><text:span text:style-name="T5">o </text:span></text:span><text:span text:style-name="Domyślna_20_czcionka_20_akapitu"><text:span text:style-name="T5">od</text:span></text:span><text:span text:style-name="Domyślna_20_czcionka_20_akapitu"><text:span text:style-name="T5">dania </text:span></text:span><text:span text:style-name="Domyślna_20_czcionka_20_akapitu"><text:span text:style-name="T5">w </text:span></text:span><text:span text:style-name="Domyślna_20_czcionka_20_akapitu"><text:span text:style-name="T5">użyczenie</text:span></text:span><text:span text:style-name="Domyślna_20_czcionka_20_akapitu"><text:span text:style-name="T5"> <text:line-break/></text:span></text:span></text:p>
      <table:table table:name="Tabela1" table:style-name="Tabela1">
        <table:table-column table:style-name="Tabela1.A" table:number-columns-repeated="2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2">Miejscowość (obręb </text:p>
            <text:p text:style-name="P12">ewidencyjny)</text:p>
          </table:table-cell>
          <table:table-cell table:style-name="Tabela1.A1" office:value-type="string">
            <text:p text:style-name="P12">Adres </text:p>
            <text:p text:style-name="P12">nieruchomości</text:p>
          </table:table-cell>
          <table:table-cell table:style-name="Tabela1.A1" office:value-type="string">
            <text:p text:style-name="P12">Nr działki</text:p>
          </table:table-cell>
          <table:table-cell table:style-name="Tabela1.A1" office:value-type="string">
            <text:p text:style-name="P12">Powierzchnia działki</text:p>
          </table:table-cell>
          <table:table-cell table:style-name="Tabela1.E1" office:value-type="string">
            <text:p text:style-name="P12">Nr księgi <text:line-break/>wieczystej</text:p>
          </table:table-cell>
        </table:table-row>
        <table:table-row>
          <table:table-cell table:style-name="Tabela1.A2" office:value-type="string">
            <text:p text:style-name="P13">Piaski</text:p>
          </table:table-cell>
          <table:table-cell table:style-name="Tabela1.A2" office:value-type="string">
            <text:p text:style-name="P13"><text:s/>Piaski</text:p>
          </table:table-cell>
          <table:table-cell table:style-name="Tabela1.A2" office:value-type="string">
            <text:p text:style-name="P13">897/2</text:p>
          </table:table-cell>
          <table:table-cell table:style-name="Tabela1.A2" office:value-type="string">
            <text:p text:style-name="P13">0,0100 ha</text:p>
          </table:table-cell>
          <table:table-cell table:style-name="Tabela1.E2" office:value-type="string">
            <text:p text:style-name="P13">PO1Y/00038625/2</text:p>
          </table:table-cell>
        </table:table-row>
      </table:table>
      <text:p text:style-name="P1"/>
      <text:p text:style-name="P10"><text:s text:c="8"/>Przeznaczenie nieruchomości: </text:p>
      <text:p text:style-name="P16"><text:span text:style-name="T9">d</text:span><text:span text:style-name="T9">la przedmiotowej nieruchomości nie ma sporządzonego aktualnego miejscowego planu zagospodarowania przestrzennego, natomiast zgodnie ze studium uwarunkowań i kierunków zagospodarowania przestrzennego zatwierdzon</text:span><text:span text:style-name="T9">ego</text:span><text:span text:style-name="T9"> Uchwałą Rady Gminy </text:span><text:span text:style-name="T9">Piaski</text:span><text:span text:style-name="T9"> Nr XXXV/2</text:span><text:span text:style-name="T9">34</text:span><text:span text:style-name="T9">/20</text:span><text:span text:style-name="T9">09</text:span><text:span text:style-name="T9"> <text:line-break/>z dnia </text:span><text:span text:style-name="T9">14.09.2009</text:span><text:span text:style-name="T9"> r., powyższa nieruchomość </text:span><text:span text:style-name="T9">położona</text:span><text:span text:style-name="T9"> jest </text:span><text:span text:style-name="T9">w części na terenie kompleksów leśnych, w części na gruntach niskich klas bonitacyjnych, w części na terenach zieleni użytkowej (boisko sportowe, plac itp.). Część działki nr 897/2 znajduje się w obszarze przestrzeni publicznej.</text:span></text:p>
      <text:p text:style-name="P5">Sposób zagospodarowania nieruchomości:</text:p>
      <text:p text:style-name="P7"><text:span text:style-name="T7">nieruchomość</text:span><text:span text:style-name="T6"> </text:span><text:span text:style-name="T6">użytkowana jako </text:span><text:span text:style-name="T6">teren zielony</text:span></text:p>
      <text:p text:style-name="P6">Opis nieruchomości:</text:p>
      <text:p text:style-name="P11"><text:span text:style-name="Domyślna_20_czcionka_20_akapitu"><text:span text:style-name="T8"><text:s text:c="7"/></text:span></text:span><text:span text:style-name="Domyślna_20_czcionka_20_akapitu"><text:span text:style-name="T7">n</text:span></text:span><text:span text:style-name="T7">i</text:span><text:span text:style-name="T6">eruchomoś</text:span><text:span text:style-name="T6">ć</text:span><text:span text:style-name="T6"> składając</text:span><text:span text:style-name="T6">a</text:span><text:span text:style-name="T6"> się z gruntów Skarbu Państwa, </text:span><text:span text:style-name="T6">użytkowana jako teren zielony. </text:span><text:span text:style-name="T6">Zgodnie z ewidencją gruntów i budynków nieruchomość jest oznaczona jako </text:span><text:span text:style-name="T6">grunty pod rowami</text:span><text:span text:style-name="T6"> – </text:span><text:span text:style-name="T6">W.</text:span><text:span text:style-name="T6"> </text:span></text:p>
      <text:p text:style-name="P15">Informacja o przeznaczeniu do oddania w użyczenie</text:p>
      <text:p text:style-name="P14">nieruchomości została przeznaczona do oddania w użyczenie Gminie Piaski, w trybie art. 23 ust. 1 pkt 7a ustawy z dnia 21 sierpnia 1997 r. o gospodarce nieruchomościami (t.j. Dz. U. <text:line-break/>z 2020 r., poz. 65 z późn. zm.), na czas oznaczony do dnia 31 grudnia 2022 r.</text:p>
      <text:p text:style-name="P14"/>
      <text:p text:style-name="P10"/>
      <text:p text:style-name="P10"/>
      <text:p text:style-name="P10"/>
      <text:p text:style-name="P10"/>
      <text:p text:style-name="P10"/>
      <text:p text:style-name="P9"><text:span text:style-name="T2">Szczegółowych informacji udziela: </text:span><text:span text:style-name="T3">Wydział </text:span><text:span text:style-name="T3">Geodezji, Kartografii</text:span><text:span text:style-name="T3"> i Gospodarki Nieruchomościami <text:line-break/>Staro­stwa Powiatowego w Gostyniu, 63-800 Gostyń, ul. </text:span><text:span text:style-name="T3">Poznańska 200</text:span><text:span text:style-name="T3">, pok. nr </text:span><text:span text:style-name="T3">103</text:span><text:span text:style-name="T3">; tel. 65 575-25-37, fax: 65 572-31-46, mail: </text:span><text:span text:style-name="T3">gn-na</text:span><text:span text:style-name="T3">@powiat.go</text:span><text:span text:style-name="T3">s</text:span><text:span text:style-name="T3">tyn.pl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/>
    <style:font-face style:name="Arial3" svg:font-family="Arial, sans-serif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50%" fo:text-align="justify" style:justify-single-word="false" fo:hyphenation-ladder-count="no-limit" style:page-number="auto">
        <style:tab-stops/>
      </style:paragraph-properties>
      <style:text-properties style:font-name="Arial1" fo:font-size="11pt" style:font-size-asian="10.5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er" style:family="paragraph" style:parent-style-name="Standard" style:class="extra">
      <style:paragraph-properties style:border-line-width-top="0.007cm 0.007cm 0.014cm" fo:padding="0.049cm" fo:border-left="none" fo:border-right="none" fo:border-top="0.028cm double #000000" fo:border-bottom="none" style:shadow="none" text:number-lines="false" text:line-number="0">
        <style:tab-stops/>
      </style:paragraph-properties>
    </style:style>
    <style:style style:name="Numbering_20_1" style:display-name="Numbering 1" style:family="paragraph" style:parent-style-name="List" style:class="list">
      <style:paragraph-properties loext:contextual-spacing="false" fo:margin-left="0.635cm" fo:margin-right="0cm" fo:margin-top="0cm" fo:margin-bottom="0.212cm" fo:text-indent="-0.635cm" style:auto-text-indent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name-asian="Segoe UI" style:font-size-asian="9pt" style:font-name-complex="Segoe UI" style:font-size-complex="8pt" fo:hyphenate="false" fo:hyphenation-remain-char-count="2" fo:hyphenation-push-char-count="2"/>
    </style:style>
    <style:style style:name="Text" style:family="paragraph" style:parent-style-name="Standard" style:class="extra">
      <style:paragraph-properties loext:contextual-spacing="false" fo:margin-top="0cm" fo:margin-bottom="0.212cm" fo:hyphenation-ladder-count="no-limit"/>
      <style:text-properties fo:hyphenate="true" fo:hyphenation-remain-char-count="2" fo:hyphenation-push-char-count="2"/>
    </style:style>
    <style:style style:name="Legenda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tru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Tahoma" style:font-name-asian="OpenSymbol1" style:font-name-complex="OpenSymbol1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name-asian="Segoe UI" style:font-size-asian="9pt" style:font-name-complex="Segoe UI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ne_20_numbering" style:display-name="Line numbering" style:family="text"/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Prawo">
      <text:list-level-style-number text:level="1" style:num-prefix="§ " style:num-suffix="." style:num-format="1">
        <style:list-level-properties text:list-level-position-and-space-mode="label-alignment">
          <style:list-level-label-alignment text:label-followed-by="space" fo:text-indent="0.499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space" fo:text-indent="0.499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3cm" fo:text-indent="-0.55cm" fo:margin-left="1.3cm"/>
        </style:list-level-properties>
      </text:list-level-style-number>
      <text:list-level-style-bullet text:level="5" text:style-name="Bullet_20_Symbols" text:bullet-char="−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Tahoma" style:font-style-name="Normalny" style:font-family-generic="swiss"/>
      </text:list-level-style-bullet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Bez_20_tytułu1" style:display-name="Bez tytułu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1.3cm" fo:margin-left="2.778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12-05T09:23:20.67</meta:creation-date>
    <meta:editing-duration>PT6H29M30S</meta:editing-duration>
    <meta:editing-cycles>52</meta:editing-cycles>
    <meta:generator>OpenOffice/4.1.2$Win32 OpenOffice.org_project/412m3$Build-9782</meta:generator>
    <dc:date>2020-06-09T11:59:56.776000000</dc:date>
    <meta:print-date>2013-07-29T10:01:46.50</meta:print-date>
    <meta:document-statistic meta:table-count="1" meta:image-count="0" meta:object-count="0" meta:page-count="1" meta:paragraph-count="24" meta:word-count="263" meta:character-count="2042"/>
    <meta:template xlink:type="simple" xlink:actuate="onRequest" xlink:title="Akty prawne" xlink:href="../../AppData/Local/dzierżawa%20Antkowiak/Dane%20aplikacji/LibreOffice/3/user/template/Akty%20prawne.ott" meta:date="2012-12-05T09:23:13.71"/>
  </office:meta>
</office:document-meta>
</file>