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1" svg:font-family="Times-Roman"/>
    <style:font-face style:name="Times-Roman" svg:font-family="Times-Roman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ahom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-Roman" fo:font-size="12pt" style:font-name-asian="Times New Roman2" style:font-size-asian="12pt" style:language-asian="pl" style:country-asian="PL" style:font-name-complex="Times-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-Roman" fo:font-size="12pt" fo:font-weight="bold" style:font-name-asian="Times New Roman2" style:font-size-asian="12pt" style:language-asian="pl" style:country-asian="PL" style:font-weight-asian="bold" style:font-name-complex="Times-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-asian="Times New Roman CE1" style:font-name-complex="Times New Roman CE1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 style:list-style-name="L4">
      <style:paragraph-properties fo:text-align="justify" style:justify-single-word="false"/>
    </style:style>
    <style:style style:name="P17" style:family="paragraph" style:parent-style-name="Standard" style:list-style-name="L5">
      <style:paragraph-properties fo:text-align="justify" style:justify-single-word="false"/>
    </style:style>
    <style:style style:name="P18" style:family="paragraph" style:parent-style-name="Standard" style:list-style-name="L6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-Roman" fo:font-size="12pt" fo:font-weight="normal" style:font-name-asian="Times New Roman2" style:font-size-asian="12pt" style:language-asian="pl" style:country-asian="PL" style:font-weight-asian="normal" style:font-name-complex="Times-Roman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-Roman" fo:font-size="12pt" fo:font-weight="normal" style:font-name-asian="Times New Roman2" style:font-size-asian="12pt" style:language-asian="pl" style:country-asian="PL" style:font-weight-asian="normal" style:font-name-complex="Times-Roman" style:font-size-complex="12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ahoma" style:font-size-complex="12pt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ahoma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Times-Roman1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 style:list-style-name="L7">
      <style:paragraph-properties fo:text-align="justify" style:justify-single-word="false"/>
      <style:text-properties style:font-name="Times-Roman1" fo:font-size="12pt" style:font-name-asian="Times New Roman2" style:font-size-asian="12pt" style:language-asian="pl" style:country-asian="PL" style:font-name-complex="Tahoma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name-asian="Times New Roman2" style:language-asian="pl" style:country-asian="PL" style:font-style-asian="italic" style:font-name-complex="Tahoma" style:font-style-complex="italic"/>
    </style:style>
    <style:style style:name="T4" style:family="text">
      <style:text-properties style:font-name-asian="Times New Roman2" style:language-asian="pl" style:country-asian="PL" style:font-name-complex="Tahom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name-asian="Times New Roman2" style:font-size-asian="12pt" style:language-asian="pl" style:country-asian="PL" style:font-name-complex="Tahoma" style:font-size-complex="12pt"/>
    </style:style>
    <style:style style:name="T7" style:family="text">
      <style:text-properties style:font-name="Times New Roman" fo:font-size="12pt" fo:font-style="normal" style:font-name-asian="Times New Roman2" style:font-size-asian="12pt" style:language-asian="pl" style:country-asian="PL" style:font-style-asian="normal" style:font-name-complex="Tahoma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0" style:family="text"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style:font-name-asian="Times New Roman2" style:font-size-asian="12pt" style:language-asian="pl" style:country-asian="PL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style="italic" fo:font-weight="normal" style:font-name-asian="Times New Roman2" style:font-size-asian="12pt" style:language-asian="pl" style:country-asian="PL" style:font-style-asian="italic" style:font-weight-asian="normal" style:font-name-complex="Tahoma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style:font-name-asian="Times New Roman2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ahoma" style:font-size-complex="12pt" style:font-style-complex="italic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Calibri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 CE" style:font-name-asian="Times New Roman CE" style:font-name-complex="Times New Roman CE"/>
    </style:style>
    <style:style style:name="T20" style:family="text">
      <style:text-properties fo:color="#000000" style:font-name="Times New Roman CE" fo:font-size="12pt" fo:language="pl" fo:country="PL" fo:font-style="normal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 CE" fo:font-size="12pt" fo:language="pl" fo:country="PL" fo:font-style="italic" fo:font-weight="normal" style:font-name-asian="Times New Roman CE" style:font-size-asian="12pt" style:language-asian="pl" style:country-asian="PL" style:font-style-asian="italic" style:font-weight-asian="normal" style:font-name-complex="Times New Roman CE" style:font-size-complex="10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3" style:family="text"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4" style:family="text">
      <style:text-properties fo:color="#000000" style:font-name="Times New Roman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1" fo:font-size="12pt" style:font-name-asian="Times New Roman2" style:font-size-asian="12pt" style:language-asian="pl" style:country-asian="PL" style:font-name-complex="Tahoma" style:font-size-complex="12pt"/>
    </style:style>
    <style:style style:name="T32" style:family="text">
      <style:text-properties style:font-name="Times New Roman CE" fo:font-size="12pt" style:font-name-asian="Times New Roman CE1" style:font-size-asian="12pt" style:language-asian="pl" style:country-asian="PL" style:font-name-complex="Times New Roman CE1" style:font-size-complex="12pt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color="#ff0000"/>
    </style:style>
    <style:style style:name="T35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7" style:family="text">
      <style:text-properties style:font-name="Times-Roman" fo:font-size="12pt" fo:font-weight="normal" style:font-name-asian="Times New Roman2" style:font-size-asian="12pt" style:language-asian="pl" style:country-asian="PL" style:font-weight-asian="normal" style:font-name-complex="Times-Roman" style:font-size-complex="12pt" style:font-weight-complex="normal"/>
    </style:style>
    <style:style style:name="T38" style:family="text">
      <style:text-properties style:font-name="Times-Roman" fo:font-size="12pt" fo:font-style="italic" fo:font-weight="normal" style:font-name-asian="Times New Roman2" style:font-size-asian="12pt" style:language-asian="pl" style:country-asian="PL" style:font-style-asian="italic" style:font-weight-asian="normal" style:font-name-complex="Times-Roman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PS-V.9514.01.2014.2,10</text:p>
      <text:p text:style-name="P2"/>
      <text:p text:style-name="P2"/>
      <text:p text:style-name="P2"><text:tab/><text:tab/><text:tab/><text:tab/><text:span text:style-name="T1">WYSTĄPIENIE <text:s/>POKONTROLNE</text:span></text:p>
      <text:p text:style-name="P2"/>
      <text:p text:style-name="P2"/>
      <text:p text:style-name="P2"/>
      <text:p text:style-name="P6"><text:span text:style-name="T15">W dniach 17-18 marca 2014 r. w firmie, </text:span><text:span text:style-name="T16">Zakład Poligraficzny "POL-MAK" Sp. j. ul. Słoneczna 6, <text:s text:c="17"/>62-081 Przeźmierowo,</text:span><text:span text:style-name="T15"> posiadającej status zakładu pracy chronionej przeprowadzono kontrolę okresową. Kontrola odbyła się na podstawie art. 30 ust. 3b ustawy z dnia 27 sierpnia 1997 r. <text:s text:c="12"/>o rehabilitacji zawodowej <text:s/>i <text:s/>społecznej <text:s/>oraz <text:s/>zatrudnianiu <text:s/>osób <text:s/>niepełnosprawnych (Dz. U. <text:s text:c="9"/>z 2011 r. Nr 127 poz. 721 t.j.), </text:span><text:span text:style-name="T17">§</text:span><text:span text:style-name="T15">1 i 2 pkt 5 rozporządzenia Ministra Pracy i Polityki Społecznej <text:s text:c="7"/>z dnia 20 grudnia 2012 r. w sprawie trybu i sposobu przeprowadzania kontroli przez organy upoważnione do kontroli na podstawie ustawy o rehabilitacji zawodowej i społecznej <text:s text:c="18"/>oraz zatrudnianiu osób niepełnosprawnych ( Dz.U. z 2013 r <text:s/>poz. 29 ), a także <text:s/>art. 77 ustawy <text:s text:c="11"/>z dnia 2 lipca 2004 r. o swobodzie działalności gospodarczej (</text:span><text:span text:style-name="T39">Dz. U. z 2013 r. poz. 672).</text:span></text:p>
      <text:p text:style-name="P1"/>
      <text:p text:style-name="P2">Zakres kontroli obejmował spełnianie warunków i obowiązków określonych w art. 28 i następnych <text:s/>ustawy o rehabilitacji zawodowej <text:s/>i <text:s/>społecznej <text:s/>oraz <text:s/>zatrudnianiu <text:s/>osób <text:s/>niepełnosprawnych, <text:span text:style-name="T33">zwanej dalej</text:span><text:span text:style-name="T2"> ustawą, </text:span>w okresie od 01 stycznia 2012 r. do dnia kontroli. Ustalenia kontroli zostały zawarte w protokole kontroli, podpisanym bez zastrzeżeń w dniu <text:span text:style-name="T18">11.04.2014</text:span><text:span text:style-name="T34"> </text:span>r. przez <text:span text:style-name="T26">Pana Przemysława Makowiaka</text:span><text:span text:style-name="T26">,</text:span> właściciela firmy. Na podstawie przedstawionych wyników kontroli należy stwierdzić co następuje: </text:p>
      <text:p text:style-name="P2"/>
      <text:p text:style-name="P2"><text:span text:style-name="T1">1. </text:span>W okresie objętym kontrolą w zakładzie zatrudniano nie mniej niż 25 pracowników <text:s text:c="20"/>w przeliczeniu na pełny <text:s/>wymiar <text:s/>czasu pracy, a wskaźnik zatrudnienia osób niepełnosprawnych wynosił: co najmniej 50%, w tym co najmniej 20% ogółu zatrudnionych stanowiły osoby zaliczane do znacznego lub <text:s/>umiarkowanego stopnia niepełnosprawności. <text:span text:style-name="T4">Oznacza to, że <text:s/>warunki określone w art. 28 ust.1 pkt 1 </text:span><text:span text:style-name="T3">ustawy </text:span><text:span text:style-name="T4">zostaly spełnione. </text:span></text:p>
      <text:p text:style-name="P6"><text:span text:style-name="T6">W trakcie wykonywania czynności kontrolnych zespół kontrolerów dokonał oglądu akt osobowych pracowników niepełnosprawnych zakładu celem potwierdzenia aktualności orzeczeń <text:s/>o stopniu niepełnosprawno</text:span><text:span text:style-name="T7">ści oraz aktualności zawartych umów o pracę.</text:span></text:p>
      <text:p text:style-name="P12"><text:span text:style-name="Domyślna_20_czcionka_20_akapitu"><text:span text:style-name="T19">W każdej z teczek znajdowały się wymagane dokumenty, ważne umowy o pracę oraz aktualne orzeczenia o stopniu niepełnosprawności. </text:span></text:span></text:p>
      <text:p text:style-name="P6"><text:span text:style-name="Domyślna_20_czcionka_20_akapitu"><text:span text:style-name="T22">2. </text:span></text:span><text:span text:style-name="Domyślna_20_czcionka_20_akapitu"><text:span text:style-name="T23">Zgodnie z art. 28 ust.1 pkt 2 </text:span></text:span><text:span text:style-name="Domyślna_20_czcionka_20_akapitu"><text:span text:style-name="T24">ustawy</text:span></text:span><text:span text:style-name="Domyślna_20_czcionka_20_akapitu"><text:span text:style-name="T25">, obiekty i pomieszczenia użytkowane przez zakład pracy chronionej powinny:</text:span></text:span></text:p>
      <text:p text:style-name="P6"><text:span text:style-name="Domyślna_20_czcionka_20_akapitu"><text:span text:style-name="T25">a) odpowiadać przepisom i zasadom bezpieczeństwa i higieny pracy,</text:span></text:span></text:p>
      <text:p text:style-name="P6"><text:span text:style-name="Domyślna_20_czcionka_20_akapitu"><text:span text:style-name="T25">b) uwzględniać potrzeby osób niepełnosprawnych </text:span></text:span><text:span text:style-name="Domyślna_20_czcionka_20_akapitu"><text:span text:style-name="T35"><text:s text:c="2"/>w <text:s/>zakresie <text:s/>przystosowania <text:s/>stanowisk pracy, pomieszczeń higieniczno-sanitarnych i ciągów komunikacyjnych oraz spełniać wymagania dostępności do nich, </text:span></text:span></text:p>
      <text:p text:style-name="P6"><text:span text:style-name="Domyślna_20_czcionka_20_akapitu"><text:span text:style-name="T35"/></text:span></text:p>
      <text:p text:style-name="P6"><text:span text:style-name="Domyślna_20_czcionka_20_akapitu"><text:span text:style-name="T35">Jak wynika <text:s/>z art.28 ust.1 pkt 2, okoliczności te na wniosek pracodawcy stwierdza Państwowa Inspekcja Pracy.</text:span></text:span></text:p>
      <text:p text:style-name="P6"><text:span text:style-name="Domyślna_20_czcionka_20_akapitu"><text:span text:style-name="T35"/></text:span></text:p>
      <text:p text:style-name="P6"><text:span text:style-name="Domyślna_20_czcionka_20_akapitu"><text:span text:style-name="T35"/></text:span></text:p>
      <text:p text:style-name="P6"><text:soft-page-break/><text:span text:style-name="Domyślna_20_czcionka_20_akapitu"><text:span text:style-name="T35"/></text:span></text:p>
      <text:p text:style-name="P6"><text:span text:style-name="Domyślna_20_czcionka_20_akapitu"><text:span text:style-name="T35">Zakład użytkuje:</text:span></text:span></text:p>
      <text:list xml:id="list7830360124589550721" text:style-name="L1">
        <text:list-item>
          <text:p text:style-name="P13"><text:span text:style-name="Domyślna_20_czcionka_20_akapitu"><text:span text:style-name="T35">pomieszczenia zlokalizowane w Przeźmierowie przy ul. Słonecznej, gdzie znajduje się </text:span></text:span><text:span text:style-name="Domyślna_20_czcionka_20_akapitu"><text:span text:style-name="T35">siedziba zakładu oraz pomieszczenia działalności gospodarczej zakładu,</text:span></text:span></text:p>
        </text:list-item>
        <text:list-item>
          <text:p text:style-name="P13"><text:span text:style-name="Domyślna_20_czcionka_20_akapitu"><text:span text:style-name="T35">obiekty i znajdujące się w nich pomieszczenia administracyjno – biurowe, socjalne, produkcyjne, zlokalizowane przy ul. Stefana Batorego 93 w Batorowie, gm. Tarnowo Podgórne.</text:span></text:span></text:p>
        </text:list-item>
      </text:list>
      <text:p text:style-name="P6"><text:span text:style-name="Domyślna_20_czcionka_20_akapitu"><text:span text:style-name="T35">W stosunku do ww. obiektów i pomieszczeń użytkowanych przez zakład, pracodawca przedstawił dokumenty wystawione przez inspektorów Państwowej Inspekcji Pracy Okręgowego Inspektoratu Pracy w Poznaniu, zgodnie z którymi obiekty te spełniają warunki określone dla zakładu pracy chronionej. </text:span></text:span></text:p>
      <text:p text:style-name="P7"><text:span text:style-name="Domyślna_20_czcionka_20_akapitu"><text:span text:style-name="T20">Zakład pozostaje pod nadzorem Państwowej Inspekcji Pracy. Ostatnia kontrola PIP miała miejsce <text:s text:c="5"/>w lipcu 2012 roku i dotyczyła sprawdzenia przestrzegania przez pracodawcę przepisów związanych z zatrudnianiem osób niepełnosprawnych w zakladzie pracy chronionej. W trakcie kontroli sprawdzeniu podlegały m.in. obiekty i pomieszczenia pracy, zaplecze higieniczno-sanitarne, stanowiska pracy.</text:span></text:span></text:p>
      <text:p text:style-name="P7"><text:span text:style-name="Domyślna_20_czcionka_20_akapitu"><text:span text:style-name="T20">Jednocześnie Państwowa Inspekcja Pracy nie informowała Wojewody Wielkopolskiego <text:s text:c="19"/>o ewentualnym zaprzestaniu spełniania przez pracodawcę warunków określonych w art. 28 ust.1 pkt 2 </text:span></text:span><text:span text:style-name="Domyślna_20_czcionka_20_akapitu"><text:span text:style-name="T21">ustawy.</text:span></text:span></text:p>
      <text:p text:style-name="P6"><text:span text:style-name="Domyślna_20_czcionka_20_akapitu"><text:span text:style-name="T35">Oznacza to, że warunki określone w art. 28 ust.1 pkt 2 </text:span></text:span><text:span text:style-name="Domyślna_20_czcionka_20_akapitu"><text:span text:style-name="T36">ustawy </text:span></text:span><text:span text:style-name="Domyślna_20_czcionka_20_akapitu"><text:span text:style-name="T35">zostały spełnione.</text:span></text:span></text:p>
      <text:p text:style-name="P6"><text:span text:style-name="Domyślna_20_czcionka_20_akapitu"><text:span text:style-name="T35"/></text:span></text:p>
      <text:p text:style-name="P6"><text:span text:style-name="Domyślna_20_czcionka_20_akapitu"><text:span text:style-name="T35"/></text:span></text:p>
      <text:p text:style-name="P5"><text:span text:style-name="T27">3.</text:span><text:span text:style-name="T28"> Jako dowody zapewnienia pracownikom doraźnej i specjalistycznej opieki medycznej, poradnictwa i usług rehabilitacyjnych (art. 28 ust.1 pkt 3 </text:span><text:span text:style-name="T29">ustawy</text:span><text:span text:style-name="T30">)</text:span><text:span text:style-name="T28"> przyjęto przedstawione przez pracodawcę: <text:s/></text:span></text:p>
      <text:p text:style-name="P2"/>
      <text:p text:style-name="P2">a) w zakresie doraźnej opieki medycznej dla niepełnosprawnych pracowników zakładu: </text:p>
      <text:p text:style-name="P2"/>
      <text:list xml:id="list3472513233145134606" text:style-name="L2">
        <text:list-item>
          <text:p text:style-name="P14">Umowę o pracę: z 01 lutego 2006 r. potwierdzającą zatrudnienie na czas nieokreślony, w wymiarze pełnego etatu, pracownika <text:s/><text:span text:style-name="T1">(*)</text:span>, na stanowisku pielęgniarki. Osoba sprawująca doraźną opiekę medyczną dla pracowników zakładu legitymuje się aktualnym dokumentem stwierdzającym prawo wykonywania zawodu pielęgniarki. </text:p>
          <text:p text:style-name="P14">Zgodnie z oświadczeniem pracodawcy <text:s/>podczas <text:s/>nieobecności <text:s/>pielęgniarki oraz na II i III zmianie doraźną opiekę medyczną zapewniają przeszkoleni z zakresu pierwszej pomocy, pracownicy pełniący w zakładzie, funkcje brygadzistów. Nazwiska tych osób zostały podane do wiadomości wszystkich pracownikow zakładu poprzez zamieszczenie stosownych informacji na tablicach w miejscach ogólniedostępnych na terenie zakładu. </text:p>
          <text:p text:style-name="P14">Jednocześnie pracodawca oświadczył, iż w celu zapewnienia ciągłości w zakresie sprawowania, fachowej doraźnej opieki medycznej nad niepełnosprawnymi pracownikami zakładu wystąpił do Szpitalnego Odziału Ratunkowego, z którym zostanie podpisana umowa. </text:p>
          <text:p text:style-name="P14">W ustawie o rehabilitacji (...) nie sprecyzowano, kto może zapewnić doraźną opiekę medyczną. Według<text:span text:style-name="T37"> definicji zawartej w uzasadnieniu wyroku z 07 maja 2008 r. znak: VI SA/Wa2276/07, Wojewódzki Sąd Administracyjny w Warszawie zwrócił uwagę, że "</text:span><text:span text:style-name="T38">doraźna opieka medyczna polega na zapewnieniu udzielenia w każdej chwili osobie niepełnosprawnej pierwszej pomocy, a w sytuacjach tego wymagających na wezwaniu lekarza lub pogotowia</text:span><text:span text:style-name="T37">". </text:span></text:p>
          <text:p text:style-name="P14"><text:span text:style-name="T37">Zgodnie z przytoczoną definicją w ocenie Ministerstwa Zdrowia, na którą powołuje się Ministerstwo Pracy i Polityki Społecznej, </text:span><text:span text:style-name="T38">"pomoc taka, <text:s/>zwłaszcza w zakładach pracy chronionej, powinna być świadczona wyłącznie przez wykwalifikowany personel medyczny tj. lekarza lub pielęgniarkę."</text:span><text:span text:style-name="T37"> </text:span></text:p>
        </text:list-item>
      </text:list>
      <text:p text:style-name="P19"/>
      <text:p text:style-name="P19"><text:soft-page-break/></text:p>
      <text:list xml:id="list30515503" text:continue-numbering="true" text:style-name="L2">
        <text:list-header>
          <text:p text:style-name="P20">W związku z powyższym, nie jest możliwe, przyjęcie jako dowodu zapewnienia fachowej, doraźnej opieki medycznej dla pracowników zpchr przez przeszkolonych z zakresu udzielenia pierwszej pomocy pracowników zakładu.</text:p>
          <text:p text:style-name="P20"/>
        </text:list-header>
      </text:list>
      <text:p text:style-name="P2">Na dzień kontroli pracodawca nie posiadał stosownych dokumentów, które w sposób pełny <text:s text:c="14"/>i wyczrpujący, potwierdziły formalne spełnianie art. 28 ust. 1 pkt 3 ustawy w zakresie opieki doraźnej.</text:p>
      <text:p text:style-name="P2"/>
      <text:p text:style-name="P2">b) w zakresie specjalistycznej opieki medycznej, poradnictwa i usług rehabilitacyjnych <text:s text:c="18"/>dla niepełnosprawnych pracowników zakładu:</text:p>
      <text:p text:style-name="P2"/>
      <text:list xml:id="list6193313110225471066" text:style-name="L3">
        <text:list-item>
          <text:p text:style-name="P15">Umowę <text:s/>o świadczenie <text:s/>usług <text:s/>medycznych <text:s/>z dnia <text:s/>01 lutego <text:s/>2010 roku, <text:s/>zawartą pomiędzy zakładem a Gabinetem Lekarskim reprezentowanym przez lekarza medycyny <text:span text:style-name="T1">(*)</text:span><text:span text:style-name="T5"> W ramch zawartej umowy Zleceniobiorca zgodnie z brzmieniem pkt. 1 "......zobowiązuje się do świadczenia na rzecz Zleceniodawcy usług polegających <text:s text:c="6"/>na opiece medycznej w związku z prowadzeniem przez Zlecającego zakładu pracy chronionej........" Natomiast w pkt 3 przedmiotowej umowy zapisano obwiązki Zleceniobiorcy w brzmieniu <text:s/>"Zleceniobiorca <text:s/>zobowiązuje się z wywiązywania rzetelnie <text:s text:c="4"/>ze swoich usług i przyjazdu do zakładu pracy co najmniej....... razy w miesiącu".</text:span></text:p>
        </text:list-item>
      </text:list>
      <text:p text:style-name="P5"/>
      <text:list xml:id="list30503807" text:continue-numbering="true" text:style-name="L3">
        <text:list-item>
          <text:p text:style-name="P15"><text:span text:style-name="T5">Umowę zlecenie na świadczenie usług lekarskich z dnia 01 grudnia 1995 roku, zawartą pomiędzy zakładem a USI Spółdzielnią Wielobranżową w Poznaniu, ul. Kramarska 17, której p</text:span>rzedmiotem jest zapewnienie specjalistycznej opieki zdrowotnej, zatrudnionym pracownikom wraz z poradnictwem i usługami rehabilitacyjnym. <text:s/><text:span text:style-name="T5">W umowie <text:s/>określono rodzaj specjalistycznych świadczeń medycznych oraz zakres poradnictwa i usług rehabilitacyjnych. Analiza danych wynikających z księgi rejestrowej, wykazała, iż jednostka ta posiada komórki organizacyjne realizujące świadczenia z zakresu podstawowej <text:s text:c="17"/>i specjalistycznej opieki medycznej, poradnictwa i usług rehabilitacyjnych pod adresem <text:s text:c="7"/>ul. Szewska 5/6 w Poznaniu.</text:span></text:p>
          <text:p text:style-name="P21"/>
        </text:list-item>
      </text:list>
      <text:p text:style-name="P8"><text:span text:style-name="T10">Zgodnie z art. 28 ust. 1 pkt 3 </text:span><text:span text:style-name="T12">ustawy</text:span><text:span text:style-name="T10">, <text:s/>jednym z głównych warunków uzyskania i posiadania statusu zakładu pracy chronionej jest konieczność zapewnienia <text:s/>niepełnosprawnym pracownikom zakładu doraźnej i specjalistycznej opieki medycznej, poradnictwa i usług rehabilitacyjnych. </text:span></text:p>
      <text:p text:style-name="P8"><text:span text:style-name="T11">Jeżeli chodzi o opiekę specjalistyczną, poradnictwo i usługi rehabilitacyjne, przytoczone <text:s text:c="2"/>powyżej umowy, potwierdzają formalne spełnanie </text:span><text:span text:style-name="T10">wymaganego <text:s/></text:span><text:span text:style-name="T12">ustawą </text:span><text:span text:style-name="T10">przepisu.</text:span></text:p>
      <text:p text:style-name="P8"><text:span text:style-name="T10">W części dotyczącej </text:span><text:span text:style-name="T11">zapewnienia niepełnosprawnym pracownikom zakładu doraźnej opieki medycznej, o której mowa <text:s/>w art. 28 ust. 1 pkt 3 </text:span><text:span text:style-name="T13">ustawy </text:span><text:span text:style-name="T10">przedstawione w trakcie kontroli dokumenty oraz oświadczenia pracodawcy nie stanowią wystarczającego dowodu na potwierdzenie zapewnienia ciagłości fachowej opieki doraźnej w zakładzie.</text:span></text:p>
      <text:p text:style-name="P3">Nadto, umowa o świadczenie usług medycznych z 01 lutego 2010 roku w swej treści w pkt. 1 <text:s text:c="8"/>w sposób ogólny określa zakres, <text:s/>objętych umową usług bez ich sprecyzowania, <text:s/>natomiast w pkt. 3 brak jest dokładnego określenia częstotliwości ich świadczenia.</text:p>
      <text:p text:style-name="P3">Dla przejrzystości i jednoznacznego rozróżnienia obowiązków pracodawcy i pracodawcy osób niepełnosprawnych będącego zakładem pracy chronionej - szczególnie w sytuacji, gdy finansowane są z różnych środków – właściwym jest, nie budzące wątpliwości określenie w umowach <text:s text:c="18"/>z placówkami medycznymi, osobami świadczącymi usługi medyczne, <text:s/>jakiego rodzaju świadczenia zagwarantowane są <text:s/>dla niepełnosprawnych pracowników zakładu w ramach wykonania przepisu art. 28 ust. 1 pkt 3 ustawy z dnia 27 sierpnia 1997 r. o rehabilitacji zawodowej <text:s/>i <text:s/>społecznej <text:s text:c="8"/>oraz <text:s/>zatrudnianiu <text:s/>osób <text:s/>niepełnosprawnych (Dz. U. z 2011 r. Nr 127 poz. 721 t.j.).</text:p>
      <text:p text:style-name="P3"/>
      <text:p text:style-name="P3"/>
      <text:p text:style-name="P3"><text:soft-page-break/></text:p>
      <text:p text:style-name="P6"><text:span text:style-name="T8">Wobec powyższego w związku z brakiem potwierdzenia zapewnienia ciagłości sprawowania fachowej </text:span><text:span text:style-name="T9">opieki doraźnej w zakładzie </text:span><text:span text:style-name="T8"><text:s/>uznać należy, że warunki określone w art. 28 ust. 1 pkt 3 </text:span><text:span text:style-name="T13">ustawy </text:span><text:span text:style-name="T8">na dzień kontroli nie zostały formalnie spełnione. </text:span></text:p>
      <text:p text:style-name="P3"/>
      <text:p text:style-name="P11"><text:span text:style-name="T6">Przedstawiając ustalenia opisane w protokole kontroli, na podstawie </text:span><text:span text:style-name="T31">§</text:span><text:span text:style-name="T6"> 17 pkt 1 i pkt 3 rozporządzenia Ministra Pracy i Polityki Społecznej z dnia <text:s/>20 grudnia 2012 r. w sprawie trybu <text:s text:c="8"/>i sposobu przeprowadzania kontroli przez organy upoważnione do kontroli na podstawie ustawy <text:s text:c="5"/>o <text:s/>rehabilitacji zawodowej i społecznej oraz zatrudnianiu osób niepełnosprawnych ( Dz.U. z 2013 r <text:s/>poz. 29 ) celem usunięcia stwierdzonych nieprawidłowości wnoszę o:</text:span></text:p>
      <text:p text:style-name="P4"/>
      <text:list xml:id="list8444101006944501031" text:style-name="L4">
        <text:list-item>
          <text:p text:style-name="P16"><text:span text:style-name="T6">niezwłoczne zapewnienie ciągłości doraźnej opieki niepełnosprawnym pracownikom zakładu poprzez zawarcie stosownej umowy zgodnie z wymogami art. 28 ust.1 pkt 3 </text:span><text:span text:style-name="T14">ustawy</text:span><text:span text:style-name="T6">,</text:span></text:p>
        </text:list-item>
      </text:list>
      <text:p text:style-name="P4"/>
      <text:list xml:id="list4970469654513270852" text:style-name="L5">
        <text:list-item>
          <text:p text:style-name="P17"><text:span text:style-name="T6">doprecyzowanie zapisów umowy </text:span><text:span text:style-name="T8">z 01 lutego 2010 roku </text:span><text:span text:style-name="T6">poprzez określenie w umowie, aneksie lub załączniku do umowy, rodzaju i zakresu usług medycznych świadczonych <text:s text:c="8"/>w ramach <text:s/>umowy, z których korzystać mogą osoby niepełnosprawne, </text:span><text:span text:style-name="T8"><text:s/>w ten sposob, <text:s text:c="7"/>aby nie budziły wątpliwości <text:s/>co do zakresu udzielanych na ich podstawie świadczeń, <text:s text:c="7"/>oraz o</text:span><text:span text:style-name="T9"> podanie częstotliwości <text:s/>ich świadczenia przez Zleceniobiorcę,</text:span></text:p>
        </text:list-item>
      </text:list>
      <text:list xml:id="list1069885757429546373" text:style-name="L6">
        <text:list-header>
          <text:p text:style-name="P25"/>
        </text:list-header>
        <text:list-item>
          <text:p text:style-name="P18"><text:span text:style-name="T32">terminową i każdorazową realizację obowiązku, </text:span><text:span text:style-name="T6">o którym mowa w art. 30 ust. 4 pkt 1 </text:span><text:span text:style-name="T14">ustawy</text:span><text:span text:style-name="T6">, tj. informowaniu Wojewody w terminie 14 dniu o każdej zaistniałej zmianie dotyczącej spełniania warunków i realizacji obowiązków, o których mowa w art. 28 i 33 ust. 1 i 3 </text:span><text:span text:style-name="T14">ustawy</text:span><text:span text:style-name="T6">.</text:span></text:p>
          <text:p text:style-name="P23"/>
        </text:list-item>
      </text:list>
      <text:list xml:id="list6358689538495320365" text:style-name="L7">
        <text:list-item>
          <text:p text:style-name="P26">umieszczenie na drzwiach gabinetu pielęgniarki/lekarza lub innym ogólnodostępnym miejscu informacji <text:s/>z godzinami, w których gabinet jest otwarty i dostępny dla pracowników zakładu. </text:p>
        </text:list-item>
      </text:list>
      <text:p text:style-name="P9"/>
      <text:p text:style-name="P9"/>
      <text:p text:style-name="P10">W ciągu 30 dni od daty otrzymania niniejszego wystąpienia, proszę o zawiadomienie <text:s text:c="16"/>o sposobie wykonania zaleceń pokontrolnych.</text:p>
      <text:p text:style-name="P10"/>
      <text:p text:style-name="P2"/>
      <text:p text:style-name="P2"/>
      <text:p text:style-name="P2"/>
      <text:p text:style-name="P2"/>
      <text:p text:style-name="P2"/>
      <text:p text:style-name="P27">(*) - wyłączenia dokonał zespół kontrolny na podstawie art. 5 ustawy z dnia 06.09.2001 r. <text:s text:c="11"/>o dostępie do informacji publicznej (Dz.U. Nr 112, poz. 1198).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1" svg:font-family="Times-Roman"/>
    <style:font-face style:name="Times-Roman" svg:font-family="Times-Roman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7M12S</meta:editing-duration>
    <meta:editing-cycles>21</meta:editing-cycles>
    <meta:generator>OpenOffice/4.1.0$Win32 OpenOffice.org_project/410m18$Build-9764</meta:generator>
    <dc:date>2014-09-16T10:36:03.96</dc:date>
    <meta:print-date>2014-04-18T09:24:00.64</meta:print-date>
    <meta:document-statistic meta:table-count="0" meta:image-count="0" meta:object-count="0" meta:page-count="4" meta:paragraph-count="43" meta:word-count="1533" meta:character-count="11645"/>
    <meta:user-defined meta:name="Info 1"/>
    <meta:user-defined meta:name="Info 2"/>
    <meta:user-defined meta:name="Info 3"/>
    <meta:user-defined meta:name="Info 4"/>
  </office:meta>
</office:document-meta>
</file>