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8516A8t00" svg:font-family="TTE18516A8t00, 'Times New Roman'"/>
    <style:font-face style:name="Tahoma2" svg:font-family="Tahoma"/>
    <style:font-face style:name="Times New Roman2" svg:font-family="'Times New Roman'"/>
    <style:font-face style:name="Times-Roman1" svg:font-family="Times-Roman"/>
    <style:font-face style:name="Times-Roman" svg:font-family="Times-Roman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39cm" fo:margin-left="0cm" fo:margin-right="-0.041cm" table:align="margins"/>
    </style:style>
    <style:style style:name="Tabela1.A" style:family="table-column">
      <style:table-column-properties style:column-width="1.958cm" style:rel-column-width="7530*"/>
    </style:style>
    <style:style style:name="Tabela1.B" style:family="table-column">
      <style:table-column-properties style:column-width="2.062cm" style:rel-column-width="7930*"/>
    </style:style>
    <style:style style:name="Tabela1.C" style:family="table-column">
      <style:table-column-properties style:column-width="1.984cm" style:rel-column-width="7632*"/>
    </style:style>
    <style:style style:name="Tabela1.D" style:family="table-column">
      <style:table-column-properties style:column-width="1.773cm" style:rel-column-width="6818*"/>
    </style:style>
    <style:style style:name="Tabela1.E" style:family="table-column">
      <style:table-column-properties style:column-width="2.302cm" style:rel-column-width="8853*"/>
    </style:style>
    <style:style style:name="Tabela1.F" style:family="table-column">
      <style:table-column-properties style:column-width="1.376cm" style:rel-column-width="5291*"/>
    </style:style>
    <style:style style:name="Tabela1.G" style:family="table-column">
      <style:table-column-properties style:column-width="1.693cm" style:rel-column-width="6512*"/>
    </style:style>
    <style:style style:name="Tabela1.H" style:family="table-column">
      <style:table-column-properties style:column-width="1.588cm" style:rel-column-width="6105*"/>
    </style:style>
    <style:style style:name="Tabela1.I" style:family="table-column">
      <style:table-column-properties style:column-width="2.305cm" style:rel-column-width="8864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1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I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text-properties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color="#000000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style:font-style-asian="normal" style:font-style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font-style="normal" style:font-style-asian="normal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style:font-name="Times New Roman"/>
    </style:style>
    <style:style style:name="P18" style:family="paragraph" style:parent-style-name="Standard">
      <style:paragraph-properties fo:line-height="100%" fo:text-align="justify" style:justify-single-word="false" fo:orphans="2" fo:widows="2"/>
      <style:text-properties style:font-name="Times-Roman" style:font-name-asian="Times New Roman" style:font-name-complex="Times-Roman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 fo:orphans="2" fo:widows="2"/>
    </style:style>
    <style:style style:name="P2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tyle="italic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1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paragraph-properties fo:text-align="justify" style:justify-single-word="false"/>
      <style:text-properties fo:font-size="12pt" fo:font-style="italic"/>
    </style:style>
    <style:style style:name="P34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35" style:family="paragraph" style:parent-style-name="Text_20_body">
      <style:paragraph-properties fo:margin-top="0.199cm" fo:margin-bottom="0.212cm" fo:text-align="justify" style:justify-single-word="false"/>
      <style:text-properties fo:font-size="10pt" style:font-size-asian="10pt" style:font-size-complex="10pt"/>
    </style:style>
    <style:style style:name="P36" style:family="paragraph" style:parent-style-name="Text_20_body">
      <style:paragraph-properties fo:margin-top="0.212cm" fo:margin-bottom="0.212cm" fo:text-align="justify" style:justify-single-word="false"/>
      <style:text-properties fo:font-size="10pt" style:font-size-asian="10pt" style:font-size-complex="10pt"/>
    </style:style>
    <style:style style:name="P37" style:family="paragraph" style:parent-style-name="Text_20_body">
      <style:paragraph-properties fo:margin-top="0.212cm" fo:margin-bottom="0.212cm" fo:text-align="justify" style:justify-single-word="false"/>
    </style:style>
    <style:style style:name="P3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1" style:family="paragraph" style:parent-style-name="Footnote">
      <style:text-properties fo:font-size="10pt" style:font-size-asian="10pt" style:font-size-complex="10pt"/>
    </style:style>
    <style:style style:name="P42" style:family="paragraph" style:parent-style-name="Standard" style:master-page-name="Standard">
      <style:paragraph-properties style:page-number="auto"/>
      <style:text-properties style:font-name-complex="Times New Roman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 style:list-style-name="WW8Num7">
      <style:paragraph-properties fo:text-align="justify" style:justify-single-word="false"/>
    </style:style>
    <style:style style:name="P45" style:family="paragraph" style:parent-style-name="Standard" style:list-style-name="WW8Num10">
      <style:paragraph-properties fo:text-align="justify" style:justify-single-word="false"/>
    </style:style>
    <style:style style:name="P46" style:family="paragraph" style:parent-style-name="Standard" style:list-style-name="WW8Num8">
      <style:paragraph-properties fo:text-align="justify" style:justify-single-word="false"/>
    </style:style>
    <style:style style:name="P47" style:family="paragraph" style:parent-style-name="Text_20_body">
      <style:paragraph-properties fo:text-align="justify" style:justify-single-word="false"/>
      <style:text-properties fo:font-size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-complex="Times New Roman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name="Times New Roman CE" style:font-name-asian="Times New Roman CE" style:font-name-complex="Times New Roman CE"/>
    </style:style>
    <style:style style:name="T10" style:family="text">
      <style:text-properties fo:color="#000000" style:font-name="Times New Roman CE" fo:font-weight="normal" style:font-name-asian="Times New Roman CE" style:font-weight-asian="normal" style:font-name-complex="Times New Roman CE" style:font-weight-complex="normal"/>
    </style:style>
    <style:style style:name="T11" style:family="text">
      <style:text-properties fo:color="#000000" style:font-name="Times New Roman CE" fo:font-style="italic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12" style:family="text">
      <style:text-properties fo:color="#000000" style:font-name="Tahoma" fo:font-size="12pt" style:font-name-asian="Times New Roman CE" style:font-name-complex="Times New Roman CE"/>
    </style:style>
    <style:style style:name="T13" style:family="text">
      <style:text-properties fo:font-style="italic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font-style="italic" style:font-size-asian="10pt" style:font-size-complex="10pt"/>
    </style:style>
    <style:style style:name="T21" style:family="text">
      <style:text-properties fo:font-size="12pt" fo:font-style="italic"/>
    </style:style>
    <style:style style:name="T22" style:family="text">
      <style:text-properties style:font-name="Times New Roman2" fo:language="en" fo:country="US"/>
    </style:style>
    <style:style style:name="T23" style:family="text">
      <style:text-properties style:font-name="Times New Roman2" fo:font-size="12pt"/>
    </style:style>
    <style:style style:name="T24" style:family="text">
      <style:text-properties style:font-name="Times New Roman2" fo:font-size="12pt" fo:font-style="italic" style:font-style-asian="italic" style:font-style-complex="italic"/>
    </style:style>
    <style:style style:name="T25" style:family="text">
      <style:text-properties style:font-name="Times New Roman2" fo:font-size="12pt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style:font-name="Times New Roman2" fo:font-size="12pt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style:font-name="Times New Roman2" fo:font-size="12pt" style:font-name-asian="Times New Roman" style:font-name-complex="Times-Roman"/>
    </style:style>
    <style:style style:name="T28" style:family="text">
      <style:text-properties style:font-name="Times New Roman2" fo:font-size="8pt"/>
    </style:style>
    <style:style style:name="T29" style:family="text">
      <style:text-properties fo:font-variant="normal" fo:text-transform="none"/>
    </style:style>
    <style:style style:name="T30" style:family="text">
      <style:text-properties fo:font-variant="normal" fo:text-transform="none" fo:font-weight="bold"/>
    </style:style>
    <style:style style:name="T31" style:family="text">
      <style:text-properties fo:font-variant="normal" fo:text-transform="none" style:font-name="Times New Roman"/>
    </style:style>
    <style:style style:name="T32" style:family="text">
      <style:text-properties fo:font-variant="normal" fo:text-transform="none" style:font-name="Times New Roman" fo:font-style="italic" style:font-style-asian="italic" style:font-style-complex="italic"/>
    </style:style>
    <style:style style:name="T33" style:family="text">
      <style:text-properties fo:font-variant="normal" fo:text-transform="none" style:font-name="Times New Roman" fo:font-weight="normal" style:font-weight-asian="normal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35" style:family="text">
      <style:text-properties fo:font-variant="normal" fo:text-transform="none" style:font-name="Times New Roman1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weight="normal" style:font-weight-asian="normal" style:font-weight-complex="normal"/>
    </style:style>
    <style:style style:name="T38" style:family="text">
      <style:text-properties style:font-name="Times-Roman" style:font-name-complex="Times-Roman"/>
    </style:style>
    <style:style style:name="T39" style:family="text">
      <style:text-properties style:font-name="Times-Roman" fo:font-style="italic" style:font-style-asian="italic" style:font-name-complex="Times-Roman" style:font-style-complex="italic"/>
    </style:style>
    <style:style style:name="T40" style:family="text">
      <style:text-properties style:font-name="Times-Roman" style:font-name-asian="Times New Roman" style:font-name-complex="Times New Roman"/>
    </style:style>
    <style:style style:name="T41" style:family="text">
      <style:text-properties style:font-name="Times-Roman" style:font-name-asian="Times New Roman" style:font-name-complex="Times-Roman"/>
    </style:style>
    <style:style style:name="T42" style:family="text">
      <style:text-properties style:font-name="TTE18516A8t00" style:font-name-complex="TTE18516A8t00"/>
    </style:style>
    <style:style style:name="T43" style:family="text">
      <style:text-properties style:font-name="Times-Roman1" style:font-name-complex="Times-Roman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font-name="Times New Roman CE" style:font-name-asian="Times New Roman" style:font-name-complex="Times New Roman"/>
    </style:style>
    <style:style style:name="T46" style:family="text">
      <style:text-properties style:font-name="Times New Roman CE" fo:font-size="12pt" style:font-name-asian="Times New Roman" style:font-name-complex="Times New Roman"/>
    </style:style>
    <style:style style:name="T47" style:family="text">
      <style:text-properties fo:font-size="8pt"/>
    </style:style>
    <style:style style:name="T48" style:family="text">
      <style:text-properties fo:font-size="8pt"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 text:c="5"/></text:p>
      <text:p text:style-name="P3"/>
      <text:p text:style-name="P3"/>
      <text:p text:style-name="P3"><text:s text:c="5"/><text:span text:style-name="T1">PS-V.9514.08.2016.2,3</text:span><text:tab/></text:p>
      <text:p text:style-name="P3"/>
      <text:p text:style-name="P3"><text:tab/><text:tab/><text:tab/><text:tab/><text:tab/><text:tab/><text:tab/><text:tab/></text:p>
      <text:p text:style-name="Standard"><text:span text:style-name="T2"><text:s text:c="26"/><text:tab/><text:tab/> <text:s text:c="2"/></text:span><text:span text:style-name="T5">PROTOKÓŁ KONTROLI <text:s/></text:span></text:p>
      <text:p text:style-name="P3"/>
      <text:p text:style-name="P4">przeprowadzonej w :</text:p>
      <text:p text:style-name="P4"><text:span text:style-name="T34">Spółdzielni "DOZÓR" Zakład Pracy Chronionej</text:span><text:span text:style-name="Strong_20_Emphasis"><text:span text:style-name="T34">, u</text:span></text:span><text:span text:style-name="T34">l. Żwirki i Wigury 19A, 62-200 Gniezno</text:span>, zwanym <text:s/>w dalszej <text:s/>części protokołu „zakładem”.</text:p>
      <text:p text:style-name="P4"/>
      <text:p text:style-name="P1">Kontrolę przeprowadził zespół kontrolerów Wydziału Polityki Społecznej i Zdrowia Wielkopolskiego Urzędu Wojewódzkiego w składzie:</text:p>
      <text:p text:style-name="P1">1. Ewa Bartczak – inspektor wojewódzki, kierownik zespołu kontrolnego,</text:p>
      <text:p text:style-name="P1">2. Olga Kowal – starszy specjalista.</text:p>
      <text:p text:style-name="P1"><text:span text:style-name="T7">Kontrola została przeprowadzona </text:span>w dniach 20-21.10.2016 r. na podstawie upoważnienia Wojewody Wielkopolskiego nr KN-II.0030.503.2016.1 <text:s/>z <text:s/>19 października 2016 r. ( załącznik nr 1).</text:p>
      <text:p text:style-name="P5"/>
      <text:p text:style-name="Standard">Kontrolujący złożyli oświadczenie, o braku okoliczności, które uzasadniałyby wyłączenie z udziału w wymienionej wyżej kontroli <text:s/>(załącznik nr 2).</text:p>
      <text:p text:style-name="P6"><text:span text:style-name="T7"><text:line-break/></text:span><text:span text:style-name="T8">P</text:span><text:span text:style-name="T6">od</text:span><text:span text:style-name="T4">stawa prawna kontroli:</text:span></text:p>
      <text:list xml:id="list7348972616652884318" text:style-name="WW8Num7">
        <text:list-item>
          <text:p text:style-name="P44">art. 30 ust. 3b ustawy z dnia 27 sierpnia 1997 r. <text:s/>o rehabilitacji zawodowej i społecznej <text:s text:c="7"/>oraz zatrudnianiu osób niepełnosprawnych (Dz. U. z 2011 r. Nr 127 poz. 721 tj. ze zm.)<text:note text:id="ftn1" text:note-class="footnote"><text:note-citation>1</text:note-citation><text:note-body><text:p text:style-name="P35"><text:span text:style-name="T15"><text:s/></text:span><text:span text:style-name="T17">Ustawa z dnia 27 sierpnia 1997 roku o rehabilitacji zawodowej i społecznej oraz zatrudnianiu osób niepełnosprawnych (Dz.U. z 2011 roku Nr 127, poz.721 - tekst jednolity z późn. zm.), w dalszej części niniejszego protokołu zastąpiona skrótem: </text:span><text:span text:style-name="T15">ustawa.</text:span></text:p><text:p text:style-name="P31"><text:span text:style-name="T17">Zgodnie z art. 30 ust. 3b ustawy, wojewoda</text:span> „<text:span text:style-name="T13">może przeprowadzać okresowe, nie rzadziej niż co dwa lata, i doraźne kontrole spełniania warunków i obowiązków, z uwzględnieniem art. 28.”</text:span></text:p></text:note-body></text:note>.</text:p>
        </text:list-item>
      </text:list>
      <text:list xml:id="list8613338934316342973" text:style-name="WW8Num10">
        <text:list-item>
          <text:p text:style-name="P45">§ 1 i 2 pkt 5 rozporządzenia ministra Pracy i Polityki Społecznej z dnia 20 grudnia 2012 r. <text:s text:c="3"/>w sprawie trybu i sposobu przeprowadzania kontroli przez organy upoważnione do kontroli na podstawie ustawy o <text:s/>rehabilitacji zawodowej i społecznej oraz zatrudnianiu osób niepełnosprawnych ( Dz.U. z 2013 r. poz. 29)<text:note text:id="ftn2" text:note-class="footnote"><text:note-citation>2</text:note-citation><text:note-body><text:p text:style-name="P35"><text:s/>Rozporządzenie Ministra Pracy i Polityki Społecznej z dnia 20 grudnia 2012 roku w sprawie trybu i sposobu przeprowadzania kontroli przez organy upoważnione do kontroli na podstawie ustawy o rehabilitacji zawodowej <text:s text:c="12"/>i społecznej oraz zatrudnianiu osób niepełnosprawnych (Dz. U. z 2013 roku, poz. 29).</text:p><text:p text:style-name="P32"><text:span text:style-name="T19">Zgodnie z § 2 pkt 4 i 5 rozporządzenia – określającego tryb i sposób przeprowadzania kontroli przez organy upoważnione do kontroli na m. in. podstawie art. 30 ust. 3b ustawy - „</text:span><text:span text:style-name="T20">kontrola może być przeprowadzana jako doraźna, której celem jest zbadanie prawidłowości działania podmiotu kontrolowanego w zakresie określonego zagadnienia wynikającego ze skargi, wniosku lub informacji pochodzących ze środków komunikacji społecznej”</text:span><text:span text:style-name="T19"> lub „</text:span><text:span text:style-name="T20">jako okresowa, której celem jest zbadanie spełniania przez zakłady pracy chronionej (…) warunków i obowiązków, o których mowa <text:s text:c="5"/>w art. 28 (…) ustawy”</text:span><text:span text:style-name="T19">.</text:span></text:p></text:note-body></text:note>,</text:p>
        </text:list-item>
        <text:list-item>
          <text:p text:style-name="P45">art. 77 ustawy z dnia 2 lipca 2004 r. o swobodzie działalności gospodarczej (t.j.-Dz.U. z 2015 r., poz. 584 ze zm.)<text:note text:id="ftn3" text:note-class="footnote"><text:note-citation>3</text:note-citation><text:note-body><text:p text:style-name="P24"><text:s/>Ustawa z dnia 2 lipca 2004 roku o swobodzie działalności gospodarczej (Dz.U. z 2015 r., poz. 584 – tekst jednolity z późn. zm.).</text:p><text:p text:style-name="P24">Zgodnie z art. 77 ust. 1 ustawy „<text:span text:style-name="T13">kontrola działalności gospodarczej przedsiębiorców przeprowadzana jest na zasadach określonych w niniejszej ustawie, chyba że zasady i tryb kontroli wynikają z bezpośrednio stosowanych przepisów powszechnie obowiązującego prawa wspólnotowego albo z ratyfikowanych umów międzynarodowych.”</text:span></text:p><text:p text:style-name="Text_20_body"/></text:note-body></text:note>.</text:p>
        </text:list-item>
      </text:list>
      <text:p text:style-name="P22"><text:soft-page-break/></text:p>
      <text:p text:style-name="P22">Kontrolę przeprowadzono w siedzibie zakładu, zlokalizowanej pod adresem: <text:s text:c="34"/>ul. Żwirki i Wigury 19A Gniezno.</text:p>
      <text:p text:style-name="P22">Osoba upoważniona do składania wyjaśnień i udzielania informacji w trakcie kontroli – Pani Marzena Kosińska-Zielińska, zatrudniona na stanowisku specjalisty ds. zatrudnienia. Upoważnienie stanowi załącznik nr 3.</text:p>
      <text:p text:style-name="P22">Ustaleń przedstawionych w protokole dokonano w oparciu o kontrolę okazanej dokumentacji prowadzonej przez zakład oraz sporządzone przez pracodawcę wykazy, oświadczenia i informacje. </text:p>
      <text:p text:style-name="P22"/>
      <text:p text:style-name="P7">Zakres kontroli:</text:p>
      <text:p text:style-name="P1">przedmiotem kontroli były zagadnienia dotyczące spełniania przez pracodawcę warunków <text:s text:c="15"/>i obowiązków wynikających z art. 28 i następnych ustawy z dnia 27 sierpnia 1997 r. <text:s text:c="32"/>o rehabilitacji zawodowej i społecznej oraz zatrudnianiu osób niepełnosprawnych w okresie <text:s text:c="11"/>od 1 stycznia 2015 r. do dnia kontroli.</text:p>
      <text:p text:style-name="P1"/>
      <text:p text:style-name="P7">I. Ustalenia wstępne</text:p>
      <text:p text:style-name="P1"/>
      <text:p text:style-name="P12">1. Zakład działa w oparciu o :</text:p>
      <text:p text:style-name="P12">a) wpis do KRS prowadzonego przez Sąd Rejonowy w Poznaniu, IX Wydział Gospodarczy Krajowego Rejestru Sądowego – Rejestru Przedsiębiorców pod nr KRS 0000112750, (aktualny odpis włączono do akt prowadzonych dla zakładu pracy chronionej),</text:p>
      <text:p text:style-name="P1">b) Regon nr 632042271,</text:p>
      <text:p text:style-name="P1">c) NIP 784-00-41-571,</text:p>
      <text:p text:style-name="P1">d) decyzję Pełnomocnika ds. Osób Niepełnosprawnych z 13 listopada 1992 r. Nr: C/00582,</text:p>
      <text:p text:style-name="P1"><text:s text:c="4"/>decyzję Pełnomocnika ds. Osób Niepełnosprawnych z 1999 r. Nr: Z/0975/99,</text:p>
      <text:p text:style-name="P1"><text:s text:c="4"/>decyzję Wojewody Wielkopolskiego z 16 listopada 2000 r. znak: PS.V.K.9024/167/2000,</text:p>
      <text:p text:style-name="P1"><text:s text:c="4"/>decyzję Wojewody wielkopolskiego z 11 stycznia 2002 r. znak: PS.V.L.9024/342/2001.</text:p>
      <text:p text:style-name="P1">Wyżej wymienione dokumenty znajdują się w teczce prowadzonej dla zakładu pracy chronionej. <text:s text:c="5"/></text:p>
      <text:p text:style-name="P1">e) przepisy ustawy z dnia 27 sierpnia 1997 roku o rehabilitacji zawodowej i społecznej <text:s text:c="18"/>oraz zatrudnianiu osób niepełnosprawnych, zwanej dalej <text:span text:style-name="T14">ustawą.</text:span></text:p>
      <text:p text:style-name="P1">2. Siedziba zakładu : ul. Żwirki i Wigury 19A, 62-200 Gniezno.</text:p>
      <text:p text:style-name="P1">3. Miejsca prowadzenia działalności gospodarczej: ul. Żwirki i Wigury 19A, Gniezno, <text:s text:c="19"/>ul. Czarnieckiego 18/20 w Gnieźnie. <text:s/></text:p>
      <text:p text:style-name="P21">4. Charakter ostatniej kontroli: kontrola okresowa w zakresie spełniania warunków i obowiązków <text:s text:c="6"/>z uwzględnieniem art. 28 <text:span text:style-name="T15">ustawy.</text:span></text:p>
      <text:p text:style-name="P1">5. Realizacja zaleceń pokontrolnych wydanych po ostatniej kontroli: nie dotyczy.</text:p>
      <text:p text:style-name="P1"/>
      <text:p text:style-name="P7">II. Ustalenia szczegółowe w zakresie:</text:p>
      <text:p text:style-name="P7"/>
      <text:p text:style-name="P1"><text:span text:style-name="T4">1. Warunków określonych w art. 28 ust. 1 pkt 1 ustawy tj, </text:span>zatrudniania nie mniej niż 25 pracowników w przeliczeniu na pełny wymiar czasu pracy oraz osiągania określonych <text:span text:style-name="T16">ustawą</text:span> wskaźników zatrudnienia osób niepełnosprawnych na poziomie:</text:p>
      <text:p text:style-name="P1">a) <text:span text:style-name="T21">co najmniej 50%, gdzie co najmniej 20% ogółu zatrudnionych stanowią osoby zaliczone <text:s text:c="11"/>do znacznego lub umiarkowanego stopnia niepełnosprawności, albo</text:span></text:p>
      <text:p text:style-name="P33">b) co najmniej 30% niewidomych lub psychicznie chorych, albo upośledzonych umysłowo zaliczonych do znacznego albo umiarkowanego stopnia niepełnosprawności.</text:p>
      <text:p text:style-name="P14">Miesiące wytypowane do szczegółowej kontroli to: maj, październik 2015 rok oraz luty 2016 rok.</text:p>
      <text:p text:style-name="P14"/>
      <text:p text:style-name="P14">Poniżej przedstawiono – zweryfikowany przez kontrolę – przeciętny stan zatrudnienia <text:s text:c="16"/>oraz wskaźniki zatrudnienia w zakładzie:</text:p>
      <text:p text:style-name="P2"><text:span text:style-name="Domyślna_20_czcionka_20_akapitu"><text:span text:style-name="T9"/></text:span></text:p>
      <text:p text:style-name="P2"><text:span text:style-name="Domyślna_20_czcionka_20_akapitu"><text:span text:style-name="T9"/></text:span></text:p>
      <text:p text:style-name="P2"><text:soft-page-break/><text:span text:style-name="Domyślna_20_czcionka_20_akapitu"><text:span text:style-name="T9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rows-spanned="3" office:value-type="string">
            <text:p text:style-name="P38"/>
            <text:p text:style-name="P38"/>
            <text:p text:style-name="P38">Miesiąc </text:p>
          </table:table-cell>
          <table:table-cell table:style-name="Tabela1.A1" table:number-columns-spanned="5" office:value-type="string">
            <text:p text:style-name="P39"><text:s text:c="17"/>Przeciętny wymiar czasu pracy (etaty)</text:p>
          </table:table-cell>
          <table:covered-table-cell/>
          <table:covered-table-cell/>
          <table:covered-table-cell/>
          <table:covered-table-cell/>
          <table:table-cell table:style-name="Tabela1.G1" table:number-rows-spanned="2" table:number-columns-spanned="3" office:value-type="string">
            <text:p text:style-name="P38">Udział <text:s text:c="2"/>niepełnosprawnych <text:s text:c="13"/>w przeciętnym zatrudnieniu ogółem <text:s/>w przeliczeniu na etaty</text:p>
          </table:table-cell>
          <table:covered-table-cell/>
          <table:covered-table-cell/>
        </table:table-row>
        <table:table-row>
          <table:covered-table-cell/>
          <table:table-cell table:style-name="Tabela1.B2" table:number-rows-spanned="2" office:value-type="string">
            <text:p text:style-name="P38">Przeciętne zatrudnienie ogółem </text:p>
          </table:table-cell>
          <table:table-cell table:style-name="Tabela1.B2" table:number-rows-spanned="2" office:value-type="string">
            <text:p text:style-name="P38">W tym niepełno-sprawni </text:p>
          </table:table-cell>
          <table:table-cell table:style-name="Tabela1.B2" table:number-columns-spanned="3" office:value-type="string">
            <text:p text:style-name="P39"><text:s text:c="6"/></text:p>
            <text:p text:style-name="P39"><text:s text:c="6"/>Stopień niepełnosprawnośc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B2" office:value-type="string">
            <text:p text:style-name="P38">Znaczny </text:p>
          </table:table-cell>
          <table:table-cell table:style-name="Tabela1.B2" office:value-type="string">
            <text:p text:style-name="P38">umiarkowany</text:p>
          </table:table-cell>
          <table:table-cell table:style-name="Tabela1.B2" office:value-type="string">
            <text:p text:style-name="P38">lekki</text:p>
          </table:table-cell>
          <table:table-cell table:style-name="Tabela1.B2" office:value-type="string">
            <text:p text:style-name="P38"><text:s text:c="20"/>wskaźnik1<text:note text:id="ftn4" text:note-class="footnote"><text:note-citation>4</text:note-citation><text:note-body><text:p text:style-name="P36"><text:span text:style-name="T22"><text:s text:c="2"/></text:span>Wskaźnik 1 – iloraz liczby etatów zatrudnionych osób niepełnosprawnych oraz liczby etatów zatrudnionych ogółem.</text:p></text:note-body></text:note></text:p>
          </table:table-cell>
          <table:table-cell table:style-name="Tabela1.B2" office:value-type="string">
            <text:p text:style-name="P38"><text:s text:c="17"/>wskaźnik2 <text:note text:id="ftn5" text:note-class="footnote"><text:note-citation>5</text:note-citation><text:note-body><text:p text:style-name="P35"><text:s/>Wskaźnik 2 – iloraz sumy liczby etatów zatrudnionych osób niepełnosprawnych ze znacznym i umiarkowanym stopniem niepełnosprawności oraz liczby etatów zatrudnionych ogółem.</text:p></text:note-body></text:note></text:p>
          </table:table-cell>
          <table:table-cell table:style-name="Tabela1.I3" office:value-type="string">
            <text:p text:style-name="P38"/>
            <text:p text:style-name="P38">wskaźnik <text:s text:c="12"/>3<text:note text:id="ftn6" text:note-class="footnote"><text:note-citation>6</text:note-citation><text:note-body><text:p text:style-name="P35"><text:s/>Wskaźnik 3 – iloraz sumy liczby etatów zatrudnionych osób niewidomych lub psychicznie chorych, albo upośledzonych umysłowo zaliczonych do znacznego albo umiarkowanego stopnia niepełnosprawności oraz liczby etatów zatrudnionych ogółem.</text:p><text:p text:style-name="P41"/></text:note-body></text:note></text:p>
          </table:table-cell>
        </table:table-row>
        <table:table-row>
          <table:table-cell table:style-name="Tabela1.A4" office:value-type="string">
            <text:p text:style-name="P38"><text:s text:c="2"/>V.2015 r.</text:p>
          </table:table-cell>
          <table:table-cell table:style-name="Tabela1.B4" office:value-type="float" office:value="74.33">
            <text:p text:style-name="P38">74,33</text:p>
          </table:table-cell>
          <table:table-cell table:style-name="Tabela1.B4" office:value-type="float" office:value="59.25">
            <text:p text:style-name="P38">59,25</text:p>
          </table:table-cell>
          <table:table-cell table:style-name="Tabela1.B4" office:value-type="float" office:value="2">
            <text:p text:style-name="P38">2</text:p>
          </table:table-cell>
          <table:table-cell table:style-name="Tabela1.B4" office:value-type="float" office:value="41.75">
            <text:p text:style-name="P38">41,75</text:p>
          </table:table-cell>
          <table:table-cell table:style-name="Tabela1.B4" office:value-type="float" office:value="15.5">
            <text:p text:style-name="P38">15,5</text:p>
          </table:table-cell>
          <table:table-cell table:style-name="Tabela1.B4" office:value-type="float" office:value="79.71">
            <text:p text:style-name="P38">79,71</text:p>
          </table:table-cell>
          <table:table-cell table:style-name="Tabela1.B4" office:value-type="float" office:value="58.86">
            <text:p text:style-name="P38">58,86</text:p>
          </table:table-cell>
          <table:table-cell table:style-name="Tabela1.I4" office:value-type="string">
            <text:p text:style-name="P40">nie sprawdzano</text:p>
          </table:table-cell>
        </table:table-row>
        <table:table-row>
          <table:table-cell table:style-name="Tabela1.A4" office:value-type="string">
            <text:p text:style-name="P38"><text:s text:c="2"/>X.2015 r.</text:p>
          </table:table-cell>
          <table:table-cell table:style-name="Tabela1.B4" office:value-type="float" office:value="82.97">
            <text:p text:style-name="P38">82,97</text:p>
          </table:table-cell>
          <table:table-cell table:style-name="Tabela1.B4" office:value-type="float" office:value="68.57">
            <text:p text:style-name="P38">68,57</text:p>
          </table:table-cell>
          <table:table-cell table:style-name="Tabela1.B4" office:value-type="float" office:value="4">
            <text:p text:style-name="P38">4</text:p>
          </table:table-cell>
          <table:table-cell table:style-name="Tabela1.B4" office:value-type="float" office:value="48.07">
            <text:p text:style-name="P38">48,07</text:p>
          </table:table-cell>
          <table:table-cell table:style-name="Tabela1.B4" office:value-type="float" office:value="16.5">
            <text:p text:style-name="P38">16,5</text:p>
          </table:table-cell>
          <table:table-cell table:style-name="Tabela1.B4" office:value-type="float" office:value="82.64">
            <text:p text:style-name="P38">82,64</text:p>
          </table:table-cell>
          <table:table-cell table:style-name="Tabela1.B4" office:value-type="float" office:value="62.76">
            <text:p text:style-name="P38">62,76</text:p>
          </table:table-cell>
          <table:table-cell table:style-name="Tabela1.I4" office:value-type="string">
            <text:p text:style-name="P40">nie sprawdzano</text:p>
          </table:table-cell>
        </table:table-row>
        <table:table-row>
          <table:table-cell table:style-name="Tabela1.A4" office:value-type="string">
            <text:p text:style-name="P38"><text:s/>II.2016 r.</text:p>
          </table:table-cell>
          <table:table-cell table:style-name="Tabela1.B4" office:value-type="float" office:value="74.51">
            <text:p text:style-name="P38">74,51</text:p>
          </table:table-cell>
          <table:table-cell table:style-name="Tabela1.B4" office:value-type="float" office:value="58.14">
            <text:p text:style-name="P38">58,14</text:p>
          </table:table-cell>
          <table:table-cell table:style-name="Tabela1.B4" office:value-type="float" office:value="4">
            <text:p text:style-name="P38">4</text:p>
          </table:table-cell>
          <table:table-cell table:style-name="Tabela1.B4" office:value-type="float" office:value="36.14">
            <text:p text:style-name="P38">36,14</text:p>
          </table:table-cell>
          <table:table-cell table:style-name="Tabela1.B4" office:value-type="float" office:value="18">
            <text:p text:style-name="P38">18</text:p>
          </table:table-cell>
          <table:table-cell table:style-name="Tabela1.B4" office:value-type="float" office:value="78.03">
            <text:p text:style-name="P38">78,03</text:p>
          </table:table-cell>
          <table:table-cell table:style-name="Tabela1.B4" office:value-type="float" office:value="53.87">
            <text:p text:style-name="P38">53,87</text:p>
          </table:table-cell>
          <table:table-cell table:style-name="Tabela1.I4" office:value-type="string">
            <text:p text:style-name="P40">nie sprawdzano</text:p>
          </table:table-cell>
        </table:table-row>
      </table:table>
      <text:p text:style-name="P15"><text:span text:style-name="Domyślna_20_czcionka_20_akapitu"><text:span text:style-name="T12"/></text:span></text:p>
      <text:p text:style-name="P34">W wyniku kontroli akt osobowych ( w liczbie 65 co stanowi 100%) wszystkich niepełnosprawnych pracowników zakładu, akt osobowych wszystkich pełnosprawnych pracowników zakładu, <text:s text:c="15"/>na podstawie opracowanych przez pracodawcę wykazów pracowników niepełnosprawnych <text:s text:c="14"/>i pełnosprawnych oraz informacji o stanie zatrudnienia za kontrolowane miesiące (zał. nr 4), stwierdzono, że w ww. miesiącach spełniony był warunek zatrudnienia nie mniej niż 25 pracowników w przeliczeniu na pełny wymiar czasu pracy. </text:p>
      <text:p text:style-name="P25">Deklarowany przez pracodawcę stan zatrudnienia zweryfikowano ponadto<text:span text:style-name="T23"> z listami płac, <text:s text:c="15"/></text:span><text:s text:c="2"/>z deklaracjami/raportami ZUS DRA, <text:s/>ZUS RCA i ZUS RSA za kontrolowane miesiące <text:s text:c="15"/>oraz <text:s/>z danymi przesłanymi przez pracodawcę w informacji INF-W za I i II półrocze 2015 r. <text:s text:c="8"/>oraz za I półrocze 2016 r. </text:p>
      <text:p text:style-name="P25">Na podstawie kontroli pozostających w aktach osobowych pracowników zakładu kopii orzeczeń ustalających znaczny, umiarkowany lub lekki stopień niepełnosprawności <text:span text:style-name="T23">oraz innych dokumentów ustalono</text:span>, <text:s/>że w kontrolowanych miesiącach spełniony <text:span text:style-name="T23">został warunek, o którym mowa w art. 28 ust. 1 pkt. 1 lit. a </text:span><text:span text:style-name="T24">ustawy,</text:span><text:span text:style-name="T23"> dotyczący zatrudniania w przeliczeniu na pełny wymiar czasu pracy <text:s text:c="14"/>co najmniej 50% osób niepełnosprawnych, gdzie co najmniej 20% ogółu zatrudnionych stanowiły osoby zaliczone do znacznego lub umiarkowanego stopnia niepełnosprawności – <text:s/>dotyczy <text:s text:c="17"/>to czterech kontrolowanych miesięcy.</text:span></text:p>
      <text:p text:style-name="P2"><text:span text:style-name="Domyślna_20_czcionka_20_akapitu"><text:span text:style-name="T9">Analiza dokumentacji kadrowej wykazała formalne spełnianie warunków, o których mowa </text:span></text:span><text:span text:style-name="Domyślna_20_czcionka_20_akapitu"><text:span text:style-name="T10">w art. 28 ust. 1 pkt 1 </text:span></text:span><text:span text:style-name="Domyślna_20_czcionka_20_akapitu"><text:span text:style-name="T11">ustawy.</text:span></text:span></text:p>
      <text:p text:style-name="P23"/>
      <text:p text:style-name="P32"><text:span text:style-name="T3">2.</text:span><text:span text:style-name="T30"> </text:span><text:span text:style-name="T3">Warunków określonych w art. 28 ust. 1 pkt 2 ustawy, </text:span>zgodnie z którym: „<text:span text:style-name="T13">obiekty <text:s text:c="21"/>i pomieszczenia użytkowane przez zakład pracy:</text:span></text:p>
      <text:p text:style-name="P27">a) odpowiadają przepisom i zasadom bezpieczeństwa i higieny pracy,</text:p>
      <text:p text:style-name="P26"><text:span text:style-name="T13">b) uwzględniają potrzeby osób niepełnosprawnych w zakresie przystosowania stanowisk pracy, pomieszczeń higienicznosanitarnych i ciągów komunikacyjnych oraz spełniają wymagania dostępności do nich”</text:span>.</text:p>
      <text:p text:style-name="P28">Obiekt i pomieszczenia użytkowane przez zakład w okresie podlegającym kontroli zlokalizowane są w Gnieźnie przy ul. Żwirki i Wigury 19A, <text:span text:style-name="T23">gdzie znajduje się siedziba rejestrowa zakładu <text:s text:c="8"/>oraz przy ul. Czarnieckiego 19/20 w Gnieźnie, które stanowi miejsce prowadzenia działalności gospodarczej.</text:span></text:p>
      <text:p text:style-name="P28"><text:soft-page-break/>Celem potwierdzenia spełniania w ww. obiekcie i pomieszczeniach warunków określonych przepisami art. 28 ust. 1 pkt 2 ustawy, pracodawca przedstawił dokumenty wystawione <text:s text:c="15"/>przez Państwową Inspekcję Pracy: postanowienie znak: 1B/121/5130-k72/00 z 22 września <text:s text:c="6"/>2000 r., postanowienie znak: 1B/121/5130-k70/01 z 7 września 2001 r. potwierdzające, <text:s text:c="18"/>że pomieszczenia użytkowane przez zakład spełniają warunki wymienione w art. 28 ust. 1 pkt 2 <text:span text:style-name="T15">ustawy</text:span>. <text:span text:style-name="Domyślna_20_czcionka_20_akapitu"><text:span text:style-name="T10">Postanowienia PIP, którymi legitymuje się zakład, znajdują się w teczce prowadzonej <text:s text:c="7"/>dla zakładu pracy chronionej.</text:span></text:span></text:p>
      <text:p text:style-name="P2"><text:span text:style-name="Domyślna_20_czcionka_20_akapitu"><text:span text:style-name="T10">Zgodnie ze złożonym w czasie kontroli oświadczeniem w sprawie przedmiotu i miejsc prowadzenia działalności gospodarczej pracodawca nie prowadzi działalności gospodarczej poza wskazanymi wyżej adresami (załącznik nr 5).</text:span></text:span></text:p>
      <text:p text:style-name="P2"><text:span text:style-name="Domyślna_20_czcionka_20_akapitu"><text:span text:style-name="T10">Zakład pozostaje pod nadzorem Państwowej Inspekcji Pracy. W trakcie kontroli przedłożono <text:s text:c="11"/>do wglądu protokoły z kontroli PIP, które odbyły się w grudniu 2014 r., nr rej. 12121-5317-K072-Pt/14 oraz czerwcu 2016 r., nr rej. 120253-5303-K012-Pt/16. </text:span></text:span></text:p>
      <text:p text:style-name="P32"><text:span text:style-name="T26">Państwowa Inspekcja Pracy nie informowała Wojewody o nieprawidłowościach w zakresie spełniania przez zakład warunków określonych dla zakładów pracy chronionej w art. 28 ust. 1 <text:s text:c="7"/>pkt 2 </text:span><text:span text:style-name="T25">ustawy.</text:span><text:span text:style-name="T18"> </text:span></text:p>
      <text:p text:style-name="P7">3. Warunków określonych w art. 28 ust.1 pkt 3 ustawy, tj. zapewnienia doraźnej <text:s text:c="24"/>i specjalistycznej opieki medycznej, poradnictwa i usług rehabilitacyjnych.</text:p>
      <text:p text:style-name="P37">Na dowód zapewnienia, od 1 stycznia 2015 roku do dnia kontroli, doraźnej i specjalistycznej opieki medycznej, poradnictwa i usług rehabilitacyjnych pracodawca przedstawił następujące dokumenty:</text:p>
      <text:p text:style-name="P1">1. Umowę <text:s/>zlecenie o świadczenie usług pielęgniarskich z dnia 13 czerwca 2012 r., zawartą z Panią (*). <text:span text:style-name="T31">W ramch podpisanej umowy Zleceniobiorca zobowiązuje się do udzielania świadczeń zdrowotnych w siedzibie firmy w zakresie całodobowej opieki pielęgniarskiej na rzecz osób niepełnosprawnych oraz do prowadzenia niezbędnej dokumentacji medycznej zgodnie <text:s/>z zasadami ich prowadzenia. </text:span>Umowa została zawarta na czas nieokreślony. Osoba ta legitymuje się: zaświadczeniem o prawie wykonywania zawodu numer 2807102 P, wydanym dnia 2 lipca 2008 r., przez Okręgową Izbę Pielęgniarek i Położnych <text:s/>w Poznaniu, <text:s/>(załącznik nr 6). Umowę włączono <text:s text:c="2"/>do teczki prowadzonej dla zakładu pracy chronionej. </text:p>
      <text:p text:style-name="P1">2. Umowę <text:s/>zlecenie o świadczenie usług pielęgniarskich z dnia 1 stycznia 2013 r., zawartą z Panem (*). <text:span text:style-name="T31">W ramch podpisanej umowy Zleceniobiorca zobowiązuje się do udzielania świadczeń zdrowotnych w siedzibie firmy w zakresie całodobowej opieki pielęgniarskiej na rzecz osób niepełnosprawnych oraz do prowadzenia niezbędnej dokumentacji medycznej zgodnie z zasadami ich prowadzenia. </text:span>Umowa została zawarta na czas nieokreślony. Osoba ta legitymuje się: zaświadczeniem o prawie wykonywania zawodu numer 2806593 P, wydanym dnia 19 września 2001 r., przez Okręgową Izbę Pielęgniarek i Położnych <text:s/>w Poznaniu, <text:s/>(załącznik nr 7). Umowę włączono do teczki prowadzonej dla zakładu pracy chronionej. </text:p>
      <text:p text:style-name="P1">3. Umowę <text:s/>zlecenie o świadczenie usług pielęgniarskich z dnia 25 lipca 2016 r., zawartą z Panią (*). Umowa została zawarta na czas określony do 31.08.2016 r. <text:s/>i przedłużona umowami zlecenie <text:s text:c="5"/>z dnia 1 września 2016 r., 1 października 2016 r. <text:s/>w okresie 1 miesięcznego obowiązywania. <text:s text:c="10"/><text:span text:style-name="T31">W ramch podpisanych umów Zleceniobiorca zobowiązuje się do udzielania świadczeń zdrowotnych w siedzibie firmy w zakresie całodobowej opieki pielęgniarskiej na rzecz osób niepełnosprawnych oraz do prowadzenia niezbędnej dokumentacji medycznej zgodnie z zasadami ich prowadzenia. </text:span>Osoba ta legitymuje się: zaświadczeniem o prawie wykonywania zawodu numer 2804293 P, wydanym dnia 23 maja 2001 r., przez Okręgową Izbę Pielęgniarek i Położnych <text:s/>w Poznaniu, <text:s/>(załącznik nr 8). Umowy włączono do teczki <text:s/>prowadzonej dla zakładu pracy chronionej. </text:p>
      <text:p text:style-name="P1">4.<text:span text:style-name="T29"> </text:span><text:span text:style-name="T31">Umowę na wykonywanie usług medycznych z 30 kwietnia 2010 r., zawartą pomiędzy zakładem a NZOZ Centrum Ochrony Zdrowia w Gnieźnie przy ul. Orcholskiej 66. W ramach podpisanej umowy Zleceniobiorca zobowiązuje się do świadczenia na rzecz pracowników Zleceniodawcy m.in. usług medycznych w zakresie porad: okulistycznych, dermatologicznych, internistycznych, kardiologicznych, ginekologiczno – położniczych, diabetologicznych, onkologicznych. </text:span><text:span text:style-name="T31">Zleceniodawca z tytułu wykonania umowy przelewa (miesieczny ryczałt) kwotę wskazaną <text:s text:c="13"/></text:span><text:soft-page-break/><text:span text:style-name="T31">w umowie na konto Zleceniobiorcy. Umowę zawarto na czas nieokreślony z zachowaniem miesiecznego terminu wypowiedzenia. Umowa na skutek wypowiedzenia przez Zleceniodawcę straciła moc obowiązującą z dniem 1 marca 2016 r. (załącznik nr 9).</text:span></text:p>
      <text:p text:style-name="P17">Ww. umowę włączono do teczki <text:s/>prowadzonej dla zakładu pracy chronionej. </text:p>
      <text:p text:style-name="P1">5.<text:span text:style-name="T29"> </text:span><text:span text:style-name="T31">Umowę o udzielenie świadczeń zdrowotnych z 1 grudnia 2014 r., zawartą pomiędzy zakładem <text:s text:c="4"/>a Zakładem Usług Medycznych "PROMED" Sp. z o.o. przy ul. Kasprzaka 16 w Poznaniu. <text:s text:c="13"/>W ramach podpisanej umowy Zleceniobiorca zobowiązuje się do świadczenia na rzecz niepełnosprawnych pracowników Zleceniodawcy specjalistycznych usług medycznych w zakresie m.in.: konsultacje okulistyczne, internistyczne, urologiczne, ginekologiczno-położnicze, chirurgiczne, rehabilitacja i fizykoterapia. Pełen wykaz specjalistycznych usług medycnych <text:s text:c="10"/>oraz rehabilitacyjnych zawarto <text:s/>w załączniku nr 1 do przedmiotowej umowy. Umowę zawarto <text:s text:c="6"/>na czas nieokreślony z zachowaniem miesiecznego terminu wypowiedzenia. Należność <text:s text:c="18"/>za wykonane usług płatna przelewem w terminie 14 dni od daty złożenia faktury przez Zleceniobiorcę wg cennika stanowiącego integralną część umowy (załącznik nr 10).</text:span></text:p>
      <text:p text:style-name="P17">Ww. umowę włączono do teczki <text:s/>prowadzonej dla zakładu pracy chronionej. </text:p>
      <text:p text:style-name="P1">6.<text:span text:style-name="T29"> </text:span><text:span text:style-name="T31">Umowę o udzielanie świadczeń zdrowotnych z 1 marca 2016 r., zawartą pomiędzy zakładem <text:s text:c="8"/>a <text:s/>Przychodnią Centrum Sp. z o.o. z siedzibą w Poznaniu przy ul. Niedziałkowskiego 28. W ramach podpisanej umowy Zleceniobiorca zobowiązuje się do świadczenia na rzecz niepełnosprawnych pracowników Zleceniodawcy usług medycznych w zakresie m.in.: konsultacje kardiologiczne, endokrynologiczne, okulistyczne, onkologiczne, laryngologiczne, ginekologiczne, <text:s text:c="2"/>rehabilitacja. <text:s text:c="8"/>Pełen wykaz specjalistycznych usług medycnych zawarto w </text:span><text:span text:style-name="T35">§</text:span><text:span text:style-name="T31"> 1 umowy. Miejsca wykonywania usług medycznych w ramach zawartej umowy – MED Center w Gnieźnie, ul. Łącznica 3, <text:s text:c="14"/>ul. Budowlanych 56 oraz ul. Chudoby 16. Umowę zawarto na czas nieokreślony z zachowaniem miesiecznego terminu wypowiedzenia. Należność za wykonane usług płatna przelewem w terminie 14 dni od daty złożenia faktury przez Zleceniobiorcę, wg cennika stanowiącego integralną część umowy (załącznik nr 11).</text:span></text:p>
      <text:p text:style-name="P17">Ww. umowę włączono do teczki <text:s/>prowadzonej dla zakładu pracy chronionej. </text:p>
      <text:p text:style-name="P17">7. Umowę o współpracy zawartą w dniu 1.12.2014 r. pomiędzy zakładem a Rehabilitacją Ruchową – Fizykoterapią Rafał Bogucki z siedzibą w Gnieźnie przy ul. Pstrowskiego 6/10. Przedmiotem umowy jest świadczenie usług w zakresie rehabilitacji wyszczególnionych w załączniku <text:s text:c="16"/>do przedmiotowej umowy. Umowę zawarto na czas nieokreślony. Płatność za wykonane usługi przelewem na konto Zleceniobiorcy po uprzednim wystawieniu rachunków (załącznik nr 12).</text:p>
      <text:p text:style-name="P17">Ww. umowę włączono do teczki <text:s/>prowadzonej dla zakładu pracy chronionej. </text:p>
      <text:p text:style-name="P17">Na dowód korzystania ze specjalistycznych i rehabilitacyjnych <text:s/>usług medycznych <text:s/>przez niepełnosprawnych pracowników zakładu oferowanych w ramach zawartych umów pracodawca przedłożył do wglądu wystawione i opłacone faktury Vat/rachunki. </text:p>
      <text:p text:style-name="P32"><text:span text:style-name="T36">Po dokonaniu analizy wymienionych powyżej dokumentów <text:s/>stwierdzono, iż: p</text:span><text:span text:style-name="T38">owyższe dokumenty stanowi</text:span><text:span text:style-name="T42">ą </text:span><text:span text:style-name="T38">wystarczaj</text:span><text:span text:style-name="T42">ą</text:span><text:span text:style-name="T38">ce dowody na formalne wywi</text:span><text:span text:style-name="T42">ą</text:span><text:span text:style-name="T38">zanie si</text:span><text:span text:style-name="T42">ę </text:span><text:span text:style-name="T38">pracodawcy z obowi</text:span><text:span text:style-name="T42">ą</text:span><text:span text:style-name="T38">zku wynikaj</text:span><text:span text:style-name="T42">ą</text:span><text:span text:style-name="T38">cego z art. 28 ust. 1 pkt 3 </text:span><text:span text:style-name="T39">ustawy </text:span><text:span text:style-name="T38">w przedmiocie </text:span><text:span text:style-name="T43">doraźnej <text:s/>i specjalistycznej opieki medycznej, poradnictwa i usług rehabilitacyjnych. </text:span></text:p>
      <text:p text:style-name="P29"><text:s text:c="5"/>Inne ustalenia:</text:p>
      <text:p text:style-name="P29"/>
      <text:p text:style-name="P22"><text:span text:style-name="T44">Zgodnie z art. 33 ust. 1 i 3 pkt 1 i 2 ustawy o rehabilitacji (…) pracodawca prowadzący zakład pracy chronionej jest obowiązany do utworzenia zakładowego funduszu rehabilitacji osób niepełnosprawnych, prowadzenia ewidencji środków funduszu rehabilitacji, a także prowadzenia rachunku bankowego środków tego funduszu. W trakcie kontroli potwierdzono, że </text:span><text:span text:style-name="T38">Pracodawca posiada rachunek bankowy prowadzony w celu gromadzenia środków Zakładowego Funduszu Rehabilitacji Osób Niepełnosprawnych (załącznik nr 13) oraz Regulamin Zakładowego Funduszu Rehabilitacji Osób Niepełnosprawnych. Zapisy </text:span><text:span text:style-name="Domyślna_20_czcionka_20_akapitu"><text:span text:style-name="T45"><text:s/>regulaminu zgodnie z <text:s/></text:span></text:span><text:span text:style-name="T40">rozporządzeniem Ministra <text:s/>Pracy i <text:s/>Polityki Społecznej z <text:s/>dnia 19 grudnia 2007 roku w sprawie zakładowego funduszu rehabilitacji osób niepełnosprawnych (Dz.U. <text:s/>z 2007 r. Nr 245, poz.1810 ze zm). W trakcie kontroli </text:span><text:span text:style-name="T40">zespół kontrolerów zwrócił uwagę na konieczność zmiany: podstawy prawnej obowiązującego </text:span><text:soft-page-break/><text:span text:style-name="T40">regulaminu oraz konieczność dostosowania niektórych zapisów </text:span><text:span text:style-name="Domyślna_20_czcionka_20_akapitu"><text:span text:style-name="T46">regulaminu <text:s/>do o</text:span></text:span><text:span text:style-name="T23">becnie obowiązującego stanu prawnego - Rozporządzenia Ministra Pracy i Polityki Społecznej z dnia <text:s text:c="7"/>19 grudnia 2007 r. w sprawie zakładowego funduszu rehabilitacji osób niepełnosprawnych (tekst jednolity Dz. U. z 2015 r., poz. 1023). <text:s/></text:span></text:p>
      <text:p text:style-name="P20"><text:span text:style-name="T40">Pracodawca udostępnił dokumentację osób niepełnosprawnych, które od stycznia <text:s/>2015 r. do dnia kontroli otrzymały pomoc ze środków <text:s/></text:span><text:span text:style-name="T41">Zakładowego Funduszu Rehabilitacji Osób Niepełnosprawnych. Wg oświadczenia pracodawcy zarówno w <text:s/>2015 r. i 2016 r. do dnia kontroli <text:s/>wszystkie złożone przez pracowników wnioski o pomoc indywidualną zostały zrealizowane. <text:s/></text:span></text:p>
      <text:p text:style-name="P18">Na podstawie <text:s/>kontroli wniosków o udzielenie pomocy finansowej z ZFRON z lat 2015-2016 ustalono, iż pomoc <text:s/>udzielona została zgodnie z katalogiem wydatków wyszczególnionym <text:s text:c="14"/>w Regulaminie Zakładowego Funduszu Rehabilitacji Osób Niepełnosprawnych. </text:p>
      <text:p text:style-name="P20"><text:span text:style-name="T41">W przeważającej ilości pomoc dotyczyła dofinasowania <text:s/>zakupu leków, zakup okularów. <text:s/></text:span><text:span text:style-name="T27">Kontrolujący otrzymali do wglądu wszystkie dowody księgowe potwierdzające otrzymanie przez pracowników wnioskowanych kwot ze środków ZFRON wraz z rachunkami / fakturami, potwierdzającymi wydatkowanie / przeznaczenie otrzymanych przez wnioskodawcę środków zgodnie z deklaracją złożoną przez niego na wniosku (załącznik nr 14).</text:span></text:p>
      <text:p text:style-name="P20"/>
      <text:p text:style-name="P19">Nadto, <text:s/>w trakcie <text:s/>kontroli zespół <text:s/>kontrolerów pouczył pracodawcę, iż <text:s/>zgodnie <text:span text:style-name="T31"><text:s/>z art. 30 ust. 4 <text:s text:c="3"/>pkt 1</text:span><text:span text:style-name="T32"> ustawy,</text:span><text:span text:style-name="T31"> </text:span>prowadzący zakład pracy chronionej <text:s/>jest obowiązany: poinformować <text:s/>Wojewodę <text:s/>Wielkopolskiego <text:s/>o <text:s/>każdej <text:s/>zmianie dotyczącej <text:s/>spełniania <text:s/>warunków i realizacji obowiązków, <text:s text:c="6"/>o których mowa <text:s/>w art. 28 i 33 ust. 1 i 3 <text:span text:style-name="T15">ustawy</text:span>, <text:s/>w terminie 14 dni od daty zaistnienia tej zmiany.<text:span text:style-name="T7"> <text:s text:c="58"/></text:span></text:p>
      <text:p text:style-name="P13"><text:s text:c="35"/></text:p>
      <text:p text:style-name="P12">Kontrolerzy dokonali wpisu w księdze kontroli na str. 6 pod nr 33. </text:p>
      <text:p text:style-name="P20"/>
      <text:p text:style-name="P20">Na tym protokół zakończono. <text:s/></text:p>
      <text:p text:style-name="P20"/>
      <text:p text:style-name="P1">Odstąpiono od wystąpień pokontrolnych.</text:p>
      <text:p text:style-name="P1"/>
      <text:p text:style-name="P1">Załączniki do protokołu: </text:p>
      <text:p text:style-name="P1"><text:span text:style-name="T4">1. <text:s/></text:span>Upoważnienie Wojewody Wielkopolskiego nr KN-II.0030.503.2016.1 z <text:s/>19 pażdziernika 2016 r. </text:p>
      <text:p text:style-name="P1"><text:span text:style-name="T4">2. <text:s/></text:span>Oświadczenie pracowników upoważnionych do kontroli.</text:p>
      <text:p text:style-name="P1"><text:span text:style-name="T6">3. <text:s/></text:span><text:span text:style-name="T44">Upoważnienie </text:span>pracodawcy.</text:p>
      <text:p text:style-name="P1"><text:span text:style-name="T6">4. <text:s/></text:span><text:span text:style-name="T44">Wykaz pracowników zatrudnionych na dzień kontroli oraz struktura zatrudnienia w miesiącach :</text:span></text:p>
      <text:p text:style-name="P21"><text:s text:c="6"/>maj, październik 2015 r. i luty 2016 r.</text:p>
      <text:p text:style-name="P1"><text:span text:style-name="T4">5.</text:span><text:span text:style-name="T44"> <text:s/>Oświadczenie pracodawcy o miejscach prowadzenia działalności gospodarczej.</text:span></text:p>
      <text:p text:style-name="P1"><text:span text:style-name="T4">6. <text:s/></text:span><text:span text:style-name="T44">Umowa <text:s/>zlecenie o świadczenie usług pielęgniarskich z dnia 13 czerwca 2012 r.</text:span></text:p>
      <text:p text:style-name="P1"><text:span text:style-name="T4">7</text:span>. <text:s/>Umowa <text:s/>zlecenie o świadczenie usług pielęgniarskich z dnia 1 stycznia 2013 r.</text:p>
      <text:p text:style-name="P9">8. <text:s/><text:span text:style-name="T44">Umowa <text:s/>zlecenie o świadczenie usług pielęgniarskich z dnia 25 lipca, 1 września,</text:span></text:p>
      <text:p text:style-name="P21"><text:s text:c="5"/>1 października 2016 r. </text:p>
      <text:p text:style-name="P10">9. <text:s/><text:span text:style-name="T33">Umowa na wykonywanie usług medycznych z 30 kwietnia 2010 r.</text:span></text:p>
      <text:p text:style-name="P10"><text:span text:style-name="T31">10.</text:span><text:span text:style-name="T33">Umowa o udzielenie świadczeń zdrowotnych z 1 grudnia 2014 r.</text:span></text:p>
      <text:p text:style-name="P10"><text:span text:style-name="T31">11.</text:span><text:span text:style-name="T33">Umowa o udzielanie świadczeń zdrowotnych z 1 marca 2016 r.</text:span></text:p>
      <text:p text:style-name="P10"><text:span text:style-name="T31">12.</text:span><text:span text:style-name="T33">Umowa o współpracy z 1 grudnia 2014 r.</text:span></text:p>
      <text:p text:style-name="P10"><text:span text:style-name="T31">13.</text:span><text:span text:style-name="T33">Oświadczenie pracodawcy o numerze konta bankowego wyodrębnionego dla środków ZFRON.</text:span></text:p>
      <text:p text:style-name="P10"><text:span text:style-name="T36">14</text:span><text:span text:style-name="T37">. Oświadczenie pracodawcy o realizacji pomocy indywidualnej ze środków ZFRON</text:span></text:p>
      <text:p text:style-name="P16"><text:s text:c="6"/>wraz z dokumentacją.</text:p>
      <text:p text:style-name="P16"/>
      <text:p text:style-name="P1">Załączniki stanowią integralną część protokołu.</text:p>
      <text:p text:style-name="P1"/>
      <text:p text:style-name="P1"/>
      <text:p text:style-name="P1"><text:line-break/></text:p>
      <text:p text:style-name="P1"><text:soft-page-break/><text:tab/><text:tab/><text:tab/><text:tab/> <text:s text:c="20"/></text:p>
      <text:p text:style-name="P11">POUCZENIE </text:p>
      <text:p text:style-name="P7"/>
      <text:list xml:id="list8861369468013731935" text:style-name="WW8Num8">
        <text:list-item>
          <text:p text:style-name="P46">Kierownik podmiotu kontrolowanego lub osoba przez niego upoważniona może zgłosić przed podpisaniem protokołu kontroli umotywowane zastrzeżenia, co do ustaleń zawartych w protokole. Zastrzeżenia zgłasza się na piśmie w terminie 7 <text:s/>dni od dnia otrzymania protokołu kontroli.</text:p>
        </text:list-item>
        <text:list-item>
          <text:p text:style-name="P46">Kierownik podmiotu kontrolowanego lub osoba przez niego upoważniona może odmówić podpisania protokołu kontroli. Odmowa podpisania protokołu kontroli nie stanowi przeszkody do realizacji ustaleń kontroli.</text:p>
        </text:list-item>
      </text:list>
      <text:p text:style-name="P30"/>
      <text:p text:style-name="P1"/>
      <text:p text:style-name="P1">Protokół sporządzono w 2 jednobrzmiących egzemplarzach.</text:p>
      <text:p text:style-name="P8"/>
      <text:p text:style-name="Standard"/>
      <text:p text:style-name="Standard">PODPISY:</text:p>
      <text:p text:style-name="Standard"/>
      <text:p text:style-name="Standard"/>
      <text:p text:style-name="Standard">Poznań, <text:s text:c="12"/>………….....……...………<text:tab/><text:tab/>……………...….…………….</text:p>
      <text:p text:style-name="Standard"/>
      <text:p text:style-name="Standard"/>
      <text:p text:style-name="Standard"/>
      <text:p text:style-name="Standard">Poznań, <text:s text:c="9"/>………………………………<text:tab/><text:tab/>…………….………………….</text:p>
      <text:p text:style-name="Standard"/>
      <text:p text:style-name="Standard"/>
      <text:p text:style-name="Standard"/>
      <text:p text:style-name="Standard">Gniezno, <text:s text:c="2"/>………..……………………<text:tab/><text:tab/>………………..……………….</text:p>
      <text:p text:style-name="Standard"/>
      <text:p text:style-name="Standard"/>
      <text:p text:style-name="P47">* – tekst wyłączony z jawności; wyłączenia dokonał zespół kontrolny na podstawie art. 5 ustawy z dnia 6 września 2001 roku o dostępie do informacji publicznej (Dz. U. z 2015 r. poz. 2058 ze zm.).</text:p>
      <text:p text:style-name="Standard"/>
      <text:p text:style-name="Standard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5"/>
      <text:p text:style-name="P25"/>
      <text:p text:style-name="P25"/>
      <text:p text:style-name="P32"><text:span text:style-name="T47">Zgodnie z ustawą z dnia 6 września 2001 roku o dostępie do informacji publicznej (Dz. U. z 2015 roku, poz. 2058 – tekst jednolity), treść protokołu <text:s/>podlega udostępnieniu w Biuletynie Informacji Publicznej Wielkopolskiego Urzędu Wojewódzkiego w Poznaniu, za wyjątkiem informacji <text:s/>stanowiących <text:s/>dane osobowe w rozumieniu ustawy z <text:s/>dnia <text:s/>29 sierpnia <text:s/>1997 roku o <text:s/>ochronie danych osobowych (Dz. U. z 2015 roku, poz. 2135 t.j.) <text:s text:c="7"/>oraz informacji stanowiących tajemnicę przedsiębiorstwa w rozumieniu art. 11 ust. 4 ustawy z dnia 16 kwietnia 1993 roku o zwalczaniu nieuczciwej konkurencji (Dz. U. z 2003 Nr 153, poz.1503 – tekst jednolity ze zm.)</text:span><text:span text:style-name="T28">.</text:span></text:p>
      <text:p text:style-name="P32"/>
      <text:section text:style-name="Sect1" text:name="ftn1">
        <text:p text:style-name="P32"><text:span text:style-name="T47">Zgodnie z art. 11 ust. 4 – „</text:span><text:span text:style-name="T48">przez tajemnicę przedsiębiorstwa rozumie się nieujawnione do wiadomości publicznej informacje techniczne, technologiczne, organizacyjne przedsiębiorstwa lub inne informacje posiadające wartość gospodarczą, co do których przedsiębiorca podjął niezbędne działania w celu zachowania ich poufności”.</text:span></text:p>
      </text:section>
      <text:p text:style-name="P22"><text:soft-page-break/></text:p>
      <text:p text:style-name="P22"/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8516A8t00" svg:font-family="TTE18516A8t00, 'Times New Roman'"/>
    <style:font-face style:name="Tahoma2" svg:font-family="Tahoma"/>
    <style:font-face style:name="Times New Roman2" svg:font-family="'Times New Roman'"/>
    <style:font-face style:name="Times-Roman1" svg:font-family="Times-Roman"/>
    <style:font-face style:name="Times-Roman" svg:font-family="Times-Roman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15M48S</meta:editing-duration>
    <meta:editing-cycles>19</meta:editing-cycles>
    <meta:generator>OpenOffice/4.1.0$Win32 OpenOffice.org_project/410m18$Build-9764</meta:generator>
    <dc:date>2016-11-23T14:17:55.26</dc:date>
    <meta:print-date>2016-11-03T10:22:21.01</meta:print-date>
    <meta:document-statistic meta:table-count="1" meta:image-count="0" meta:object-count="0" meta:page-count="8" meta:paragraph-count="159" meta:word-count="3062" meta:character-count="23332"/>
    <meta:user-defined meta:name="Info 1"/>
    <meta:user-defined meta:name="Info 2"/>
    <meta:user-defined meta:name="Info 3"/>
    <meta:user-defined meta:name="Info 4"/>
  </office:meta>
</office:document-meta>
</file>