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2" svg:font-family="'Times New Roman'"/>
    <style:font-face style:name="Times-Bold1" svg:font-family="Times-Bold"/>
    <style:font-face style:name="Times New Roman1" svg:font-family="'Times New Roman'" style:font-family-generic="roman"/>
    <style:font-face style:name="Times-Roman" svg:font-family="Times-Roman" style:font-family-generic="roman"/>
    <style:font-face style:name="Tahoma" svg:font-family="Tahoma" style:font-family-generic="swiss"/>
    <style:font-face style:name="Times-Bold2" svg:font-family="Times-Bold" style:font-family-generic="system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1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 style:text-autospace="none"/>
    </style:style>
    <style:style style:name="P3" style:family="paragraph" style:parent-style-name="Text_20_body">
      <style:paragraph-properties style:line-height-at-least="0.176cm" fo:text-align="justify" style:justify-single-word="false"/>
      <style:text-properties fo:font-weight="bold" style:font-name-asian="Times-Bold2" style:font-weight-asian="bold" style:font-name-complex="Times-Bold2" style:font-weight-complex="bold"/>
    </style:style>
    <style:style style:name="P4" style:family="paragraph" style:parent-style-name="Text_20_body">
      <style:paragraph-properties fo:text-align="justify" style:justify-single-word="false" fo:orphans="2" fo:widows="2" fo:hyphenation-ladder-count="no-limit"/>
      <style:text-properties fo:color="#000000" style:font-name-asian="Times New Roman" style:font-name-complex="Times-Bold2" fo:hyphenate="true" fo:hyphenation-remain-char-count="0" fo:hyphenation-push-char-count="0"/>
    </style:style>
    <style:style style:name="P5" style:family="paragraph" style:parent-style-name="Text_20_body">
      <style:text-properties fo:color="#000000" fo:font-size="12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2pt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justify" style:justify-single-word="false"/>
      <style:text-properties fo:font-size="12pt"/>
    </style:style>
    <style:style style:name="P9" style:family="paragraph" style:parent-style-name="Text_20_body">
      <style:paragraph-properties fo:margin-left="5.009cm" fo:margin-right="0cm" fo:text-indent="0.501cm" style:auto-text-indent="false"/>
      <style:text-properties fo:color="#000000" fo:font-size="12pt"/>
    </style:style>
    <style:style style:name="P10" style:family="paragraph" style:parent-style-name="Text_20_body">
      <style:paragraph-properties fo:margin-left="9.518cm" fo:margin-right="0cm" fo:text-indent="0cm" style:auto-text-indent="false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7.62cm"/>
        </style:tab-stops>
      </style:paragraph-properties>
      <style:text-properties fo:color="#000000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-asian="Times New Roman" style:font-name-complex="Times-Bold2" fo:hyphenate="true" fo:hyphenation-remain-char-count="0" fo:hyphenation-push-char-count="0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-asian="Times New Roman" style:font-name-complex="Times-Bold2" fo:hyphenate="true" fo:hyphenation-remain-char-count="0" fo:hyphenation-push-char-count="0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font-style="normal" style:font-style-asian="normal" style:font-style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tyle="normal" style:font-style-asian="normal" style:font-style-complex="normal"/>
    </style:style>
    <style:style style:name="P20" style:family="paragraph" style:parent-style-name="Standard">
      <style:paragraph-properties style:line-height-at-least="0.176cm" fo:text-align="justify" style:justify-single-word="false"/>
    </style:style>
    <style:style style:name="P21" style:family="paragraph" style:parent-style-name="Standard">
      <style:paragraph-properties style:line-height-at-least="0.176cm" fo:text-align="justify" style:justify-single-word="false" fo:orphans="2" fo:widows="2">
        <style:tab-stops>
          <style:tab-stop style:position="1.905cm"/>
        </style:tab-stops>
      </style:paragraph-properties>
    </style:style>
    <style:style style:name="P22" style:family="paragraph" style:parent-style-name="Standard">
      <style:paragraph-properties style:line-height-at-least="0.176cm" fo:text-align="justify" style:justify-single-word="false">
        <style:tab-stops>
          <style:tab-stop style:position="11.476cm"/>
        </style:tab-stops>
      </style:paragraph-properties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7.62cm"/>
        </style:tab-stops>
      </style:paragraph-properties>
    </style:style>
    <style:style style:name="P24" style:family="paragraph" style:parent-style-name="Standard">
      <style:paragraph-properties style:line-height-at-least="0.176cm" fo:text-align="center" style:justify-single-word="false"/>
    </style:style>
    <style:style style:name="P25" style:family="paragraph" style:parent-style-name="Standard">
      <style:paragraph-properties fo:line-height="150%"/>
      <style:text-properties fo:font-weight="bold" style:font-weight-asian="bold"/>
    </style:style>
    <style:style style:name="P26" style:family="paragraph" style:parent-style-name="Standard">
      <style:paragraph-properties style:line-height-at-least="0.176cm" fo:text-align="center" style:justify-single-word="false"/>
      <style:text-properties fo:font-weight="bold" style:font-weight-asian="bold"/>
    </style:style>
    <style:style style:name="P27" style:family="paragraph" style:parent-style-name="Standard">
      <style:text-properties fo:font-weight="bold" style:font-name-asian="Times-Bold2" style:font-weight-asian="bold" style:font-name-complex="Times-Bold2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weight="bold" style:font-name-asian="Times-Bold2" style:font-weight-asian="bold" style:font-name-complex="Times-Bold2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31" style:family="paragraph" style:parent-style-name="Standard">
      <style:paragraph-properties fo:text-align="justify" style:justify-single-word="false" style:text-autospace="none"/>
    </style:style>
    <style:style style:name="P32" style:family="paragraph" style:parent-style-name="Standard">
      <style:paragraph-properties style:line-height-at-least="0.176cm" fo:text-align="justify" style:justify-single-word="false"/>
      <style:text-properties style:font-name-asian="Times New Roman"/>
    </style:style>
    <style:style style:name="P33" style:family="paragraph" style:parent-style-name="Standard">
      <style:paragraph-properties style:line-height-at-least="0.176cm" fo:text-align="justify" style:justify-single-word="false" style:text-autospace="none"/>
      <style:text-properties style:font-name-asian="Times New Roman"/>
    </style:style>
    <style:style style:name="P34" style:family="paragraph" style:parent-style-name="Standard">
      <style:paragraph-properties fo:text-align="justify" style:justify-single-word="false"/>
      <style:text-properties style:font-name-asian="Times New Roman"/>
    </style:style>
    <style:style style:name="P35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weight-complex="bold"/>
    </style:style>
    <style:style style:name="P38" style:family="paragraph" style:parent-style-name="Standard">
      <style:paragraph-properties fo:line-height="100%"/>
      <style:text-properties fo:font-size="12pt" fo:font-weight="normal" style:font-size-asian="12pt" style:font-weight-asian="normal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40" style:family="paragraph" style:parent-style-name="Standard">
      <style:paragraph-properties fo:line-height="100%" fo:text-align="justify" style:justify-single-word="false"/>
    </style:style>
    <style:style style:name="P41" style:family="paragraph" style:parent-style-name="Standard">
      <style:paragraph-properties fo:line-height="100%" fo:text-align="start" style:justify-single-word="false"/>
    </style:style>
    <style:style style:name="P42" style:family="paragraph" style:parent-style-name="Standard">
      <style:paragraph-properties style:line-height-at-least="0.176cm" fo:text-align="justify" style:justify-single-word="false"/>
      <style:text-properties style:font-style-complex="italic"/>
    </style:style>
    <style:style style:name="P43" style:family="paragraph" style:parent-style-name="Standard">
      <style:paragraph-properties style:line-height-at-least="0.176cm" fo:text-align="justify" style:justify-single-word="false"/>
      <style:text-properties style:font-name="Times-Bold" fo:font-weight="bold" style:font-name-asian="Times-Bold" style:font-weight-asian="bold" style:font-name-complex="Times-Bold" style:font-weight-complex="bold"/>
    </style:style>
    <style:style style:name="P44" style:family="paragraph" style:parent-style-name="Standard">
      <style:paragraph-properties style:line-height-at-least="0.176cm" fo:text-align="justify" style:justify-single-word="false"/>
      <style:text-properties style:font-name="Times-Bold" style:font-name-asian="Times-Bold" style:font-name-complex="Times-Bold" style:font-weight-complex="bold"/>
    </style:style>
    <style:style style:name="P45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46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47" style:family="paragraph" style:parent-style-name="Standard">
      <style:text-properties fo:font-size="10pt" style:font-size-asian="10pt" style:font-size-complex="10pt"/>
    </style:style>
    <style:style style:name="P48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5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52" style:family="paragraph" style:parent-style-name="Standard">
      <style:paragraph-properties fo:margin-left="8.754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Times-Bold1" style:font-size-asian="12pt" style:font-size-complex="12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name-asian="Times-Roman" style:font-size-asian="12pt" style:font-style-asian="italic" style:font-name-complex="Times-Roman" style:font-size-complex="12pt" style:font-style-complex="italic"/>
    </style:style>
    <style:style style:name="P55" style:family="paragraph" style:parent-style-name="Standard" style:list-style-name="L5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L7">
      <style:paragraph-properties fo:text-align="justify" style:justify-single-word="false"/>
      <style:text-properties style:font-name="Times New Roman" fo:font-size="12pt" style:font-size-asian="12pt" style:font-name-complex="Tahoma3" style:font-size-complex="12pt"/>
    </style:style>
    <style:style style:name="P57" style:family="paragraph" style:parent-style-name="Standard" style:list-style-name="L1">
      <style:paragraph-properties fo:line-height="100%" fo:text-align="justify" style:justify-single-word="false"/>
      <style:text-properties style:font-name="Times New Roman" fo:font-style="normal" fo:font-weight="normal" style:font-name-asian="Times New Roman3" style:font-style-asian="normal" style:font-weight-asian="normal" style:font-name-complex="Times-Roman1" style:font-style-complex="normal" style:font-weight-complex="normal"/>
    </style:style>
    <style:style style:name="P58" style:family="paragraph" style:parent-style-name="Standard" style:list-style-name="L2">
      <style:paragraph-properties style:line-height-at-least="0.176cm" fo:text-align="justify" style:justify-single-word="false"/>
      <style:text-properties style:font-name="Times New Roman" fo:font-style="normal" style:font-style-asian="normal" style:font-style-complex="normal"/>
    </style:style>
    <style:style style:name="P59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60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61" style:family="paragraph" style:parent-style-name="Standard" style:list-style-name="L1">
      <style:paragraph-properties fo:line-height="100%" fo:text-align="justify" style:justify-single-word="false"/>
      <style:text-properties fo:color="#000000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62" style:family="paragraph" style:parent-style-name="Standard" style:list-style-name="L9">
      <style:paragraph-properties fo:line-height="100%" fo:text-align="justify" style:justify-single-word="false"/>
      <style:text-properties fo:color="#000000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63" style:family="paragraph" style:parent-style-name="Standard" style:list-style-name="L1">
      <style:paragraph-properties fo:line-height="100%" fo:text-align="justify" style:justify-single-word="false"/>
      <style:text-properties fo:color="#000000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64" style:family="paragraph" style:parent-style-name="Standard" style:list-style-name="L9">
      <style:paragraph-properties fo:line-height="100%" fo:text-align="justify" style:justify-single-word="false" fo:orphans="2" fo:widows="2">
        <style:tab-stops>
          <style:tab-stop style:position="1.905cm"/>
        </style:tab-stops>
      </style:paragraph-properties>
      <style:text-properties fo:color="#000000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65" style:family="paragraph" style:parent-style-name="Standard" style:list-style-name="L1">
      <style:paragraph-properties fo:line-height="100%" fo:text-align="start" style:justify-single-word="false"/>
      <style:text-properties fo:color="#000000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66" style:family="paragraph" style:parent-style-name="Standard">
      <style:paragraph-properties style:line-height-at-least="0.176cm" fo:text-align="justify" style:justify-single-word="false"/>
      <style:text-properties fo:color="#000000" fo:font-weight="normal" style:font-weight-asian="normal" style:font-weight-complex="normal"/>
    </style:style>
    <style:style style:name="P67" style:family="paragraph" style:parent-style-name="Standard" style:list-style-name="L2">
      <style:paragraph-properties style:line-height-at-least="0.176cm" fo:text-align="justify" style:justify-single-word="false"/>
      <style:text-properties fo:font-style="normal" style:font-style-asian="normal" style:font-style-complex="normal"/>
    </style:style>
    <style:style style:name="P68" style:family="paragraph" style:parent-style-name="Standard" style:list-style-name="L3">
      <style:paragraph-properties style:line-height-at-least="0.176cm" fo:text-align="justify" style:justify-single-word="false"/>
    </style:style>
    <style:style style:name="P69" style:family="paragraph" style:parent-style-name="Standard" style:list-style-name="L4">
      <style:paragraph-properties style:line-height-at-least="0.176cm" fo:text-align="justify" style:justify-single-word="false">
        <style:tab-stops>
          <style:tab-stop style:position="0.635cm"/>
        </style:tab-stops>
      </style:paragraph-properties>
    </style:style>
    <style:style style:name="P70" style:family="paragraph" style:parent-style-name="Standard" style:list-style-name="L5">
      <style:paragraph-properties style:line-height-at-least="0.176cm" fo:text-align="justify" style:justify-single-word="false">
        <style:tab-stops>
          <style:tab-stop style:position="0.635cm"/>
        </style:tab-stops>
      </style:paragraph-properties>
    </style:style>
    <style:style style:name="P71" style:family="paragraph" style:parent-style-name="Standard" style:list-style-name="L6">
      <style:paragraph-properties style:line-height-at-least="0.176cm" fo:text-align="justify" style:justify-single-word="false">
        <style:tab-stops>
          <style:tab-stop style:position="7.62cm"/>
        </style:tab-stops>
      </style:paragraph-properties>
    </style:style>
    <style:style style:name="P72" style:family="paragraph" style:parent-style-name="Standard" style:list-style-name="L9">
      <style:paragraph-properties style:line-height-at-least="0.176cm" fo:text-align="justify" style:justify-single-word="false" fo:orphans="2" fo:widows="2">
        <style:tab-stops>
          <style:tab-stop style:position="1.905cm"/>
        </style:tab-stops>
      </style:paragraph-properties>
    </style:style>
    <style:style style:name="P73" style:family="paragraph" style:parent-style-name="Standard" style:list-style-name="L4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font-weight="bold" style:font-weight-asian="bold" style:font-weight-complex="bold"/>
    </style:style>
    <style:style style:name="P74" style:family="paragraph" style:parent-style-name="Standard">
      <style:paragraph-properties style:line-height-at-least="0.176cm" fo:text-align="justify" style:justify-single-word="false">
        <style:tab-stops>
          <style:tab-stop style:position="7.62cm"/>
        </style:tab-stops>
      </style:paragraph-properties>
      <style:text-properties fo:font-weight="normal" style:font-weight-asian="normal" style:font-weight-complex="normal"/>
    </style:style>
    <style:style style:name="P75" style:family="paragraph" style:parent-style-name="Standard" style:list-style-name="L8">
      <style:paragraph-properties fo:orphans="2" fo:widows="2">
        <style:tab-stops>
          <style:tab-stop style:position="1.905cm"/>
        </style:tab-stops>
      </style:paragraph-properties>
    </style:style>
    <style:style style:name="P76" style:family="paragraph" style:parent-style-name="Standard" style:list-style-name="L10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77" style:family="paragraph" style:parent-style-name="Standard" style:list-style-name="L11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78" style:family="paragraph" style:parent-style-name="Standard" style:list-style-name="L13">
      <style:paragraph-properties fo:text-align="justify" style:justify-single-word="false" style:text-autospace="none"/>
    </style:style>
    <style:style style:name="P79" style:family="paragraph" style:parent-style-name="Standard" style:list-style-name="L14">
      <style:paragraph-properties fo:text-align="justify" style:justify-single-word="false" style:text-autospace="none"/>
    </style:style>
    <style:style style:name="P80" style:family="paragraph" style:parent-style-name="Standard" style:list-style-name="L15">
      <style:paragraph-properties style:line-height-at-least="0.176cm" fo:text-align="justify" style:justify-single-word="false"/>
      <style:text-properties style:font-name-asian="Times New Roman"/>
    </style:style>
    <style:style style:name="P81" style:family="paragraph" style:parent-style-name="Standard" style:list-style-name="L16">
      <style:paragraph-properties fo:text-align="start" style:justify-single-word="false" style:text-autospace="none"/>
    </style:style>
    <style:style style:name="P82" style:family="paragraph" style:parent-style-name="Text_20_body" style:list-style-name="L12">
      <style:paragraph-properties fo:text-align="justify" style:justify-single-word="false"/>
    </style:style>
    <style:style style:name="P83" style:family="paragraph" style:parent-style-name="Text_20_body">
      <style:paragraph-properties fo:text-align="justify" style:justify-single-word="false"/>
      <style:text-properties fo:color="#000000" fo:font-size="12pt"/>
    </style:style>
    <style:style style:name="P84" style:family="paragraph" style:parent-style-name="Text_20_body" style:list-style-name="L12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-Bold2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style="normal" fo:font-weight="normal" style:font-name-asian="Times New Roman" style:font-style-asian="normal" style:font-weight-asian="normal" style:font-name-complex="Times-Bold2" style:font-style-complex="normal" style:font-weight-complex="normal"/>
    </style:style>
    <style:style style:name="T4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-Bold2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style="normal" style:font-name-asian="Times-Roman" style:font-style-asian="normal" style:font-name-complex="Times-Roman" style:font-style-complex="normal"/>
    </style:style>
    <style:style style:name="T6" style:family="text">
      <style:text-properties fo:color="#000000" style:font-name="Times New Roman" fo:font-size="12pt" fo:font-style="italic" fo:font-weight="normal" style:font-name-asian="Times New Roman" style:font-style-asian="italic" style:font-weight-asian="normal" style:font-name-complex="Times-Bold2" style:font-style-complex="italic" style:font-weight-complex="normal"/>
    </style:style>
    <style:style style:name="T7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-Bold2" style:font-size-complex="12pt" style:font-style-complex="italic" style:font-weight-complex="normal"/>
    </style:style>
    <style:style style:name="T8" style:family="text">
      <style:text-properties fo:color="#000000" style:font-name="Times New Roman" fo:font-size="12pt" fo:font-weight="normal" style:font-name-asian="Times New Roman" style:font-weight-asian="normal" style:font-name-complex="Times-Bold2" style:font-weight-complex="normal"/>
    </style:style>
    <style:style style:name="T9" style:family="text">
      <style:text-properties fo:color="#000000" style:font-name="Times New Roman" fo:font-style="normal" fo:font-weight="bold" style:font-name-asian="Times-Bold2" style:font-style-asian="normal" style:font-weight-asian="bold" style:font-name-complex="Times-Bold2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tyle="normal" fo:font-weight="bold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tyle="normal" fo:font-weight="bold" style:font-name-asian="Times New Roman" style:font-style-asian="normal" style:font-weight-asian="bold" style:font-name-complex="Times-Bold2" style:font-style-complex="normal" style:font-weight-complex="bold"/>
    </style:style>
    <style:style style:name="T12" style:family="text">
      <style:text-properties fo:color="#000000" style:font-name="Times New Roman" fo:font-style="normal" style:font-name-asian="Times New Roman" style:font-style-asian="normal" style:font-name-complex="Calibri" style:language-complex="ar" style:country-complex="SA" style:font-style-complex="normal"/>
    </style:style>
    <style:style style:name="T13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-Bold2" style:font-style-complex="normal" style:font-weight-complex="normal"/>
    </style:style>
    <style:style style:name="T14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-Bold2" style:font-style-complex="normal" style:font-weight-complex="bold"/>
    </style:style>
    <style:style style:name="T15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weight="normal" style:font-weight-asian="normal" style:font-weight-complex="normal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tyle="italic" style:font-style-asian="italic" style:font-style-complex="normal"/>
    </style:style>
    <style:style style:name="T19" style:family="text">
      <style:text-properties fo:color="#000000" fo:font-style="normal" style:font-style-asian="normal" style:font-style-complex="normal"/>
    </style:style>
    <style:style style:name="T20" style:family="text">
      <style:text-properties fo:color="#000000" style:font-name="Times New Roman2" fo:font-size="12pt" fo:font-style="italic" style:font-style-asian="italic"/>
    </style:style>
    <style:style style:name="T21" style:family="text">
      <style:text-properties fo:color="#000000" style:font-name="Times New Roman2" fo:font-size="12pt" fo:font-style="italic" fo:font-weight="normal" style:font-name-asian="Times New Roman" style:font-style-asian="italic" style:font-weight-asian="normal" style:font-name-complex="Times-Bold2" style:font-style-complex="italic" style:font-weight-complex="normal"/>
    </style:style>
    <style:style style:name="T22" style:family="text">
      <style:text-properties fo:color="#000000" style:font-name="Times New Roman2" fo:font-size="12pt" fo:font-style="italic" fo:font-weight="normal" style:font-name-asian="Times-Bold2" style:font-weight-asian="normal" style:font-name-complex="Times-Bold2" style:font-weight-complex="normal"/>
    </style:style>
    <style:style style:name="T23" style:family="text">
      <style:text-properties fo:color="#000000" style:font-name="Times New Roman2" fo:font-size="12pt" fo:font-style="normal" style:font-style-asian="normal" style:font-style-complex="normal"/>
    </style:style>
    <style:style style:name="T24" style:family="text">
      <style:text-properties fo:color="#000000" style:font-name="Times New Roman2" fo:font-size="12pt" fo:font-weight="normal" style:font-name-asian="Times New Roman" style:font-weight-asian="normal" style:font-name-complex="Times-Bold2" style:font-weight-complex="normal"/>
    </style:style>
    <style:style style:name="T25" style:family="text">
      <style:text-properties fo:color="#000000" style:font-name="Times New Roman2" fo:font-size="12pt" fo:font-weight="normal" style:font-name-asian="Times-Bold2" style:font-weight-asian="normal" style:font-name-complex="Times-Bold2" style:font-weight-complex="normal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font-size="12pt"/>
    </style:style>
    <style:style style:name="T28" style:family="text">
      <style:text-properties fo:color="#000000" fo:font-size="12pt" fo:font-style="italic"/>
    </style:style>
    <style:style style:name="T29" style:family="text">
      <style:text-properties fo:color="#000000" fo:font-size="12pt" fo:font-style="italic" fo:font-weight="normal" style:font-name-asian="Times New Roman" style:font-weight-asian="normal" style:font-name-complex="Times-Bold2" style:font-weight-complex="normal"/>
    </style:style>
    <style:style style:name="T30" style:family="text">
      <style:text-properties fo:color="#000000" fo:font-size="12pt" fo:font-style="italic" fo:font-weight="normal" style:font-name-asian="Times-Bold2" style:font-weight-asian="normal" style:font-name-complex="Times-Bold2" style:font-weight-complex="normal"/>
    </style:style>
    <style:style style:name="T31" style:family="text">
      <style:text-properties fo:color="#000000" fo:font-size="12pt" fo:font-style="normal" style:font-style-asian="normal" style:font-style-complex="normal"/>
    </style:style>
    <style:style style:name="T32" style:family="text">
      <style:text-properties fo:color="#000000" fo:font-size="12pt"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33" style:family="text">
      <style:text-properties fo:color="#000000" fo:font-size="12pt" fo:font-weight="normal" style:font-name-asian="Times New Roman" style:font-weight-asian="normal" style:font-name-complex="Times-Bold2" style:font-weight-complex="normal"/>
    </style:style>
    <style:style style:name="T34" style:family="text">
      <style:text-properties fo:color="#000000" fo:font-size="12pt" fo:font-weight="normal" style:font-name-asian="Times-Bold2" style:font-weight-asian="normal" style:font-name-complex="Times-Bold2" style:font-weight-complex="normal"/>
    </style:style>
    <style:style style:name="T35" style:family="text">
      <style:text-properties fo:color="#000000" style:font-name="Times New Roman1" fo:font-size="12pt" fo:font-style="normal" fo:font-weight="normal" style:font-name-asian="Times New Roman" style:font-style-asian="normal" style:font-weight-asian="normal" style:font-name-complex="Times-Bold2" style:font-style-complex="normal" style:font-weight-complex="normal"/>
    </style:style>
    <style:style style:name="T36" style:family="text">
      <style:text-properties fo:color="#000000" style:font-name="Times New Roman1" fo:font-size="12pt" fo:font-style="normal" fo:font-weight="normal" style:font-name-asian="Times New Roman" style:font-size-asian="12pt" style:font-style-asian="normal" style:font-weight-asian="normal" style:font-name-complex="Times-Bold2" style:font-size-complex="12pt" style:font-style-complex="normal" style:font-weight-complex="normal"/>
    </style:style>
    <style:style style:name="T37" style:family="text">
      <style:text-properties fo:color="#000000" style:font-name="Times New Roman1" fo:font-size="12pt" fo:font-style="normal" fo:font-weight="normal" style:font-size-asian="12pt" style:font-style-asian="normal" style:font-weight-asian="normal" style:font-name-complex="Times-Bold2" style:font-size-complex="12pt" style:font-style-complex="normal" style:font-weight-complex="normal"/>
    </style:style>
    <style:style style:name="T38" style:family="text">
      <style:text-properties fo:color="#000000" style:font-name="Times New Roman1" fo:font-weight="normal" style:font-weight-asian="normal" style:font-weight-complex="normal"/>
    </style:style>
    <style:style style:name="T39" style:family="text">
      <style:text-properties fo:color="#000000" style:font-name="Times New Roman1"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style:font-weight-complex="bold"/>
    </style:style>
    <style:style style:name="T41" style:family="text">
      <style:text-properties style:letter-kerning="false" style:font-name-asian="Times New Roman" style:language-asian="pl" style:country-asian="PL" style:font-name-complex="Times New Roman" style:font-size-complex="10pt" style:language-complex="ar" style:country-complex="SA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style:font-name="Times New Roman" fo:font-size="12pt" fo:font-style="normal" fo:font-weight="normal" style:font-style-asian="normal" style:font-weight-asian="normal" style:font-style-complex="normal" style:font-weight-complex="bold"/>
    </style:style>
    <style:style style:name="T45" style:family="text">
      <style:text-properties style:font-name="Times New Roman" fo:font-size="12pt" fo:font-weight="normal" style:font-weight-asian="normal" style:font-weight-complex="normal"/>
    </style:style>
    <style:style style:name="T46" style:family="text">
      <style:text-properties style:font-name="Times New Roman" fo:font-style="italic" style:font-style-asian="italic" style:font-name-complex="Times-Bold" style:font-weight-complex="bold"/>
    </style:style>
    <style:style style:name="T47" style:family="text">
      <style:text-properties style:font-name="Times New Roman" fo:font-style="italic" style:font-style-asian="italic" style:font-style-complex="italic"/>
    </style:style>
    <style:style style:name="T48" style:family="text">
      <style:text-properties style:font-name="Times New Roman" fo:font-style="italic" fo:font-weight="normal" style:font-style-asian="italic" style:font-weight-asian="normal" style:font-name-complex="Times-Bold" style:font-weight-complex="bold"/>
    </style:style>
    <style:style style:name="T49" style:family="text">
      <style:text-properties style:font-name="Times New Roman" fo:font-style="italic" fo:font-weight="normal" style:font-style-asian="italic" style:font-weight-asian="normal" style:font-name-complex="Times-Bold" style:font-style-complex="normal" style:font-weight-complex="bold"/>
    </style:style>
    <style:style style:name="T50" style:family="text">
      <style:text-properties style:font-name="Times New Roman" fo:font-weight="normal" style:font-weight-asian="normal" style:font-weight-complex="normal"/>
    </style:style>
    <style:style style:name="T51" style:family="text">
      <style:text-properties style:font-name="Times New Roman" fo:font-style="normal" fo:font-weight="normal" style:font-name-asian="Times New Roman" style:font-style-asian="normal" style:font-weight-asian="normal" style:font-name-complex="Times-Bold" style:font-style-complex="normal" style:font-weight-complex="normal"/>
    </style:style>
    <style:style style:name="T5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style:font-name="Times New Roman" fo:font-style="normal" fo:font-weight="normal" style:font-style-asian="normal" style:font-weight-asian="normal" style:font-style-complex="normal" style:font-weight-complex="bold"/>
    </style:style>
    <style:style style:name="T54" style:family="text">
      <style:text-properties style:font-name="Times New Roman" style:font-name-asian="Times-Roman" style:font-name-complex="Times-Roman"/>
    </style:style>
    <style:style style:name="T55" style:family="text">
      <style:text-properties style:font-name-complex="Times New Roman"/>
    </style:style>
    <style:style style:name="T56" style:family="text">
      <style:text-properties fo:font-weight="bold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name-asian="Times-Bold2" style:font-weight-asian="bold" style:font-name-complex="Times-Bold2" style:font-weight-complex="bold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style="italic"/>
    </style:style>
    <style:style style:name="T62" style:family="text">
      <style:text-properties fo:font-style="italic" style:font-style-asian="italic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style:font-name-asian="Times-Roman" style:font-style-asian="italic" style:font-name-complex="Times-Roman" style:font-style-complex="italic"/>
    </style:style>
    <style:style style:name="T6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6" style:family="text">
      <style:text-properties style:font-name-asian="Times-Roman" style:font-name-complex="Times-Roman"/>
    </style:style>
    <style:style style:name="T67" style:family="text">
      <style:text-properties fo:font-size="12pt"/>
    </style:style>
    <style:style style:name="T68" style:family="text">
      <style:text-properties fo:font-size="12pt" style:font-name-asian="Times-Roman" style:font-size-asian="12pt" style:font-name-complex="Tahoma3" style:font-size-complex="12pt"/>
    </style:style>
    <style:style style:name="T69" style:family="text">
      <style:text-properties fo:font-size="12pt" style:font-name-asian="Times-Roman" style:font-name-complex="Times-Roman"/>
    </style:style>
    <style:style style:name="T70" style:family="text">
      <style:text-properties fo:font-size="12pt" fo:font-style="italic" style:font-name-asian="Times-Roman" style:font-size-asian="12pt" style:font-style-asian="italic" style:font-name-complex="Tahoma3" style:font-size-complex="12pt" style:font-style-complex="italic"/>
    </style:style>
    <style:style style:name="T71" style:family="text">
      <style:text-properties fo:font-size="12pt" fo:font-style="italic" style:font-name-asian="Times-Roman" style:font-name-complex="Times-Roman"/>
    </style:style>
    <style:style style:name="T72" style:family="text">
      <style:text-properties fo:font-size="12pt" fo:font-style="italic" fo:font-weight="normal" style:font-weight-asian="normal" style:font-weight-complex="normal"/>
    </style:style>
    <style:style style:name="T73" style:family="text">
      <style:text-properties fo:font-size="12pt" fo:font-weight="bold" style:font-weight-asian="bold" style:font-weight-complex="bold"/>
    </style:style>
    <style:style style:name="T74" style:family="text">
      <style:text-properties fo:font-size="12pt" fo:font-weight="normal" style:font-weight-asian="normal" style:font-weight-complex="normal"/>
    </style:style>
    <style:style style:name="T75" style:family="text">
      <style:text-properties fo:font-size="12pt" fo:font-weight="normal" style:font-name-asian="Times-Bold2" style:font-weight-asian="normal" style:font-name-complex="Times-Bold2" style:font-weight-complex="normal"/>
    </style:style>
    <style:style style:name="T76" style:family="text">
      <style:text-properties style:font-name="Times New Roman1"/>
    </style:style>
    <style:style style:name="T77" style:family="text">
      <style:text-properties style:font-name="Times New Roman1" fo:font-size="12pt" style:font-name-asian="Times-Roman" style:font-size-asian="12pt" style:font-name-complex="Tahoma3" style:font-size-complex="12pt"/>
    </style:style>
    <style:style style:name="T78" style:family="text">
      <style:text-properties style:font-name="Times New Roman1" fo:font-size="12pt" fo:font-weight="normal" style:font-weight-asian="normal" style:font-weight-complex="normal"/>
    </style:style>
    <style:style style:name="T79" style:family="text">
      <style:text-properties style:font-name="Times New Roman1" fo:font-weight="normal" style:font-weight-asian="normal" style:font-weight-complex="normal"/>
    </style:style>
    <style:style style:name="T80" style:family="text">
      <style:text-properties style:font-name="Times New Roman1" fo:font-weight="normal" style:font-name-asian="Times New Roman3" style:font-weight-asian="normal" style:font-weight-complex="normal"/>
    </style:style>
    <style:style style:name="T81" style:family="text">
      <style:text-properties style:font-name="Times New Roman1" fo:font-style="italic" fo:font-weight="normal" style:font-name-asian="Times New Roman3" style:font-style-asian="italic" style:font-weight-asian="normal" style:font-style-complex="italic" style:font-weight-complex="normal"/>
    </style:style>
    <style:style style:name="T82" style:family="text">
      <style:text-properties style:font-name="Times New Roman1" fo:font-style="normal" fo:font-weight="normal" style:font-name-asian="Times New Roman3" style:font-style-asian="normal" style:font-weight-asian="normal" style:font-style-complex="normal" style:font-weight-complex="normal"/>
    </style:style>
    <style:style style:name="T83" style:family="text">
      <style:text-properties style:font-name="Times New Roman1" fo:font-style="normal" fo:font-weight="normal" style:font-name-asian="Times New Roman" style:font-style-asian="normal" style:font-weight-asian="normal" style:font-name-complex="Times-Bold" style:font-style-complex="normal" style:font-weight-complex="normal"/>
    </style:style>
    <style:style style:name="T84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style:font-weight-asian="normal" style:font-weight-complex="bold"/>
    </style:style>
    <style:style style:name="T87" style:family="text">
      <style:text-properties fo:font-weight="normal" style:font-weight-asian="normal" style:font-name-complex="Times New Roman" style:font-weight-complex="normal"/>
    </style:style>
    <style:style style:name="T88" style:family="text">
      <style:text-properties fo:font-weight="normal" style:font-name-asian="Times-Roman1" style:font-weight-asian="normal" style:font-name-complex="Times New Roman" style:font-weight-complex="normal"/>
    </style:style>
    <style:style style:name="T89" style:family="text">
      <style:text-properties style:use-window-font-color="true" style:font-name="Times New Roman" fo:font-style="italic" style:font-name-asian="Times-Roman" style:font-style-asian="italic" style:font-name-complex="Times-Roman" style:font-style-complex="italic"/>
    </style:style>
    <style:style style:name="T90" style:family="text">
      <style:text-properties style:use-window-font-color="true" style:font-name="Times New Roman" fo:font-style="normal" fo:font-weight="bold" style:font-name-asian="Times-Roman" style:font-style-asian="normal" style:font-weight-asian="bold" style:font-name-complex="Times-Roman" style:font-style-complex="normal" style:font-weight-complex="bold"/>
    </style:style>
    <style:style style:name="T91" style:family="text">
      <style:text-properties style:use-window-font-color="true" style:font-name="Times New Roman" fo:font-style="normal" style:font-name-asian="Times-Roman" style:font-style-asian="normal" style:font-name-complex="Times-Roman" style:font-style-complex="normal"/>
    </style:style>
    <style:style style:name="T92" style:family="text">
      <style:text-properties style:use-window-font-color="true" style:font-name="Times New Roman"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93" style:family="text">
      <style:text-properties style:use-window-font-color="true" style:font-name="Times New Roman" fo:font-size="12pt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94" style:family="text">
      <style:text-properties style:use-window-font-color="true" fo:font-style="normal" fo:font-weight="bold" style:font-name-asian="Times-Roman" style:font-style-asian="normal" style:font-weight-asian="bold" style:font-name-complex="Times-Roman" style:font-style-complex="normal" style:font-weight-complex="bold"/>
    </style:style>
    <style:style style:name="T95" style:family="text">
      <style:text-properties style:use-window-font-color="true"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96" style:family="text">
      <style:text-properties style:use-window-font-color="true" fo:font-weight="bold" style:font-name-asian="Times-Roman" style:font-weight-asian="bold" style:font-name-complex="Times-Roman" style:font-weight-complex="bold"/>
    </style:style>
    <style:style style:name="T97" style:family="text">
      <style:text-properties style:use-window-font-color="true" style:font-name-asian="Times-Roman" style:font-name-complex="Times-Roman"/>
    </style:style>
    <style:style style:name="T98" style:family="text">
      <style:text-properties style:use-window-font-color="true" style:font-name="Times New Roman1" fo:font-style="normal" style:font-name-asian="Times-Roman" style:font-style-asian="normal" style:font-name-complex="Times-Roman" style:font-style-complex="normal"/>
    </style:style>
    <style:style style:name="T99" style:family="text">
      <style:text-properties style:use-window-font-color="true" fo:font-weight="normal" style:font-name-asian="Times-Roman" style:font-weight-asian="normal" style:font-name-complex="Times-Roman" style:font-weight-complex="normal"/>
    </style:style>
    <style:style style:name="T100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1" style:family="text">
      <style:text-properties fo:font-variant="normal" fo:text-transform="none" fo:color="#000000" style:font-name="Times New Roman" fo:font-size="12pt" fo:letter-spacing="normal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102" style:family="text">
      <style:text-properties fo:font-variant="normal" fo:text-transform="none" style:use-window-font-color="true" style:font-name="Times New Roman" fo:font-size="12pt" fo:letter-spacing="normal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103" style:family="text">
      <style:text-properties fo:color="#ff3333" fo:font-weight="normal" style:font-weight-asian="normal" style:font-weight-complex="normal"/>
    </style:style>
    <style:style style:name="T104" style:family="text">
      <style:text-properties style:font-name="Times-Bold" fo:font-weight="bold" style:font-name-asian="Times New Roman" style:font-weight-asian="bold" style:font-name-complex="Times-Bold" style:font-weight-complex="bold"/>
    </style:style>
    <style:style style:name="T105" style:family="text">
      <style:text-properties style:font-name="Times-Bold" fo:font-style="normal" fo:font-weight="bold" style:font-name-asian="Times New Roman" style:font-style-asian="normal" style:font-weight-asian="bold" style:font-name-complex="Times-Bold" style:font-style-complex="normal" style:font-weight-complex="bold"/>
    </style:style>
    <style:style style:name="T106" style:family="text">
      <style:text-properties style:font-name="Times-Bold" fo:font-style="normal" fo:font-weight="normal" style:font-name-asian="Times New Roman" style:font-style-asian="normal" style:font-weight-asian="normal" style:font-name-complex="Times-Bold" style:font-style-complex="normal" style:font-weight-complex="normal"/>
    </style:style>
    <style:style style:name="T107" style:family="text">
      <style:text-properties style:font-name="Times-Bold" fo:font-style="normal" fo:font-weight="normal" style:font-style-asian="normal" style:font-weight-asian="normal" style:font-style-complex="normal" style:font-weight-complex="normal"/>
    </style:style>
    <style:style style:name="T108" style:family="text">
      <style:text-properties style:font-name="Times-Bold" fo:font-style="italic" fo:font-weight="normal" style:font-name-asian="Times New Roman" style:font-style-asian="italic" style:font-weight-asian="normal" style:font-name-complex="Times-Bold" style:font-style-complex="italic" style:font-weight-complex="normal"/>
    </style:style>
    <style:style style:name="T109" style:family="text">
      <style:text-properties style:font-name="Tahoma" fo:font-style="normal" fo:font-weight="normal" style:font-name-asian="Times New Roman" style:font-style-asian="normal" style:font-weight-asian="normal" style:font-name-complex="Times-Bold" style:font-style-complex="normal" style:font-weight-complex="normal"/>
    </style:style>
    <style:style style:name="T110" style:family="text">
      <style:text-properties style:font-name="Times New Roman2" fo:font-size="12pt"/>
    </style:style>
    <style:style style:name="T111" style:family="text">
      <style:text-properties style:font-name="Times New Roman2" fo:font-size="12pt" fo:font-style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">
        <style:list-level-properties/>
        <style:text-properties style:font-name="Symbol"/>
      </text:list-level-style-bullet>
      <text:list-level-style-bullet text:level="3" text:style-name="WW_5f_CharLFO3LVL3" text:bullet-char="">
        <style:list-level-properties/>
        <style:text-properties style:font-name="Symbol"/>
      </text:list-level-style-bullet>
      <text:list-level-style-bullet text:level="4" text:style-name="WW_5f_CharLFO3LVL4" text:bullet-char="">
        <style:list-level-properties/>
        <style:text-properties style:font-name="Symbol"/>
      </text:list-level-style-bullet>
      <text:list-level-style-bullet text:level="5" text:style-name="WW_5f_CharLFO3LVL5" text:bullet-char="">
        <style:list-level-properties/>
        <style:text-properties style:font-name="Symbol"/>
      </text:list-level-style-bullet>
      <text:list-level-style-bullet text:level="6" text:style-name="WW_5f_CharLFO3LVL6" text:bullet-char="">
        <style:list-level-properties/>
        <style:text-properties style:font-name="Symbol"/>
      </text:list-level-style-bullet>
      <text:list-level-style-bullet text:level="7" text:style-name="WW_5f_CharLFO3LVL7" text:bullet-char="">
        <style:list-level-properties/>
        <style:text-properties style:font-name="Symbol"/>
      </text:list-level-style-bullet>
      <text:list-level-style-bullet text:level="8" text:style-name="WW_5f_CharLFO3LVL8" text:bullet-char="">
        <style:list-level-properties/>
        <style:text-properties style:font-name="Symbol"/>
      </text:list-level-style-bullet>
      <text:list-level-style-bullet text:level="9" text:style-name="WW_5f_CharLFO3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805"/></text:p>
      <text:p text:style-name="P25"/>
      <text:p text:style-name="P25"/>
      <text:p text:style-name="P25"><text:s text:c="5"/>PS -V.863.1.2016.2,3</text:p>
      <text:p text:style-name="P25"><text:tab/><text:tab/><text:tab/><text:tab/><text:span text:style-name="T40"><text:tab/><text:tab/><text:tab/><text:tab/><text:tab/><text:tab/><text:tab/><text:tab/></text:span></text:p>
      <text:p text:style-name="P37"><text:tab/><text:tab/><text:tab/><text:tab/><text:tab/><text:tab/><text:tab/><text:tab/><text:span text:style-name="T85">Pani </text:span></text:p>
      <text:p text:style-name="P37"><text:tab/><text:tab/><text:tab/><text:tab/><text:tab/><text:tab/><text:tab/><text:tab/>Maria Sowińska</text:p>
      <text:p text:style-name="P37"><text:tab/><text:tab/><text:tab/><text:tab/><text:tab/><text:tab/><text:tab/><text:tab/><text:span text:style-name="T85">Dyrektor</text:span></text:p>
      <text:p text:style-name="P39"><text:tab/><text:tab/><text:tab/><text:tab/><text:tab/><text:tab/><text:tab/><text:tab/>Powiatowego Urzędu Pracy</text:p>
      <text:p text:style-name="P38"><text:tab/><text:tab/><text:tab/><text:tab/><text:tab/><text:tab/><text:tab/><text:tab/>w Poznaniu</text:p>
      <text:p text:style-name="P35"/>
      <text:p text:style-name="P35"/>
      <text:p text:style-name="P35"/>
      <text:p text:style-name="P26">WYSTĄPIENIE POKONTROLNE</text:p>
      <text:p text:style-name="P24"/>
      <text:p text:style-name="P20"><text:s text:c="9"/>Na podstawie art. 10 ust. 1 ustawy z dnia 20 kwietnia 2004 r. o promocji zatrudnienia <text:line-break/>i instytucjach rynku pracy (Dz. U. z 2015 r., poz. 149 t.j. ze zm.)<text:span text:style-name="Domyślna_20_czcionka_20_akapitu"><text:span text:style-name="T41"> </text:span></text:span>w <text:span text:style-name="Domyślna_20_czcionka_20_akapitu"><text:span text:style-name="T1">dniach 26.01 – 5.02.</text:span></text:span> 2016 r. przeprowadzono kontrolę w Powiatowym Urzędzie Pracy w Poznaniu, ul. Czarneckiego <text:span text:style-name="T43">9, <text:s text:c="12"/>61-538 Poznań </text:span>, zwanym w dalszej części wystąpienia „Urzędem” <text:s/>lub „PUP”.</text:p>
      <text:p text:style-name="P20"/>
      <text:p text:style-name="P20">Kontrolę przeprowadzili pracownicy Wydziału Polityki Społecznej i Zdrowia Wielkopolskiego Urzędu Wojewódzkiego w składzie :</text:p>
      <text:p text:style-name="P20">- Ewa Bartczak – inspektor wojewódzki, kierownik zespołu kontrolnego,</text:p>
      <text:p text:style-name="P20">- Olga Kowal- <text:s/>starszy specjalista. </text:p>
      <text:p text:style-name="P20"/>
      <text:p text:style-name="P20">Kontrola została przeprowadzona na podstawie upoważnienia Wojewody Wielkopolskiego <text:s text:c="12"/>nr KN-II.0030.41.2016.1 <text:s/>z dnia 21.01.2016 r.</text:p>
      <text:p text:style-name="P20"/>
      <text:p text:style-name="Standard">Kontrolujący złożyli oświadczenie o braku okoliczności, które uzasadniałyby wyłączenie z udziału w <text:s/>wymienionej wyżej kontroli.</text:p>
      <text:p text:style-name="Standard"/>
      <text:p text:style-name="Standard"><text:tab/><text:tab/><text:tab/><text:tab/><text:tab/><text:tab/><text:tab/><text:span text:style-name="Domyślna_20_czcionka_20_akapitu"><text:span text:style-name="T55"> <text:s text:c="11"/></text:span></text:span><text:span text:style-name="Domyślna_20_czcionka_20_akapitu"><text:span text:style-name="T87"><text:s text:c="14"/></text:span></text:span><text:span text:style-name="Domyślna_20_czcionka_20_akapitu"><text:span text:style-name="T88">[Dowód: akta kontroli str. 1-1']</text:span></text:span><text:span text:style-name="Domyślna_20_czcionka_20_akapitu"><text:span text:style-name="T55"><text:line-break/></text:span></text:span><text:span text:style-name="Domyślna_20_czcionka_20_akapitu"><text:span text:style-name="T57">Przedmiot i zakres kontroli: <text:s/></text:span></text:span></text:p>
      <text:p text:style-name="P42"/>
      <text:p text:style-name="P20"><text:tab/>Ostatnia kontrola w Powiatowym Urzędzie Pracy w Poznaniu została przeprowadzona <text:s text:c="8"/>w dniach <text:span text:style-name="T43">20.05.2014 <text:s/>r. do 02.06.2014 r. i od 04.06.2014 r. do 09.06.2014 <text:s/>r., na podstawie upoważnienia Wojewody Wielkopolskiego nr KN-II.0030.257.2014.1 z dnia 15.05.2014 r.</text:span></text:p>
      <text:p text:style-name="P11"/>
      <text:p text:style-name="P20">Wyżej wymienioną kontrolę przeprowadzono w celu ustalenia <text:span text:style-name="T60">przestrzegania zapisów: </text:span><text:span text:style-name="Domyślna_20_czcionka_20_akapitu"><text:span text:style-name="T60">ustawy <text:s text:c="8"/>z dnia 20 kwietnia 2004 r. o promocji zatrudnienia i instytucjach rynku pracy (</text:span></text:span><text:span text:style-name="Domyślna_20_czcionka_20_akapitu"><text:span text:style-name="T18">(Dz. U. z 2013. poz 674.) </text:span></text:span><text:span text:style-name="Domyślna_20_czcionka_20_akapitu"><text:span text:style-name="T19">oraz jej aktów wykonawczych</text:span></text:span><text:span text:style-name="Domyślna_20_czcionka_20_akapitu"><text:span text:style-name="T18"> </text:span></text:span><text:span text:style-name="T60">w</text:span><text:span text:style-name="Domyślna_20_czcionka_20_akapitu"><text:span text:style-name="T60"> </text:span></text:span><text:span text:style-name="T60">zakresie prawidłowości realizacji przez PUP w Poznaniu usług rynku pracy w wybranych postępowaniach standardu pośrednictwa pracy, procesu rejestracji bezrobotnych i poszukujących pracy. </text:span></text:p>
      <text:p text:style-name="P18"/>
      <text:p text:style-name="P18">W wyniku przeprowadzonej kontroli wydano zalecenia <text:s/><text:span text:style-name="T1">dotyczące:</text:span></text:p>
      <text:list xml:id="list7837829105779755361" text:style-name="L1">
        <text:list-item>
          <text:p text:style-name="P53"><text:span text:style-name="T66">dopisania <text:s/>w preambule decyzji administracyjnych wydawanych w przedmiocie obowiązku zwrotu kosztów stażu <text:s/>z tytułu jego nieuzasadnionego nieukończenia art. 53 ust. 6 </text:span><text:span text:style-name="T64">ustawy,</text:span><text:span text:style-name="T64"><text:initial-creator/></text:span></text:p>
        </text:list-item>
      </text:list>
      <text:p text:style-name="P54"><text:tab/><text:tab/><text:tab/><text:tab/><text:tab/></text:p>
      <text:list xml:id="list28669352" text:continue-numbering="true" text:style-name="L1">
        <text:list-item>
          <text:p text:style-name="P60"><text:soft-page-break/>umieszczania adnotacji bądź stempla z datą wysłania decyzji – dotyczy decyzji wysyłanych pocztą,</text:p>
        </text:list-item>
        <text:list-item>
          <text:p text:style-name="P57">zastąpienia widniejącej fizycznie w Urzędzie oraz na stronie internetowej informacji o treści <text:s/><text:span text:style-name="T68"><text:s/></text:span></text:p>
          <text:p text:style-name="P57"><text:span text:style-name="T68">„</text:span><text:span text:style-name="T70">Rejestracji nie dokonuje się bez kompletu dokumentów uprawniających do uzyskania świadczeń</text:span><text:span text:style-name="T68">”, szczególnie w jego części "....</text:span><text:span text:style-name="T70">bez kompletu dokumentów uprawniających <text:s text:c="7"/>do uzyskania świadczeń</text:span><text:span text:style-name="T68">” <text:s/>informacją pełną, rzetelną i czytelną dla zgłaszających się <text:s text:c="11"/>do rejestracji osób z <text:s/>uwzględnieniem treści <text:s/></text:span><text:span text:style-name="T77">§</text:span><text:span text:style-name="T68"> 8 ust.5 rozporządzenia w sprawie rejestracji, </text:span></text:p>
        </text:list-item>
        <text:list-item>
          <text:p text:style-name="P61">uzupełnienia formularza „krajowej oferty pracy” oraz jego wersji elektronicznej o zapis wynikający <text:span text:style-name="T42"><text:s/>z </text:span><text:span text:style-name="T76">§</text:span><text:span text:style-name="T42"> 6 ust 3 pkt 3 i </text:span><text:span text:style-name="T76">§</text:span><text:span text:style-name="T42"> 6 ust 3 pkt 4 a </text:span><text:span text:style-name="T76"><text:s/></text:span><text:span text:style-name="Domyślna_20_czcionka_20_akapitu"><text:span text:style-name="T46">rozporządzenia w sprawie standardów <text:s text:c="9"/>i warunków,</text:span></text:span></text:p>
        </text:list-item>
        <text:list-item>
          <text:p text:style-name="P63">zamieszczenia<text:span text:style-name="T50"> pouczenia, na wszystkich formach formularza "krajowej oferty pracy, <text:s/>zgodnie z brzmieniem </text:span><text:span text:style-name="T79">§ 8 ust.3 <text:s/></text:span><text:span text:style-name="Domyślna_20_czcionka_20_akapitu"><text:span text:style-name="T48">rozporządzenia w sprawie standardów i warunków,</text:span></text:span></text:p>
        </text:list-item>
        <text:list-item>
          <text:p text:style-name="P63">zobligowania wszystkich pracowników odpowiedzialnych za proces przyjęcia, realizacji ofert pracy do dokumentowania ich aktualności, sposobu realizacji i bezwzględnego przestrzegania zachowania tożsamości zapisów (na karcie rejestracyjnej, skierowaniu <text:s text:c="8"/>do pracy i ofercie pracy) nanoszonych w związku z rozliczeniem „skierowania do pracy”,</text:p>
        </text:list-item>
        <text:list-item>
          <text:p text:style-name="P65">zaprzestania stosowania praktyki rejestrowania jako pozyskanych przez Urząd „krajowych <text:s/>ofert pracy” będących wynikiem aktywności zarejestrowanej osoby bezrobotnej korzystającej <text:s/>ze szkolenia indywidualnego,</text:p>
        </text:list-item>
        <text:list-item>
          <text:p text:style-name="P63">odstąpienia od zasady podwójnej rejestracji ofert stażowych,</text:p>
        </text:list-item>
        <text:list-item>
          <text:p text:style-name="P63">wprowadzenia poprawek w <text:span text:style-name="T85">piśmie przewodnim</text:span> wysyłanym <text:s/>wraz ze „skierowaniem <text:s text:c="8"/>do pracy”w <text:s/>jego częściach gdzie błędnie zastosowano pojęcia „oferta pracy” - „skierowanie do pracy”, </text:p>
        </text:list-item>
        <text:list-item>
          <text:p text:style-name="P65">zaprzestania wydawania „skierowań do pracy” zarejestrowanym osobom bezrobotnym <text:s text:c="15"/>i rozliczanie ich z kontaktów z pracodawcami, którzy złożyli propozycję pracy niespełniającą wymagań pracy odpowiedniej zgodnie <text:span text:style-name="T80">z art. 2 ust. 1 pkt 16 </text:span><text:span text:style-name="T81">ustawy, </text:span></text:p>
        </text:list-item>
        <text:list-item>
          <text:p text:style-name="P63">przyjmowania od pracodawców propozycji zatrudnienia, niezgodnej <text:span text:style-name="T80">z art. 2 ust. 1 pkt 16 </text:span><text:span text:style-name="T81">ustawy, </text:span><text:span text:style-name="T82">tylko</text:span><text:span text:style-name="T81"> </text:span><text:span text:style-name="T82">w formie informacyjnej, zamieszczenia ich na tablicy w Urzędzie oraz na stronie internetowej w sposób rozłączny z ofertami pracy spełniającymi warunki pracy odpowiedniej, oraz podanie pełnej informacji o skutkach prawnych podjęcia ww. zatrudnienia, </text:span></text:p>
        </text:list-item>
        <text:list-item>
          <text:p text:style-name="P63">zobligowania pracowników do gromadzenia i przechowywania ofert pracy/propozycji pracy <text:s/>z uwzględnieniem ich rodzaju oraz dbałości o zapewnienie chronologii w trakcie ich gromadzenia,</text:p>
        </text:list-item>
        <text:list-item>
          <text:p text:style-name="P63">wprowadzenia stosownego zapisu, który jednoznacznie potwierdzi fakt dbałości ze strony Urzędu o bezwzględne zapewnienie bezstronności i przejrzystości pracy podczas rozpatrywania wniosków o dotacje.</text:p>
        </text:list-item>
      </text:list>
      <text:p text:style-name="P19">Pismem z dnia 8 sierpnia 2014 r., znak: PUP-V-0615/212/2014 dyrektor PUP poinformował Wojewodę Wielkopolskiego o podjęciu działań w celu wykonania ww. zaleceń.</text:p>
      <text:p text:style-name="P18"/>
      <text:p text:style-name="P18">Przedmiotem bieżącej kontroli było sprawdzenie i potwierdzenie:</text:p>
      <text:list xml:id="list7891137041631123325" text:style-name="L2">
        <text:list-item>
          <text:p text:style-name="P67">realizacji zaleceń zawartych w wystąpieniu pokontrolnym z 24 lipca 2014 r. znak: <text:s text:c="11"/>PS-V.863.2.2014.2,3, oraz </text:p>
        </text:list-item>
        <text:list-item>
          <text:p text:style-name="P59">realizacji zadań w obszarze rejestracji osób bezrobotnych w kontekście obowiązku profilowania pomocy,</text:p>
        </text:list-item>
        <text:list-item>
          <text:p text:style-name="P58">realizacji wybranych form aktywizacji zarejestrowanych osób bezrobotnych.</text:p>
        </text:list-item>
      </text:list>
      <text:p text:style-name="P18">Okres objęty kontrolą od 1 stycznia 2015 r. do dnia kontroli.</text:p>
      <text:p text:style-name="P18"/>
      <text:p text:style-name="P40">Ilekroć w niniejszym wystąpieniu użyto następujących skrótów, oznaczają one:</text:p>
      <text:list xml:id="list1245843658750787813" text:style-name="L3">
        <text:list-item>
          <text:p text:style-name="P68"><text:span text:style-name="Domyślna_20_czcionka_20_akapitu"><text:span text:style-name="T1">ustawa o zatrudnieniu - </text:span></text:span><text:span text:style-name="Domyślna_20_czcionka_20_akapitu"><text:span text:style-name="T17">ustawa z dnia 20 kwietnia 2004 r. o promocji zatrudnienia i instytucjach rynku pracy (Dz. U. z 2015. poz 149 t.j. ze <text:s/>zm.),</text:span></text:span></text:p>
        </text:list-item>
      </text:list>
      <text:p text:style-name="P20"><text:span text:style-name="Domyślna_20_czcionka_20_akapitu"><text:span text:style-name="T17"><text:tab/><text:tab/><text:tab/><text:tab/><text:tab/> <text:s text:c="9"/></text:span></text:span><text:span text:style-name="Domyślna_20_czcionka_20_akapitu"><text:span text:style-name="T19">- 2 -</text:span></text:span></text:p>
      <text:p text:style-name="P20"><text:soft-page-break/><text:span text:style-name="Domyślna_20_czcionka_20_akapitu"><text:span text:style-name="T17">- </text:span></text:span><text:span text:style-name="Domyślna_20_czcionka_20_akapitu"><text:span text:style-name="T19">rozporządzenie w sprawie profilowania</text:span></text:span><text:span text:style-name="Domyślna_20_czcionka_20_akapitu"><text:span text:style-name="T17"> - </text:span></text:span><text:span text:style-name="Domyślna_20_czcionka_20_akapitu"><text:span text:style-name="T20">Rozporządzenia Ministra Pracy i Polityki Społecznej <text:s text:c="5"/>z dnia 19 maja <text:s/>2014 r. w sprawie profilowania pomocy dla bezrobotnego (Dz.U. 2014 poz. 631),</text:span></text:span></text:p>
      <text:p text:style-name="P20"><text:span text:style-name="Domyślna_20_czcionka_20_akapitu"><text:span text:style-name="T20">- </text:span></text:span><text:span text:style-name="Domyślna_20_czcionka_20_akapitu"><text:span text:style-name="T23">rozporządzenie w sprawie dotacji i doposażenia </text:span></text:span><text:span text:style-name="Domyślna_20_czcionka_20_akapitu"><text:span text:style-name="T20">-Rozporządzenie Ministra Pracy i Polityki Społecznej z 23 kwietnia 2012 r. w sprawie dokonywania z FP refundacji kosztów wyposażenia <text:s text:c="5"/>lub doposażenia stanowiska pracy dla skierowanego bezrobotnego oraz przyznawania bezrobotnemu środków na podjęcie działalności gospodarczej, </text:span></text:span></text:p>
      <text:p text:style-name="P22"><text:span text:style-name="Domyślna_20_czcionka_20_akapitu"><text:span text:style-name="T1">- rozporządzenie w sprawie standardów i warunków - <text:s/></text:span></text:span><text:span text:style-name="Domyślna_20_czcionka_20_akapitu"><text:span text:style-name="T17">Rozporządzenie Ministra Pracy i Polityki Społecznej <text:s/>z dnia 14 maja 2014 roku <text:s/>w sprawie szczegółowych warunków realizacji oraz trybu prowadzenia <text:s/>usług rynku pracy (Dz. U. z 2014 r. <text:s/>poz. 667),</text:span></text:span></text:p>
      <text:p text:style-name="P41"><text:span text:style-name="Domyślna_20_czcionka_20_akapitu"><text:span text:style-name="T100">- <text:s/>rozporządzenie w sprawie rejestracji - <text:s/>Rozporządzenie Ministra Pracy i Polityki Społecznej <text:s text:c="10"/>z dnia 12 listopada <text:s/>2012 roku <text:s/>w <text:s/>sprawie <text:s/>rejestracji bezrobotnych i poszukujących <text:s/>pracy <text:s/>(Dz. U. <text:s text:c="4"/>z 2012 r. <text:s/>Poz. 1299).</text:span></text:span><text:span text:style-name="T62"><text:line-break/></text:span></text:p>
      <text:p text:style-name="P40">Kontrolę odnotowano w książce kontroli na str. 12 <text:s/>pod pozycją nr 1/2016.</text:p>
      <text:p text:style-name="P40"/>
      <text:p text:style-name="P43">Ustalenia kontroli</text:p>
      <text:p text:style-name="P43"/>
      <text:p text:style-name="P44">Kontroli dokonano w oparciu o analizę przedstawionych <text:s/>dokumentów i materiałów oraz w oparciu o wyjaśnienia w formie ustnej i pisemnej udzielone przez następujące osoby:</text:p>
      <text:list xml:id="list24187537784065725" text:style-name="L4">
        <text:list-item>
          <text:p text:style-name="P69">panią Ewę Śniatałę – Z-cę Dyrektora PUP,</text:p>
        </text:list-item>
        <text:list-item>
          <text:p text:style-name="P69">panią Iwonę Lecyk– Kierownika Działu Instrumentów Rynku Pracy i Szkoleń.</text:p>
          <text:p text:style-name="P69"/>
          <text:p text:style-name="P73">I. Ustalenia <text:s/>organizacyjne:</text:p>
        </text:list-item>
      </text:list>
      <text:p text:style-name="P20"/>
      <text:p text:style-name="P20">Osoby kontrolujące poddały analizie następujące dokumenty: <text:s text:c="44"/></text:p>
      <text:p text:style-name="P20">1. Dokumenty związane z organizacją PUP:</text:p>
      <text:p text:style-name="P20"><text:s text:c="4"/></text:p>
      <text:list xml:id="list6941249880003758285" text:style-name="L5">
        <text:list-item>
          <text:p text:style-name="P55"><text:s/>Regulamin Organizacyjny Powiatowego Urzędu Pracy w Poznaniu stanowiący załącznik <text:s text:c="13"/>do zarządzenia wewnętrznego Dyrektora Powiatowego Urzędu Pracy nr 38/2015 z dnia <text:s text:c="22"/>31 lipca 2015 r. w sprawie regulaminu organizacyjnego PUP Poznań,</text:p>
        </text:list-item>
        <text:list-item>
          <text:p text:style-name="P70"><text:s text:c="2"/>Zarządzenie Nr 22/2014 Dyrektora Powiatowego Urzędu Pracy w Poznaniu z dnia 13 czerwca 2014 r. w sprawie zasad rejestracji bezrobotnych i poszukujących pracy,</text:p>
        </text:list-item>
        <text:list-item>
          <text:p text:style-name="P70"><text:s text:c="2"/>Zarządzenie Nr 5/2015 Dyrektora Powiatowego Urzędu Pracy w Poznaniu z dnia 21 stycznia 2015 r. w sprawie zasad organizacji staży w ramach bonu stażowego dla bezrobotnych zarejestrowanych w Powiatowym Urzędzi Pracy w Poznaniu,</text:p>
        </text:list-item>
      </text:list>
      <text:p text:style-name="P49">- <text:s/>Zarządzenie Nr 18/2015 Dyrektora Powiatowego Urzędu Pracy w Poznaniu z dnia 2 marca <text:s text:c="4"/>2015 r. w sprawie zasad profilowania pomocy dla bezrobotnych oraz tworzenia i realizacji indywidualnego planu działania, <text:s text:c="2"/></text:p>
      <text:p text:style-name="P49">- <text:s/><text:span text:style-name="T85">Zarządzenie Nr 27/2014 </text:span>Dyrektora Powiatowego Urzędu Pracy w Poznaniu z dnia 7 lipca <text:s text:c="6"/>2014r. w sprawie składu komisji opiniujących, </text:p>
      <text:p text:style-name="P49">- <text:s/><text:span text:style-name="T85">Zarządzenie Nr 2/2015 </text:span>Dyrektora Powiatowego Urzędu Pracy w Poznaniu z dnia 16 stycznia <text:s text:c="6"/>2015r. w sprawie zasad przyznawania jednorazowo środków na podjęcie działalności gospodarczej,</text:p>
      <text:p text:style-name="P49">- <text:s text:c="2"/><text:span text:style-name="T85">Zarządzenie Nr 4/2015 </text:span>Dyrektora Powiatowego Urzędu Pracy w Poznaniu z dnia 21 stycznia 2015r. w sprawie zasad organizacji staży dla bezrobotnych i poszukujących pracy zarejestrowanych w Powiatowym Urzędzie Pracy w Poznaniu.<text:span text:style-name="T58"><text:tab/><text:tab/></text:span></text:p>
      <text:p text:style-name="P51"><text:tab/><text:tab/><text:tab/> <text:s text:c="2"/><text:span text:style-name="T85"><text:s text:c="11"/>[Dowód: akta kontroli str. 2-90]</text:span></text:p>
      <text:p text:style-name="P45"/>
      <text:p text:style-name="P15">2.Dokumenty związane z obsługą osób bezrobotnych:</text:p>
      <text:p text:style-name="P23"><text:span text:style-name="Domyślna_20_czcionka_20_akapitu"><text:span text:style-name="T1">- </text:span></text:span>dane statystyczne dotyczące poziomu i struktury bezrobocia w powiecie poznańskim,</text:p>
      <text:list xml:id="list3554263914033632781" text:style-name="L6">
        <text:list-item>
          <text:p text:style-name="P71">akta osób bezrobotnych – w liczbie<text:span text:style-name="T58"> </text:span><text:span text:style-name="T85">230, co stanowi</text:span><text:span text:style-name="T103"> </text:span><text:span text:style-name="T26">1,8 </text:span><text:span text:style-name="T103"><text:s/></text:span><text:span text:style-name="T85">% ogółu,</text:span></text:p>
        </text:list-item>
      </text:list>
      <text:p text:style-name="P74"/>
      <text:p text:style-name="P74"><text:tab/>-3-</text:p>
      <text:p text:style-name="P14"><text:soft-page-break/>- akta dot. przyznania nowych form pomocy skierowanych do osób bezrobotnych i pracodawców -</text:p>
      <text:p text:style-name="P14"><text:s text:c="3"/>w <text:span text:style-name="T85">liczbie</text:span><text:span text:style-name="T58"> </text:span><text:span text:style-name="T85">21</text:span><text:span text:style-name="T58"> </text:span><text:span text:style-name="T85">co stanowi 20 % ogółu (bony stażowe i zasiedleniowe).</text:span></text:p>
      <text:p text:style-name="P66"/>
      <text:p text:style-name="P46">W okresie objętym kontrolą Powiatowym Urzędem Pracy kierowali:</text:p>
      <text:p text:style-name="P12"/>
      <text:list xml:id="list6708599480912834108" text:style-name="L7">
        <text:list-item>
          <text:p text:style-name="P56"><text:s/>Pani Maria Sowińska – Dyrektor PUP, powołana na stanowisko dyrektora <text:s/>z dniem 01.08.2012 r. na mocy powołania przez Starostę Poznańskiego z dnia 01.08.2012 r., znak: WK.2123.12.2012,</text:p>
          <text:p text:style-name="P56"/>
        </text:list-item>
        <text:list-item>
          <text:p text:style-name="P56"><text:s/>Pani Małgorzata Pawlak – Zastępca Dyrektora PUP, powołana na stanowisko <text:s/>z dniem 01.04.2005 r. na podstawie art. 9 pkt. 6 <text:span text:style-name="T63">ustawy o zatrudnieniu</text:span> przez Dyrektora Powiatowego Urzędu Pracy w Poznaniu, </text:p>
          <text:p text:style-name="P56"/>
        </text:list-item>
        <text:list-item>
          <text:p text:style-name="P56"><text:s/>Pani Ewa Śniatała - Zastępca Dyrektora PUP, powołana na stanowisko z dniem 11.02.2013 r. <text:s text:c="5"/>na podstawie art. 9 pkt. 6 <text:span text:style-name="T63">ustawy o zatrudnieniu</text:span> przez Dyrektora Powiatowego Urzędu Pracy <text:s text:c="9"/>w Poznaniu, znak: PUPVII-1111/3/13 z dnia 11.02.2013 r.</text:p>
        </text:list-item>
      </text:list>
      <text:p text:style-name="Standard"><text:tab/><text:tab/> <text:s text:c="4"/><text:span text:style-name="T58"><text:s/></text:span></text:p>
      <text:list xml:id="list8077613779981834261" text:style-name="L8">
        <text:list-header>
          <text:p text:style-name="P75"><text:span text:style-name="Domyślna_20_czcionka_20_akapitu"><text:span text:style-name="T104">II.Ustalenie realizacji zaleceń </text:span></text:span><text:span text:style-name="Domyślna_20_czcionka_20_akapitu"><text:span text:style-name="T105"><text:s/>zawartych w wystąpieniu pokontrolnym z <text:s/>dnia 24 lipca 2014 r. znak: PS-V.863.2.2014.2,3</text:span></text:span></text:p>
        </text:list-header>
      </text:list>
      <text:p text:style-name="P21"><text:span text:style-name="Domyślna_20_czcionka_20_akapitu"><text:span text:style-name="T105"/></text:span></text:p>
      <text:p text:style-name="P21"><text:span text:style-name="Domyślna_20_czcionka_20_akapitu"><text:span text:style-name="T106"><text:tab/>Zespół kontrolerów w trakcie bieżącej kontroli potwierdził pełne i sumienne wykonanie zalceń pokontrolnych:</text:span></text:span></text:p>
      <text:list xml:id="list1349899801685313173" text:style-name="L9">
        <text:list-item>
          <text:p text:style-name="P72"><text:span text:style-name="Domyślna_20_czcionka_20_akapitu"><text:span text:style-name="T106">pkt 1- kontrola losowa decyzji administracyjnych wydanych w przedmiocie obowiązku zwrotu kosztów stażu z tytułu jego nieuzasadnionego nieukończenia potwierdziła uzupełnienie zapisu w preambule decyzji o powołanie art. 53 ust. 6 </text:span></text:span><text:span text:style-name="Domyślna_20_czcionka_20_akapitu"><text:span text:style-name="T108">ustawy o promocji zatrudnienia,</text:span></text:span></text:p>
        </text:list-item>
        <text:list-item>
          <text:p text:style-name="P72"><text:span text:style-name="Domyślna_20_czcionka_20_akapitu"><text:span text:style-name="T106">pkt 2 - wszytkie losowo skontrolowane decyzje wysłane pocztą do adresata zawierały pisemną adnotację o dacie wysłania,</text:span></text:span></text:p>
        </text:list-item>
        <text:list-item>
          <text:p text:style-name="P72"><text:span text:style-name="Domyślna_20_czcionka_20_akapitu"><text:span text:style-name="T106">pkt 3 – zweryfikowano informacje, widniejące w gablotach Urzędu oraz udostępnione <text:s text:c="8"/>na stronie internetowej dotyczące rejestracji w PUP z uwzględnieniem treści </text:span></text:span><text:span text:style-name="Domyślna_20_czcionka_20_akapitu"><text:span text:style-name="T83">§</text:span></text:span><text:span text:style-name="Domyślna_20_czcionka_20_akapitu"><text:span text:style-name="T109"> </text:span></text:span><text:span text:style-name="Domyślna_20_czcionka_20_akapitu"><text:span text:style-name="T51">8 ust. 5 rozporządzenia w sprawie rejestracji,</text:span></text:span></text:p>
        </text:list-item>
        <text:list-item>
          <text:p text:style-name="P62">pkt <text:s/>4 - uzupełniono formularz „krajowej oferty pracy” oraz jego wersję elektroniczną <text:s text:c="9"/>o zapis wynikający <text:span text:style-name="T42"><text:s/>z </text:span><text:span text:style-name="T76">§</text:span><text:span text:style-name="T42"> 6 ust 3 pkt 3 i </text:span><text:span text:style-name="T76">§</text:span><text:span text:style-name="T42"> 6 ust 3 pkt 4 a </text:span><text:span text:style-name="T76"><text:s/></text:span><text:span text:style-name="Domyślna_20_czcionka_20_akapitu"><text:span text:style-name="T46">rozporządzenia w sprawie standardów i warunków,</text:span></text:span></text:p>
        </text:list-item>
        <text:list-item>
          <text:p text:style-name="P64"><text:span text:style-name="Domyślna_20_czcionka_20_akapitu"><text:span text:style-name="T107">pkt <text:s/>5 - <text:s/>zamieszczono</text:span></text:span><text:span text:style-name="Domyślna_20_czcionka_20_akapitu"><text:span text:style-name="T52"> pouczenia, na wszystkich formach formularza "krajowej oferty pracy”, <text:s/>zgodnie z brzmieniem </text:span></text:span><text:span text:style-name="Domyślna_20_czcionka_20_akapitu"><text:span text:style-name="T84">§ 8 ust.3 <text:s/></text:span></text:span><text:span text:style-name="Domyślna_20_czcionka_20_akapitu"><text:span text:style-name="T49">rozporządzenia w sprawie standardów i warunków,</text:span></text:span></text:p>
        </text:list-item>
        <text:list-item>
          <text:p text:style-name="P72"><text:span text:style-name="Domyślna_20_czcionka_20_akapitu"><text:span text:style-name="T106">pkt 6 - <text:s/>wyrywkowa, krzyżowa kontrola nanoszonych zapisów na karcie rejestracyjnej osoby bezrobotnej, skierowaniu do pracy i ofercie pracy (również w SI Syriusz) wykazała <text:s text:c="3"/>dbałość o zachowanie tożsamości zapisów,</text:span></text:span></text:p>
        </text:list-item>
        <text:list-item>
          <text:p text:style-name="P72"><text:span text:style-name="Domyślna_20_czcionka_20_akapitu"><text:span text:style-name="T106">pkt 7 – odstąpiono od rejestrowania jako krajowej oferty pracy pozyskanej przez </text:span></text:span><text:span text:style-name="Domyślna_20_czcionka_20_akapitu"><text:span text:style-name="T108">Urząd <text:s text:c="6"/></text:span></text:span><text:span text:style-name="Domyślna_20_czcionka_20_akapitu"><text:span text:style-name="T106"><text:s/>w przypadkach kiedy są one wynikiem aktywności osoby bezrobotnej korzystającej <text:s text:c="12"/>ze szkolenia indywidualnego,</text:span></text:span></text:p>
        </text:list-item>
        <text:list-item>
          <text:p text:style-name="P72"><text:span text:style-name="Domyślna_20_czcionka_20_akapitu"><text:span text:style-name="T106">pkt 8 - potwierdzono odstąpienie od zasady podwójnego rejestrowania ofert stażowych, </text:span></text:span></text:p>
        </text:list-item>
        <text:list-item>
          <text:p text:style-name="P72"><text:span text:style-name="Domyślna_20_czcionka_20_akapitu"><text:span text:style-name="T106">pkt 9 – naniesiono stosowne zapisy w szablonach pism przewodnich przesyłanych <text:s text:c="11"/>wraz ze skierowaniem do pracy,</text:span></text:span></text:p>
        </text:list-item>
        <text:list-item>
          <text:p text:style-name="P72"><text:span text:style-name="Domyślna_20_czcionka_20_akapitu"><text:span text:style-name="T106">pkt 10 – wdrożono zasadę niewydawania skierowań do pracy osobom bezrobotnym i rozliczania ich w przypadku ofert pracy niespełniających wymagań pracy odpowiedniej, zgodnie z art. 2 ust. 1 pkt 16 ustawy, oferty pracy niespełniające wymagań pracy odpowiedniej przedstawia się i odnotowuje w aktach osób bezrobotnych jako "oferty informacyjne",</text:span></text:span></text:p>
        </text:list-item>
      </text:list>
      <text:p text:style-name="P21"><text:span text:style-name="Domyślna_20_czcionka_20_akapitu"><text:span text:style-name="T106"/></text:span></text:p>
      <text:p text:style-name="P21"><text:span text:style-name="Domyślna_20_czcionka_20_akapitu"><text:span text:style-name="T106"><text:tab/><text:tab/><text:tab/><text:tab/><text:tab/><text:tab/>- 4 -</text:span></text:span></text:p>
      <text:list xml:id="list28669409" text:continue-numbering="true" text:style-name="L9">
        <text:list-item>
          <text:p text:style-name="P72"><text:soft-page-break/><text:span text:style-name="Domyślna_20_czcionka_20_akapitu"><text:span text:style-name="T106">pkt 11 – w oparciu o <text:s/>kontrolę złożonych przez pracodawców ofert pracy <text:s/>i ogląd gablot <text:s text:c="8"/>z ofertami pracy potwierdzono, iż</text:span></text:span><text:span text:style-name="Domyślna_20_czcionka_20_akapitu"><text:span text:style-name="T108"> Urząd </text:span></text:span><text:span text:style-name="Domyślna_20_czcionka_20_akapitu"><text:span text:style-name="T106">wdrożył zasadę rozłącznego przyjmowania ofert pracy przy uwzględnieniu spełniania wymogów pracy odpowiedniej zawartych w art. 2 ust. 1 pkt 16</text:span></text:span><text:span text:style-name="Domyślna_20_czcionka_20_akapitu"><text:span text:style-name="T108"> ustawy,</text:span></text:span></text:p>
        </text:list-item>
        <text:list-item>
          <text:p text:style-name="P72"><text:span text:style-name="Domyślna_20_czcionka_20_akapitu"><text:span text:style-name="T106">pkt 12 - kontola zasad gromadzenia i przechwywania złożonych przez pracodawców ofert pracy wykazała, iż </text:span></text:span><text:span text:style-name="Domyślna_20_czcionka_20_akapitu"><text:span text:style-name="T108">Urząd </text:span></text:span><text:span text:style-name="Domyślna_20_czcionka_20_akapitu"><text:span text:style-name="T106">przyjął zasadę gromadzenia i przechwywania ofert pracy <text:s text:c="16"/>z uwzględnieniem ich rodzaju i chronologii,</text:span></text:span></text:p>
        </text:list-item>
        <text:list-item>
          <text:p text:style-name="P72"><text:span text:style-name="Domyślna_20_czcionka_20_akapitu"><text:span text:style-name="T106">pkt 13 – </text:span></text:span><text:span text:style-name="Domyślna_20_czcionka_20_akapitu"><text:span text:style-name="T108">Urząd </text:span></text:span><text:span text:style-name="Domyślna_20_czcionka_20_akapitu"><text:span text:style-name="T106">wprowadził do obowiązujących wewnętrznych uregulowań stosowny zapis, który potwierdza beztronność i przejrzystość pracy podczas rozpatrywania wniosków <text:s text:c="11"/>o przyznanie środków na podjęcie działalności godpodarczej.</text:span></text:span></text:p>
          <text:p text:style-name="P72"><text:span text:style-name="Domyślna_20_czcionka_20_akapitu"><text:span text:style-name="T106"/></text:span></text:p>
        </text:list-item>
      </text:list>
      <text:p text:style-name="P21"><text:span text:style-name="Domyślna_20_czcionka_20_akapitu"><text:span text:style-name="T106">Materiały, oświadczenia, wzory dokumentów, potwierdzające wykonanie zaleceń Wojewody stanowią załącznik do wystąpienia str. 91-182.</text:span></text:span></text:p>
      <text:p text:style-name="P21"><text:span text:style-name="Domyślna_20_czcionka_20_akapitu"><text:span text:style-name="T106"/></text:span></text:p>
      <text:p text:style-name="P21"><text:span text:style-name="Domyślna_20_czcionka_20_akapitu"><text:span text:style-name="T106"/></text:span></text:p>
      <text:p text:style-name="P21"><text:span text:style-name="Domyślna_20_czcionka_20_akapitu"><text:span text:style-name="T105">III.</text:span></text:span><text:span text:style-name="Domyślna_20_czcionka_20_akapitu"><text:span text:style-name="T9"> </text:span></text:span><text:span text:style-name="Domyślna_20_czcionka_20_akapitu"><text:span text:style-name="T10">Profilowanie pomocy dla osób bezrobotnych.</text:span></text:span></text:p>
      <text:p text:style-name="P21"><text:span text:style-name="Domyślna_20_czcionka_20_akapitu"><text:span text:style-name="T10"/></text:span></text:p>
      <text:p text:style-name="P1"><text:tab/>W oparciu o analizę danych statystycznych powiatu poznańskiego załączonych do akt kontroli ustalono, iż liczba osób bezrobotnych zarejestrowanych w Urzędzie na koniec 2014 r. wynosiła ogółem 15 956 osób w tym 8 644 osoby stanowiły kobiety (54,17 % wszystkich zarejestrowanych bezrobotnych). W okresie od 1 stycznia 2015 r. do 31 grudnia 2015 r., liczba zarejestrowanych osób bezrobotnych zmniejszyła się o 3 272 osoby i według stanu na 31 grudnia 2015 r., wynosiła 12 684 osoby w tym 6 993 osoby stanowiły kobiety co stanowiło 55,13 % ogółu bezrobotnych. Liczba osób bez prawa o zasiłku ogółem (stan na 31 grudnia 2015 r.) – 9 965 osób (78,56 % wszystkich zarejestrowanych bezrobotnych). </text:p>
      <text:p text:style-name="P3"><text:span text:style-name="Domyślna_20_czcionka_20_akapitu"><text:span text:style-name="T12"><text:tab/><text:tab/><text:tab/><text:tab/><text:tab/><text:tab/><text:tab/><text:tab/> </text:span></text:span><text:span text:style-name="Domyślna_20_czcionka_20_akapitu"><text:span text:style-name="T15"><text:s text:c="15"/>[Dowód: akta kontroli str.183]</text:span></text:span></text:p>
      <text:p text:style-name="P16"><text:span text:style-name="Domyślna_20_czcionka_20_akapitu"><text:span text:style-name="T85"/></text:span></text:p>
      <text:p text:style-name="P16"><text:span text:style-name="Domyślna_20_czcionka_20_akapitu"><text:span text:style-name="T85"><text:tab/>Zgodnie z art. 33 ust. 2 b, Powiatowy Urząd Pracy ustalał profil pomocy dla zarejestrowanych osób bezrobotnych. W oparciu o analizę danych statystycznych ustalono, iż na koniec grudnia 2014 r. <text:s/>liczba osób bezrobotnych zarejestrowanych w Urzędzie wynosiła 15 956 osoby z czego 13 601 osób stanowiły zarejestrowane osoby bezrobotne z ustalonym profilem pomocy. <text:s/>Bez ustalonego profilu pomocy pozostawało 2 355 osób – liczbę tą stanowiły osoby przebywające na zwolnieniu lekarskim, kobiety na urlopie macierzyńskim czy rodzicielskim. </text:span></text:span></text:p>
      <text:p text:style-name="P16"><text:span text:style-name="Domyślna_20_czcionka_20_akapitu"><text:span text:style-name="T85"><text:tab/><text:tab/><text:tab/><text:tab/><text:tab/><text:tab/><text:tab/></text:span></text:span><text:span text:style-name="Domyślna_20_czcionka_20_akapitu"><text:span text:style-name="T86"> <text:s text:c="23"/></text:span></text:span><text:span text:style-name="Domyślna_20_czcionka_20_akapitu"><text:span text:style-name="T85"><text:s text:c="2"/>[Dowód: akta kontroli str. 183]</text:span></text:span></text:p>
      <text:p text:style-name="P16"><text:span text:style-name="Domyślna_20_czcionka_20_akapitu"><text:span text:style-name="T26"/></text:span></text:p>
      <text:p text:style-name="P16"><text:span text:style-name="Domyślna_20_czcionka_20_akapitu"><text:span text:style-name="T85"><text:tab/>W celu ustalenia przestrzegania zapisow dotyczących profilowania zawartych w </text:span></text:span><text:span text:style-name="Domyślna_20_czcionka_20_akapitu"><text:span text:style-name="T65">ustawie <text:s text:c="24"/>o zatrudnieniu i rozporządzeniu w sprawie profilowania, </text:span></text:span><text:span text:style-name="Domyślna_20_czcionka_20_akapitu"><text:span text:style-name="T85">zespoł kontolerów <text:s/>przeanalizował 190 akt osobowych osób bezrobotnych (1,5 % ogółu), zarejestrowanych w Urzędzie w Poznaniu <text:s text:c="15"/>po <text:s/>1 stycznia <text:s/>2016 r. </text:span></text:span></text:p>
      <text:p text:style-name="P16"><text:span text:style-name="Domyślna_20_czcionka_20_akapitu"><text:span text:style-name="T85"/></text:span></text:p>
      <text:p text:style-name="P4"><text:span text:style-name="Domyślna_20_czcionka_20_akapitu"><text:span text:style-name="T74"><text:tab/>Na podstawie bezpośredniej obserwacji procesu rejestracji i profilowania oraz analizy akt osób bezrobotnych wykazano, iż:</text:span></text:span></text:p>
      <text:p text:style-name="P1"><text:span text:style-name="T27">- ustalenie profilu pomocy osoby bezrobotnej następowało w terminie przekraczającym 14 dni <text:s text:c="6"/>od daty rejestracji – co nie jest zgodnie z art. 33 ust. 2 b </text:span><text:span text:style-name="T28">ustawy o zatrudnieniu</text:span><text:span text:style-name="T27">. <text:s text:c="25"/></text:span><text:span text:style-name="T67">Analiza <text:s/>teczek osobowych bezrobotnych potwierdziła, że ustalenie profilu pomocy, wielokrotnie następowało w terminie od 14 do 30 dni od dnia zarejestrowania: dowód listy kontrolne </text:span><text:span text:style-name="T74">str.184-186.</text:span><text:span text:style-name="T73"> </text:span><text:span text:style-name="T74">Natomiast zgodnie z art. 35 </text:span><text:span text:style-name="T78">§</text:span><text:span text:style-name="T45"> 2. Kpa termin niezwłoczny nieprzekraczający 14 dni <text:s text:c="17"/>na załatwienie sprawy dotyczy spraw, które mogą być załatwione na podstawie posiadanych przez organ materiałów,</text:span></text:p>
      <text:p text:style-name="P1"><text:tab/><text:tab/><text:tab/><text:tab/><text:tab/> <text:s text:c="10"/>-5-</text:p>
      <text:p text:style-name="P1"><text:soft-page-break/></text:p>
      <text:p text:style-name="P6">- w dniu rejestracji osoba bezrobotna była każdorazowo pisemnie informowana o terminie obowiązkowego stawiennictwa w Urzędzie w celu ustalenia profilu pomocy, co potwierdzała własnoręcznym podpisem obok wyznaczonej daty stawiennictwa,</text:p>
      <text:p text:style-name="P1"><text:span text:style-name="T67">-</text:span> <text:span text:style-name="T110">w treści „Oświadczenia osoby bezrobotnej rejestrującej się w Powiatowym Urzędzie Pracy ” znajduje się informacja, wskazująca, że niewyrażenie zgody na profilowanie skutkuje pozbawieniem statusu bezrobotnego zgodnie z brzmieniem art. 33 ust. 4 pkt 1a </text:span><text:span text:style-name="T111">ustawy <text:s text:c="20"/>o zatrudnieniu</text:span><text:span text:style-name="Domyślna_20_czcionka_20_akapitu"><text:span text:style-name="T21"> </text:span></text:span><text:span text:style-name="Domyślna_20_czcionka_20_akapitu"><text:span text:style-name="T24">na okres wskazany w pkt 3 powołanego powyżej artykułu,</text:span></text:span></text:p>
      <text:p text:style-name="P4"><text:span text:style-name="Domyślna_20_czcionka_20_akapitu"><text:span text:style-name="T74">- po ustaleniu profilu pomocy osoby bezrobotne były każdorazowo ustnie informowane przez pracownika Urzędu o formach pomocy jakimi mogą zostać objęte w ramach ustalonego profilu pomocy. Ponadto, pełna informacja o profilowaniu i przypisanych do nich formach pomocy zawarta jest w treści ulotki wydawanej każdej osobie bezrobotnej <text:s/>oraz <text:s/>w oświadczeniu - zapoznanie się <text:s text:c="5"/>z jego treścią bezrobotny potwierdza własnoręcznym podpisem – zgodnie z § 6 </text:span></text:span><text:span text:style-name="Domyślna_20_czcionka_20_akapitu"><text:span text:style-name="T72">rozporządzenia <text:s text:c="6"/>w sprawie profilowania</text:span></text:span><text:span text:style-name="Domyślna_20_czcionka_20_akapitu"><text:span text:style-name="T74">,</text:span></text:span></text:p>
      <text:p text:style-name="P1"><text:span text:style-name="T28">-</text:span><text:span text:style-name="T1"> podczas obserwacji bezpośredniej procesu rejestracji i profilowania ustalono, iż </text:span><text:span text:style-name="T27">osoby bezrobotne <text:s/>były informowane przez pracownika urzędu o możliwych do zastosowania formach kontaktu podejmowanego przez Urząd z zarejestrowaną osobą bezrobotną zgodnie z brzmieniem § 18 </text:span><text:span text:style-name="T28">rozporządzenia w sprawie standardów i warunków. </text:span><text:span text:style-name="T31">Jednakże w</text:span><text:span text:style-name="T27"> aktach osobowych osób bezrobotnych brak stosownych oświadczeń z podaniem wybranych form kontaktu bezrobotnego <text:s text:c="6"/>z Urzędem (pocztą tradycyjną, elektronicznie, telefonicznie) potwierdzonych własnoręcznym podpisem bezrobotnego, </text:span></text:p>
      <text:p text:style-name="P1"><text:span text:style-name="Domyślna_20_czcionka_20_akapitu"><text:span text:style-name="T6">- </text:span></text:span><text:span text:style-name="Domyślna_20_czcionka_20_akapitu"><text:span text:style-name="T3">PUP</text:span></text:span><text:span text:style-name="Domyślna_20_czcionka_20_akapitu"><text:span text:style-name="T6"> </text:span></text:span><text:span text:style-name="Domyślna_20_czcionka_20_akapitu"><text:span text:style-name="T3">stosując telefoniczną i elektroniczną formę kontaktu z bezrobotnym (</text:span></text:span><text:span text:style-name="Domyślna_20_czcionka_20_akapitu"><text:span text:style-name="T35">§ </text:span></text:span><text:span text:style-name="Domyślna_20_czcionka_20_akapitu"><text:span text:style-name="T3">8 ust. 2 </text:span></text:span><text:span text:style-name="Domyślna_20_czcionka_20_akapitu"><text:span text:style-name="T6">rozporządzenia w sprawie profilowania) </text:span></text:span><text:span text:style-name="Domyślna_20_czcionka_20_akapitu"><text:span text:style-name="T3">zachował tradycyjną pisemną formę powiadamiania /wezwania za pocztowym potwierdzeniem odbioru/ <text:s/>we wszystkich sytuacjach, które mogą skutkować utratą statusu osoby bezrobotnej,</text:span></text:span></text:p>
      <text:p text:style-name="P1"><text:span text:style-name="T28">- </text:span><text:span text:style-name="T31">i</text:span><text:span text:style-name="T27">nformacja dotycząca możliwości ponownego ustalenia profilu pomocy osoby bezrobotnej, opisanej w § 9 ust 1 </text:span><text:span text:style-name="T28">rozporządzenia w sprawie profilowania</text:span><text:span text:style-name="T27"> została zawarta na druku „profilowanie pomocy dla osób bezrobotnych” oraz w treści oświadczenia potwierdzonego własnoręcznym podpisem bezrobotnego. </text:span><text:span text:style-name="Domyślna_20_czcionka_20_akapitu"><text:span text:style-name="T33">Na podstawie analizy akt osób bezrobotnych ustalono, że osoby bezrobotne wyrażające chęć zmiany ustalonego dla nich profilu pomocy, składają w PUP pisemny wniosek z podaniem uzasadnienia dokonania zmiany, dołączając ewentualne dokumenty potwierdzające wskazane we wniosku argumenty. W przypadku uznania wskazanych powodów za uzasadnione, doradca klienta dokonuje ponownego profilowania, zgodnie z § 9 ust. 1 </text:span></text:span><text:span text:style-name="Domyślna_20_czcionka_20_akapitu"><text:span text:style-name="T29">rozporządzenia w sprawie profilowania,</text:span></text:span></text:p>
      <text:p text:style-name="P1"><text:span text:style-name="T28">-</text:span><text:span text:style-name="T1"> </text:span><text:span text:style-name="T27">w każdym przypadku, zgodnie z wymogami art. 34 a ust. 1 i 3 </text:span><text:span text:style-name="T28">ustawy o zatrudnieniu </text:span><text:span text:style-name="T27">PUP <text:s text:c="12"/>w terminie nieprzekraczającym 60 dni od dnia ustalenia profilu pomocy przygotowywał IPD,</text:span></text:p>
      <text:p text:style-name="P6">- Urząd co najmniej raz na 60 dni podejmował kontakt z zarejestrowanym bezrobotnym w celu monitorowania sytuacji i realizacji działań przewidzianych dla bezrobotnego – zgodnie z § 8 ust. 1 <text:span text:style-name="T61">rozporządzenia w sprawie profilowania,</text:span></text:p>
      <text:p text:style-name="P1"><text:span text:style-name="T28">- </text:span><text:span text:style-name="T27">wszystkie działania podejmowane przez Urząd zostały odnotowane i szczegółowo opisane <text:s text:c="11"/>w części D Karty Rejestracyjnej Bezrobotnego – "Stawiennictwo w Urzędzie Pracy i Propozycje Przedłożone Bezrobotnemu".</text:span></text:p>
      <text:p text:style-name="P9"><text:tab/><text:tab/><text:tab/><text:tab/> <text:s text:c="9"/>[Dowód akta kontroli: str.187-261]</text:p>
      <text:p text:style-name="P9"/>
      <text:p text:style-name="P9"/>
      <text:p text:style-name="P1"><text:span text:style-name="Domyślna_20_czcionka_20_akapitu"><text:span text:style-name="T33"><text:tab/><text:tab/><text:tab/><text:tab/><text:tab/><text:tab/>- 6 -</text:span></text:span></text:p>
      <text:p text:style-name="P30"><text:soft-page-break/><text:span text:style-name="Domyślna_20_czcionka_20_akapitu"><text:span text:style-name="T94">IV. Instrumenty rynku pracy (adresowane do zarejestrowanych osób bezrobotnych <text:s text:c="15"/>do 30 roku życia).</text:span></text:span></text:p>
      <text:p text:style-name="P30"><text:span text:style-name="Domyślna_20_czcionka_20_akapitu"><text:span text:style-name="T94"/></text:span></text:p>
      <text:list xml:id="list1878298441082059185" text:style-name="L10">
        <text:list-item>
          <text:p text:style-name="P76"><text:span text:style-name="Domyślna_20_czcionka_20_akapitu"><text:span text:style-name="T95">Bony stażowe,</text:span></text:span></text:p>
        </text:list-item>
        <text:list-item>
          <text:p text:style-name="P76"><text:span text:style-name="Domyślna_20_czcionka_20_akapitu"><text:span text:style-name="T95">Bony szkoleniowe,</text:span></text:span></text:p>
        </text:list-item>
        <text:list-item>
          <text:p text:style-name="P76"><text:span text:style-name="Domyślna_20_czcionka_20_akapitu"><text:span text:style-name="T95">Bony zatrudnieniowe,</text:span></text:span></text:p>
        </text:list-item>
        <text:list-item>
          <text:p text:style-name="P76"><text:span text:style-name="Domyślna_20_czcionka_20_akapitu"><text:span text:style-name="T95">Bony na zasiedlenie.</text:span></text:span></text:p>
          <text:p text:style-name="P76"><text:span text:style-name="Domyślna_20_czcionka_20_akapitu"><text:span text:style-name="T95"/></text:span></text:p>
        </text:list-item>
      </text:list>
      <text:p text:style-name="P30"><text:span text:style-name="Domyślna_20_czcionka_20_akapitu"><text:span text:style-name="T95">Powiatowy Urząd Pracy w Poznaniu w 2015 r. zrealizował nowe <text:s/>formy pomocy <text:s/>adresowane <text:s text:c="10"/>do</text:span></text:span><text:span text:style-name="Domyślna_20_czcionka_20_akapitu"><text:span text:style-name="T101"> osób bezrobotnych do 30 roku życia</text:span></text:span><text:span text:style-name="Domyślna_20_czcionka_20_akapitu"><text:span text:style-name="T102">:</text:span></text:span></text:p>
      <text:list xml:id="list5008912328186257967" text:style-name="L11">
        <text:list-item>
          <text:p text:style-name="P77"><text:span text:style-name="Domyślna_20_czcionka_20_akapitu"><text:span text:style-name="T95">bon stażowy - złożono 126 wnioskow - </text:span></text:span><text:span text:style-name="Domyślna_20_czcionka_20_akapitu"><text:span text:style-name="T32">(97 rozpatrzono pozytywnie, 12 rozpatrzono negatywnie, 17 anulowano),</text:span></text:span><text:span text:style-name="Domyślna_20_czcionka_20_akapitu"><text:span text:style-name="T95"> </text:span></text:span></text:p>
        </text:list-item>
        <text:list-item>
          <text:p text:style-name="P77"><text:span text:style-name="Domyślna_20_czcionka_20_akapitu"><text:span text:style-name="T95">bon szkoleniowy – <text:s/>złożono 70 wniosków - </text:span></text:span><text:span text:style-name="Domyślna_20_czcionka_20_akapitu"><text:span text:style-name="T32">(55 rozpatrzono pozytywnie, 9 rozpatrzono negatywnie, 6 anulowano),</text:span></text:span><text:span text:style-name="Domyślna_20_czcionka_20_akapitu"><text:span text:style-name="T95"> </text:span></text:span></text:p>
        </text:list-item>
        <text:list-item>
          <text:p text:style-name="P77"><text:span text:style-name="Domyślna_20_czcionka_20_akapitu"><text:span text:style-name="T95">bon zatrudnieniowy – złożono 45 wniosków - </text:span></text:span><text:span text:style-name="Domyślna_20_czcionka_20_akapitu"><text:span text:style-name="T32">(22 rozpatrzono pozytywnie, 5 rozpatrzono negatywnie, 18 anulowano),</text:span></text:span><text:span text:style-name="Domyślna_20_czcionka_20_akapitu"><text:span text:style-name="T95"> </text:span></text:span></text:p>
        </text:list-item>
        <text:list-item>
          <text:p text:style-name="P77"><text:span text:style-name="Domyślna_20_czcionka_20_akapitu"><text:span text:style-name="T95">bon na zasiedlenie – złożono 8 wniosków - </text:span></text:span><text:span text:style-name="Domyślna_20_czcionka_20_akapitu"><text:span text:style-name="T32">(6 rozpatrzono pozytywnie, 2 rezygnacja bezrobotnego).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7"><text:span text:style-name="Domyślna_20_czcionka_20_akapitu"><text:span text:style-name="T11"><text:s text:c="30"/></text:span></text:span><text:span text:style-name="Domyślna_20_czcionka_20_akapitu"><text:span text:style-name="T13"><text:s text:c="5"/>[Dowód: akta kontroli str. 387-391]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Domyślna_20_czcionka_20_akapitu"><text:span text:style-name="T53"/></text:span></text:p>
      <text:p text:style-name="P4"><text:span text:style-name="Domyślna_20_czcionka_20_akapitu"><text:span text:style-name="T44">W trakcie kontroli zespół kontrolerów dokonał analizy dokumentacji dotyczącej realizacji zadań <text:s text:c="5"/>w zakresie przyznania i odmowy :</text:span></text:span></text:p>
      <text:list xml:id="list2634341992830925268" text:style-name="L12">
        <text:list-item>
          <text:p text:style-name="P84"><text:span text:style-name="T27">Bonu stażowego,</text:span> </text:p>
        </text:list-item>
        <text:list-item>
          <text:p text:style-name="P82"><text:span text:style-name="T27">bonu na zasiedlenie.</text:span> </text:p>
        </text:list-item>
      </text:list>
      <text:p text:style-name="P16"><text:span text:style-name="Domyślna_20_czcionka_20_akapitu"><text:span text:style-name="T53"/></text:span></text:p>
      <text:p text:style-name="P17"><text:span text:style-name="Domyślna_20_czcionka_20_akapitu"><text:span text:style-name="T53">PUP w Poznaniu w oparciu o obowiązujące przepisy prawa opracował zasady organizowania staży w ramach bonu stażowego. Zasady stanowią załącznik do Zarządzenia nr 5/2015 Dyrektora PUP <text:s text:c="4"/>w Poznaniu <text:s/>i są dostępne na stronie internetowej Urzędu wraz z wnioskiem o organizację stażu.</text:span></text:span></text:p>
      <text:p text:style-name="P17"><text:span text:style-name="Domyślna_20_czcionka_20_akapitu"><text:span text:style-name="T53"/></text:span></text:p>
      <text:p text:style-name="P31"><text:span text:style-name="Domyślna_20_czcionka_20_akapitu"><text:span text:style-name="T96">Ad 1. Bon stażowy</text:span></text:span></text:p>
      <text:p text:style-name="P31"><text:span text:style-name="Domyślna_20_czcionka_20_akapitu"><text:span text:style-name="T96"/></text:span></text:p>
      <text:p text:style-name="P31"><text:span text:style-name="Domyślna_20_czcionka_20_akapitu"><text:span text:style-name="T97">Zespół kontolerów przeanalizował 15 (15 % ogółu) losowo wybranych teczek z <text:s/>dokumentacją <text:s/>staży zorganizowanych w ramach bonów stażowych. </text:span></text:span></text:p>
      <text:p text:style-name="P31"><text:span text:style-name="Domyślna_20_czcionka_20_akapitu"><text:span text:style-name="T97"/></text:span></text:p>
      <text:p text:style-name="P31"><text:span text:style-name="Domyślna_20_czcionka_20_akapitu"><text:span text:style-name="T97">Analiza wykazała, że:</text:span></text:span></text:p>
      <text:p text:style-name="P6">- <text:s/>zgodnie z art. 66 l ust. 1 i ust. 2 <text:span text:style-name="T61">ustawy o zatrudnieniu, </text:span>wszystkie bony stażowe zostały przyznane osobom bezrobotnym na ich wniosek, na podstawie indywidualnego planu działania na okres <text:s text:c="11"/>6 miesięcy przy jednoczesnym zobowiązaniu ze strony pracodawcy do zatrudnienia skierowanego bezrobotnego po ukończeniu stażu przez min 6 miesięcy, </text:p>
      <text:p text:style-name="P6">- wszystkie złożone "wnioski o przyznanie bonu stażowego" były rozpatrywane według obowiązujących w Urzędzie zasad: organizowania stażu dla osób bezrobotnych, organizowania stażu dla osób bezrobotnych do 30 roku życia na podstawie przyznanego bonu stażowego. Wnioski zostały poddane ocenie merytorycznej przez powołaną zarządzeniem dyrektor PUP komisję. <text:s text:c="10"/>Z posiedzenia komisji każdorazowo sporządzono notatkę zamieszczoną w aktach prowadzonych <text:s text:c="3"/>dla organizatora stażu z podaniem uzyskanej liczy punktów warunkujących pozytywne/negatywne rozpatrzenie wniosku w kontekście przyjętych kryteriów merytorycznych,</text:p>
      <text:p text:style-name="P7">- <text:s/>we "<text:span text:style-name="T67">wniosku o przyznanie bonu stażowego", osoby bezrobotne uzasadniały zasadność przyznania bonu stażowego,</text:span></text:p>
      <text:p text:style-name="P6"><text:tab/><text:tab/><text:tab/><text:tab/><text:tab/><text:tab/>- 7 -</text:p>
      <text:p text:style-name="P6"><text:soft-page-break/>- każdy wniosek podlega zaopiniowaniu z <text:s/>uzasadnieniem przez doradcę klienta, następnie po wydaniu pozytywnej opinii, kierownik działu instrumentów rynku pracy wydaje decyzję <text:s text:c="17"/>o przynaniu bonu stażowego, odbiór bonu wraz z datą odbioru potwierdza własnoręcznym podpisem osoba bezrobotna,</text:p>
      <text:p text:style-name="P6">- każdorazowo Urząd pisemnie informował wnioskodawcę o negatynym wyniku rozpatrzenia złożonego wniosku, w przypadku pozytywnego rozpatrzenia wzywał wnioskodawcę do stawiennictwa w Urzędzie w celu odebrania bonu stażowego po uprzednim powiadomieniu telefonicznym lub drogą e-mail,</text:p>
      <text:p text:style-name="P6">- <text:s/>wszystkie wydane bony stażowe zawierały określony termin ważności – zgodnie z wymogami <text:s text:c="2"/>art. 66 <text:s/>l<text:span text:style-name="T63"> </text:span><text:s/>ust. 3 <text:span text:style-name="T61">ustawy o zatrudnieniu,</text:span></text:p>
      <text:p text:style-name="P1"><text:span text:style-name="T28">- </text:span><text:span text:style-name="T27">każdy bon stażowy miał: nadany nr ewidencyjny, określony termin ważności, podane imię <text:s text:c="14"/>i nazwisko osoby bezrobotnej, podstawę prawną wydania bonu - art. 66 l ust. 1 </text:span><text:span text:style-name="T28">ustawy, </text:span><text:span text:style-name="T27">pouczenie dla bezrobotnego o możliwości finansowania przez Starostę kosztów przejazdu do/z miejsca odbywania stażu, niezbędnych badań lekarskich (art. 66 l ust. 6 pkt 1-2 </text:span><text:span text:style-name="T28">ustawy</text:span><text:span text:style-name="T27">), informację <text:s text:c="13"/>o wysokości przysługującego stypendium na okres odbywania stażu (art. 53 ust. 6 </text:span><text:span text:style-name="T28">ustawy</text:span><text:span text:style-name="T27">). <text:s text:c="12"/>W części przeznaczonej do wypełnienia przez pracodawcę zawarto dane identyfikujące pracodawcę wraz z jego deklaracją o zamiarze zorganizowania stażu, zobowiązanie do zatrudnienia bezrobotnego po ukończeniu stażu przez okres 6 miesięcy, termin rozpoczęcia stażu, informacje <text:s text:c="6"/>o przysługującym prawie do premii i o jej wysokości, art. 66 l ust. 4,7,8 </text:span><text:span text:style-name="T28">ustawy o zatrudnieniu</text:span><text:span text:style-name="T27">,</text:span></text:p>
      <text:p text:style-name="P6">- <text:s/>potwierdzenie przyjęcia do wiadomości treści bonu, w każdym przypadku zostało potwierdzone własnoręcznym podpisem pracodawcy, brak podpisu osoby bezrobotnej,</text:p>
      <text:p text:style-name="P6">- <text:s/>w aktach znajdowały się wnioski wypełnione przez Organizatora stażu uwzględniające pełne dane Organizatora stażu ze szczegółowym określeniem: programu stażu (nazwa zawodu którego dotyczy staż, miejsce odbywania stażu, termin realizacji stażu, dni i godziny pracy, zakres zadań zawodowych do wykonania w ramach stażu, opiekuna stażu),</text:p>
      <text:p text:style-name="P6">- <text:s/>Organizator stażu składał stosowne oświadczenia o otrzymanej pomocy de minimis, zgodnie <text:s text:c="8"/>z art. 66 l ust. 5 <text:span text:style-name="T61">ustawy o zatrudnieniu,</text:span> w związku z ubieganiem się o wypłatę premii w wysokości <text:s text:c="2"/>i po spełnieniu warunków określonych w art. 66 l ust. 4 <text:span text:style-name="T61">ustawy o zatrudnieniu</text:span>,</text:p>
      <text:p text:style-name="P6">- <text:s text:c="2"/>Organizator stażu składał potwierdzenie aktualnego wpisu do KRS lub CEIDG,</text:p>
      <text:p text:style-name="P6">- wszyscy bezrobotni i Organizatorzy stażu, zostali prawidłowo pouczeni o przysługujących prawach i obowiązkach wynikających z treści art. 53 ust. 1, ust.4-8, art. 66 l ust. 4-7 <text:span text:style-name="T61">ustawy <text:s text:c="12"/>o zatrudnieniu</text:span>,</text:p>
      <text:p text:style-name="P6">- <text:s/>osoby bezrobotne były prawidłowo, pisemnie kierowane na badania lekarskie lub psychologiczne o ile takie były wymagane,</text:p>
      <text:p text:style-name="P6">- Organizator stażu był pisemnie powiadamiany o sposobie rozpatrzenia wniosku o zawarcie umowy o zorganizowanie stażu w ramach bonu stażowego,</text:p>
      <text:p text:style-name="P6">- umowy o odbycie stażu w ramach bonu stażowego zawarto w formie pisemnej pomiędzy Powiatem Poznańskim-Powiatowym Urzędem Pracy, w imieniu którego działał Dyrektor PUP <text:s text:c="8"/>a Organizatorem stażu zgodnie z warunkami określonymi w art. 53 l ust.4 i art. 66 l ust. 1,4 -5 <text:span text:style-name="T61">ustawy o zatrudnieniu, </text:span>oraz § 5 ust.1, § 6 ust.1,§ 7 ust.1i 2 i 4, § 9 ust.1i2 <text:span text:style-name="T61">rozporządzenia w sprawie stażu, </text:span></text:p>
      <text:p text:style-name="P1"><text:span text:style-name="T28">- </text:span><text:span text:style-name="T27">wszystkie teczki zawierały druki skierowania na staż wraz z oświadczeniem bezrobotnego skierowanego do odbycia stażu u organizatora, o zapoznaniu się z prawami i obowiązkami osoby bezrobotnej skierowanej do odbycia stażu,</text:span></text:p>
      <text:p text:style-name="P6"/>
      <text:p text:style-name="P6"><text:tab/><text:tab/><text:tab/><text:tab/><text:tab/><text:tab/>- 8 -</text:p>
      <text:p text:style-name="P6"><text:soft-page-break/>- w dokumentach znajdowały się prawidłowo wypełnione wnioski osób bezrobotnych <text:s text:c="22"/>o sfinansowanie kosztów dojazdu i/lub badań lekarskich w ramach bonu stażowego, zgodnie <text:s/>z art. 66 l ust. 6 pkt 1 i 2 <text:span text:style-name="T61">ustawy o zatrudnieniu, </text:span></text:p>
      <text:p text:style-name="P6">- <text:s/>każda teczka z dokumentacją stażu zawierała kserokopie miesięcznych list obecności na stażu, oraz w przypadku wystąpienia stażysty z prośbą o udzielenie dni wolnych, kserokopie tych próśb, <text:s/>kserokopie opinii wystawionych przez Organizatora stażu, sprawozdania o przebiegu stażu wystawione przez Organizatora stażu, zaświadczenie o pomocy de minimis wystawione przez Starostę Poznańskiego Organizatorowi Stażu, kserokopię zawartej umowy o pracę po odbytym stażu na okres co najmniej 6 miesięcy,</text:p>
      <text:p text:style-name="P6">- w aktach znajdowały się pisemne wnioski pracodawców o wypłatę jednorazowej premii <text:s text:c="15"/>w związku ze spełnieniem art. 66 l ust. 4 <text:span text:style-name="T61">ustawy o zatrudnieniu,</text:span> wraz z pisemnym powiadomieniem pracodawcy przez Urząd o spełnieniu ww. wymogu,</text:p>
      <text:p text:style-name="P6">- <text:s/>w przypadku negatywnego rozpatrzenia wniosku o organizację stażu w ramach bonu stażowego wnioskodawca otrzymywał pisemną informację o odmowie wraz z uzasadnieniem przyczyny odmowy.</text:p>
      <text:p text:style-name="P5">Dokumentacja prowadzona w sposób przejrzysty i czytelny.</text:p>
      <text:p text:style-name="P10"><text:span text:style-name="T1"><text:s text:c="12"/></text:span><text:span text:style-name="T27">[Dowód: akta kontroli str. 262-358]</text:span></text:p>
      <text:p text:style-name="P31"><text:span text:style-name="Domyślna_20_czcionka_20_akapitu"><text:span text:style-name="T90">Ad 2. <text:s/>Bon zasiedleniowy</text:span></text:span></text:p>
      <text:p text:style-name="P31"><text:span text:style-name="Domyślna_20_czcionka_20_akapitu"><text:span text:style-name="T90"/></text:span></text:p>
      <text:p text:style-name="P31"><text:span text:style-name="Domyślna_20_czcionka_20_akapitu"><text:span text:style-name="T91">W trakcie kontroli dokonano przeglądu 6 (100 % ogółu) teczek z zebraną dokumentacją dotyczącą przyznanych bonów zasiedleniowych. </text:span></text:span></text:p>
      <text:p text:style-name="P31"><text:span text:style-name="Domyślna_20_czcionka_20_akapitu"><text:span text:style-name="T91"/></text:span></text:p>
      <text:p text:style-name="P31"><text:span text:style-name="Domyślna_20_czcionka_20_akapitu"><text:span text:style-name="T91">Stwiedzono co następuje:</text:span></text:span></text:p>
      <text:p text:style-name="P31"><text:span text:style-name="Domyślna_20_czcionka_20_akapitu"><text:span text:style-name="T91">- <text:s/>w teczkach znajdowały się poprawnie wypełnione wnioski o przyznanie bonu na zasiedlenie, <text:s text:c="2"/>które uzasadniały ich pozytywne rozpatrzenie z uwagi na spełnianie warunków określonych w art. 66 n ust. 1 </text:span></text:span><text:span text:style-name="Domyślna_20_czcionka_20_akapitu"><text:span text:style-name="T89">ustawy o zatrudnieniu</text:span></text:span><text:span text:style-name="Domyślna_20_czcionka_20_akapitu"><text:span text:style-name="T91">,</text:span></text:span></text:p>
      <text:p text:style-name="P31"><text:span text:style-name="Domyślna_20_czcionka_20_akapitu"><text:span text:style-name="T91"/></text:span></text:p>
      <text:p text:style-name="P31"><text:span text:style-name="Domyślna_20_czcionka_20_akapitu"><text:span text:style-name="T91">- do wniosków załączone były oświadczenia osoby bezrobotnej o podjęciu zatrudnienia <text:s/>lub deklaracja osoby bezrobotnej o rozpoczęciu działalności gospodarczej z uwzględnieniem warunków określonych w art. 66 n ust. 1 pkt 1 </text:span></text:span><text:span text:style-name="Domyślna_20_czcionka_20_akapitu"><text:span text:style-name="T89">ustawy o zatrudnieniu,</text:span></text:span></text:p>
      <text:p text:style-name="P31"><text:span text:style-name="Domyślna_20_czcionka_20_akapitu"><text:span text:style-name="T89"/></text:span></text:p>
      <text:p text:style-name="P31"><text:span text:style-name="Domyślna_20_czcionka_20_akapitu"><text:span text:style-name="T91">- <text:s/>w teczkach znajdowały się <text:s/>merytoryczne opinie doradcy klienta co do zasadności przynania bonu zasiedleniowego,</text:span></text:span></text:p>
      <text:p text:style-name="P31"><text:span text:style-name="Domyślna_20_czcionka_20_akapitu"><text:span text:style-name="T91"/></text:span></text:p>
      <text:p text:style-name="P31"><text:span text:style-name="Domyślna_20_czcionka_20_akapitu"><text:span text:style-name="T91">- <text:s text:c="2"/>umowy w sprawie bonu na zasiedlenie dla bezrobotnego podejmującego zatrudnienie, inną pracę zarobkową lub działalność gospodarczą zawarto w formie pisemnej pomiędzy </text:span></text:span><text:span text:style-name="Domyślna_20_czcionka_20_akapitu"><text:span text:style-name="T5">Powiatem Poznańskim-Powiatowym Urzędem Pracy, w imieniu którego działał Dyrektor PUP/Z-ca Dyrektor PUP </text:span></text:span><text:span text:style-name="Domyślna_20_czcionka_20_akapitu"><text:span text:style-name="T91">a wskazanym w bonie zasiedleniowym bezrobotnym, treść umowy sprządzono <text:s/>zgodnie <text:s text:c="10"/>z wymogami określonymi w art. 66 n <text:s/></text:span></text:span><text:span text:style-name="Domyślna_20_czcionka_20_akapitu"><text:span text:style-name="T89">ustawy <text:s/>o zatrudnieniu,</text:span></text:span></text:p>
      <text:p text:style-name="P31"><text:span text:style-name="Domyślna_20_czcionka_20_akapitu"><text:span text:style-name="T89"/></text:span></text:p>
      <text:p text:style-name="P31"><text:span text:style-name="Domyślna_20_czcionka_20_akapitu"><text:span text:style-name="T89">- </text:span></text:span><text:span text:style-name="Domyślna_20_czcionka_20_akapitu"><text:span text:style-name="T91">w dniu podpisania umowy wnioskodawca</text:span></text:span><text:span text:style-name="Domyślna_20_czcionka_20_akapitu"><text:span text:style-name="T89"> </text:span></text:span><text:span text:style-name="Domyślna_20_czcionka_20_akapitu"><text:span text:style-name="T91">osoby bezrobotne otrzymywały bon na zasiedlenie wszytkie bony miały: nadany nr ewidencyjny, <text:s/>podane dane osobowe osoby bezrobotnej, wartość przyznanego bonu, nr rachunku bankowego wskazanego przez bezrobotnego w umowie, dane pracownika Urzędu do kontaktu, potwierdzenie odbioru bonu przez złożenie własnoręcznego podpisu osoby bezrobotnej,</text:span></text:span></text:p>
      <text:p text:style-name="P31"><text:span text:style-name="Domyślna_20_czcionka_20_akapitu"><text:span text:style-name="T91"/></text:span></text:p>
      <text:p text:style-name="P31"><text:span text:style-name="Domyślna_20_czcionka_20_akapitu"><text:span text:style-name="T91">- <text:s/>w każdym przypadku osoby bezrobotne złożyły pisemne oświadczenie o rezygnacji z rejestracji <text:s text:c="2"/></text:span></text:span></text:p>
      <text:p text:style-name="P31"/>
      <text:list xml:id="list2618680370342328737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8"><text:s text:c="11"/>- <text:s/>9 -</text:p>
                                      <text:p text:style-name="P78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<text:soft-page-break/><text:span text:style-name="Domyślna_20_czcionka_20_akapitu"><text:span text:style-name="T91">w PUP z powodu podjęcia pracy lub rozpoczęcia działalności godpodarczej z podaniem daty nawiązania stosunku pracy lub daty rozpoczęcia działalności gospodarczej zgodnie z art. 74 </text:span></text:span><text:span text:style-name="Domyślna_20_czcionka_20_akapitu"><text:span text:style-name="T89">ustawy o zatrudnieniu,</text:span></text:span></text:p>
      <text:p text:style-name="P31"><text:span text:style-name="Domyślna_20_czcionka_20_akapitu"><text:span text:style-name="T89"/></text:span></text:p>
      <text:p text:style-name="P31"><text:span text:style-name="Domyślna_20_czcionka_20_akapitu"><text:span text:style-name="T89">- <text:s/></text:span></text:span><text:span text:style-name="Domyślna_20_czcionka_20_akapitu"><text:span text:style-name="T91">zgodnie z zapisem </text:span></text:span><text:span text:style-name="Domyślna_20_czcionka_20_akapitu"><text:span text:style-name="T98">§</text:span></text:span><text:span text:style-name="Domyślna_20_czcionka_20_akapitu"><text:span text:style-name="T91"> 4 ust. 1 pkt a umowy w teczkach znajdowały się złożone w terminie określonym art. 66 n ust. 3 pkt 1 kserokopie zawartych umów o pracę,</text:span></text:span></text:p>
      <text:p text:style-name="P31"><text:span text:style-name="Domyślna_20_czcionka_20_akapitu"><text:span text:style-name="T91"/></text:span></text:p>
      <text:p text:style-name="P31"><text:span text:style-name="Domyślna_20_czcionka_20_akapitu"><text:span text:style-name="T91">- <text:s/>w każdej dokumentacji znajdowało się oświadczenie osoby bezrobotnej – wnioskodawcy bonu <text:s text:c="4"/>na zasiedlenie o spełnianiu warunku określonego w art. 66 n ust. 1 pkt 2 </text:span></text:span><text:span text:style-name="Domyślna_20_czcionka_20_akapitu"><text:span text:style-name="T89">ustawy o zatrudnieniu,</text:span></text:span><text:span text:style-name="Domyślna_20_czcionka_20_akapitu"><text:span text:style-name="T91"> potwierdzone poprzez złożenie własnoręcznego podpisu,</text:span></text:span></text:p>
      <text:p text:style-name="P31"><text:span text:style-name="Domyślna_20_czcionka_20_akapitu"><text:span text:style-name="T91"/></text:span></text:p>
      <text:p text:style-name="P31"><text:span text:style-name="Domyślna_20_czcionka_20_akapitu"><text:span text:style-name="T91">- <text:s/>w teczkach osobowych znajdowały się stosowne adnotacje naniesione przez pracownika Urzędu <text:s text:c="2"/>w części D Karty Rejestracyjnej Bezrobotnego oraz decyzja o utracie statusu osoby bezrobotnej <text:s text:c="6"/>z tytułu zatrudnienia w ramach bonu na zasiedlenie.</text:span></text:span></text:p>
      <text:p text:style-name="P31"><text:span text:style-name="Domyślna_20_czcionka_20_akapitu"><text:span text:style-name="T91"/></text:span></text:p>
      <text:p text:style-name="P31"><text:span text:style-name="Domyślna_20_czcionka_20_akapitu"><text:span text:style-name="T91"><text:tab/><text:tab/><text:tab/><text:tab/><text:tab/><text:tab/><text:tab/><text:tab/> <text:s text:c="7"/></text:span></text:span><text:span text:style-name="Domyślna_20_czcionka_20_akapitu"><text:span text:style-name="T92"><text:s/></text:span></text:span><text:span text:style-name="Domyślna_20_czcionka_20_akapitu"><text:span text:style-name="T13"><text:s/>[Dowód: akta kontroli str.359-386]</text:span></text:span></text:p>
      <text:p text:style-name="P31"><text:span text:style-name="Domyślna_20_czcionka_20_akapitu"><text:span text:style-name="T13"/></text:span></text:p>
      <text:p text:style-name="P31"><text:span text:style-name="Domyślna_20_czcionka_20_akapitu"><text:span text:style-name="T11">V Inne ustalenia</text:span></text:span></text:p>
      <text:p text:style-name="P31"><text:span text:style-name="Domyślna_20_czcionka_20_akapitu"><text:span text:style-name="T11"/></text:span></text:p>
      <text:p text:style-name="P31"><text:span text:style-name="Domyślna_20_czcionka_20_akapitu"><text:span text:style-name="T13"><text:tab/>W trakcie kontroli zespół kontrolerów dokonał analizy zapisów przyjętych zarządzeniami wewnętrznymi Dyrektor PUP w sprawie:</text:span></text:span></text:p>
      <text:list xml:id="list5395853437125646218" text:style-name="L14">
        <text:list-item>
          <text:p text:style-name="P79"><text:span text:style-name="Domyślna_20_czcionka_20_akapitu"><text:span text:style-name="T13">zasad przyznawiania jednorazowo środków na podjęcie działalności gospodarczej,</text:span></text:span></text:p>
        </text:list-item>
        <text:list-item>
          <text:p text:style-name="P79"><text:span text:style-name="Domyślna_20_czcionka_20_akapitu"><text:span text:style-name="T13">powoływania składu komisji opiniujących,oraz </text:span></text:span></text:p>
        </text:list-item>
        <text:list-item>
          <text:p text:style-name="P79"><text:span text:style-name="Domyślna_20_czcionka_20_akapitu"><text:span text:style-name="T13">zapisów umowy o przyznanie bezrobotnemu jednorazowo środkow na podjęcie działalności gospodarczej. </text:span></text:span></text:p>
        </text:list-item>
      </text:list>
      <text:p text:style-name="P31"><text:span text:style-name="Domyślna_20_czcionka_20_akapitu"><text:span text:style-name="T13"/></text:span></text:p>
      <text:p text:style-name="P20"><text:span text:style-name="Domyślna_20_czcionka_20_akapitu"><text:span text:style-name="T2">Ad 1. </text:span></text:span></text:p>
      <text:p text:style-name="P20"><text:span text:style-name="Domyślna_20_czcionka_20_akapitu"><text:span text:style-name="T2">Obecnie obowiązujące "zasady przyznawiania jednorazowo środków na podjęcie działalności gospodarczej" zostały wprowadzone zarządzeniem wewnętrznym nr 2/2015 Dyrektora Powiatowego Urządu Pracy z dnia 16 stycznia <text:s text:c="2"/>2015 r. W przywołanych powyżej zasadach </text:span></text:span><text:span text:style-name="Domyślna_20_czcionka_20_akapitu"><text:span text:style-name="T36">§</text:span></text:span><text:span text:style-name="Domyślna_20_czcionka_20_akapitu"><text:span text:style-name="T2"> 3 ust. 3 zawiera zapis o treści "</text:span></text:span><text:span text:style-name="Domyślna_20_czcionka_20_akapitu"><text:span text:style-name="T7">Dofinansowanie nie jest przyznawane na podjęcie działalności gospodarczej, której siedziba i miejsce stalego wykonywania będzie znajdować się poza terenem miasta Poznania lub powiatu poznańskiego."</text:span></text:span></text:p>
      <text:p text:style-name="P34"><text:span text:style-name="Domyślna_20_czcionka_20_akapitu"><text:span text:style-name="T42">Ustawodawca ustalając warunki i tryb realizacji dotacji nie ogranicza miejsca uruchomienia działalności przez osobę bezrobotną do obszaru objętego zakresem działania </text:span></text:span><text:span text:style-name="Domyślna_20_czcionka_20_akapitu"><text:span text:style-name="T47">Urzędu, </text:span></text:span><text:span text:style-name="Domyślna_20_czcionka_20_akapitu"><text:span text:style-name="T42">właściwego co do miejsca rejestracji osoby bezrobotnej. Wprowadzenie takiego ograniczenia pozostaje <text:s text:c="14"/>w sprzeczności z Ustawą o swobodzie działalności gospodarczej. W toku kontroli ustalono, <text:s text:c="16"/>iż wskazany w przedmiotowym regulaminie zapis w § 3 ust. 3, nie ma podstaw w upoważnieniu ustawowym. Nakłada na wniskodawcę dodatkowe warunki i jest sprzeczny z ustawą o swobodzie działalności gospodarczej.</text:span></text:span></text:p>
      <text:p text:style-name="P34"><text:span text:style-name="Domyślna_20_czcionka_20_akapitu"><text:span text:style-name="T42">Ponadto stwierdzono, że <text:s/></text:span></text:span><text:span text:style-name="Domyślna_20_czcionka_20_akapitu"><text:span text:style-name="T76">§</text:span></text:span><text:span text:style-name="Domyślna_20_czcionka_20_akapitu"><text:span text:style-name="T42"> 5 ust. 1 ww. zasad zawiera zapis o treści (...)"Ocena wniosku przez Komisję i akceptacja Dyrektora są zawarte na Karcie oceny wniosku o przyznanie jednorazowo środków na podjęcie działalności gospodarczej przez osobę bezrobotną "(...). W trakcie kontroli ustalono, iż przedmiotowa karta nie stanowi załącznika do przywołanych zasad i jej treść nie jest dostępna na stronach intrnetowych Urzędu. Zespół kontrolerów zapoznał się w trakcie kontroli <text:s text:c="7"/>z "kryteriami oceny formalnej i merytorycznej", każdego składanego wniosku o jednorazowe przyznanie środkow na działalność gospodarczą. Poszczególnym kryteriom formalnym <text:s text:c="20"/>i merytorycznym nie przypisano wartości liczbowych w oparciu, o które dokonuje się oceny. <text:s text:c="8"/></text:span></text:span><text:span text:style-name="Domyślna_20_czcionka_20_akapitu"><text:span text:style-name="T38">Nie określono również minimalnej liczby punktów koniecznych do uzyskania przez wnioskodawcę <text:s/>kwalifikujących wniosek do uznania <text:s/>za </text:span></text:span><text:span text:style-name="Domyślna_20_czcionka_20_akapitu"><text:span text:style-name="T39">"rozpatrzony pozytywnie"</text:span></text:span><text:span text:style-name="Domyślna_20_czcionka_20_akapitu"><text:span text:style-name="T16">.</text:span></text:span></text:p>
      <text:p text:style-name="P34"><text:span text:style-name="Domyślna_20_czcionka_20_akapitu"><text:span text:style-name="T16"/></text:span></text:p>
      <text:p text:style-name="P34"><text:span text:style-name="Domyślna_20_czcionka_20_akapitu"><text:span text:style-name="T16"><text:tab/><text:tab/><text:tab/><text:tab/><text:tab/><text:tab/>- 10 -</text:span></text:span></text:p>
      <text:p text:style-name="P32"><text:soft-page-break/><text:span text:style-name="Domyślna_20_czcionka_20_akapitu"><text:span text:style-name="T4">Ad 2.</text:span></text:span></text:p>
      <text:p text:style-name="P32"><text:span text:style-name="Domyślna_20_czcionka_20_akapitu"><text:span text:style-name="T4">Zarządzeniem wewnętrznym nr 27/2014 Dyrektora Powiatowego Urzędu Pracy w Poznaniu z dnia 7 lipca 2014 r. powołano składy osobowe poszczególnych komisji opiniujących wnioski m.in. o:</text:span></text:span></text:p>
      <text:list xml:id="list6902165962731048809" text:style-name="L15">
        <text:list-item>
          <text:p text:style-name="P80"><text:span text:style-name="Domyślna_20_czcionka_20_akapitu"><text:span text:style-name="T4">organizację stażu,</text:span></text:span></text:p>
        </text:list-item>
        <text:list-item>
          <text:p text:style-name="P80"><text:span text:style-name="Domyślna_20_czcionka_20_akapitu"><text:span text:style-name="T4">przynanie środków na działalność gospodarczą, refundację kosztów wyposażenia <text:s/>lub doposażenia stanowiska pracy,</text:span></text:span></text:p>
        </text:list-item>
        <text:list-item>
          <text:p text:style-name="P80"><text:span text:style-name="Domyślna_20_czcionka_20_akapitu"><text:span text:style-name="T4">organizację przygotowania zawodowego dorosłych,</text:span></text:span></text:p>
        </text:list-item>
        <text:list-item>
          <text:p text:style-name="P80"><text:span text:style-name="Domyślna_20_czcionka_20_akapitu"><text:span text:style-name="T4">organizację miejsc pracy subsydiowanych poprzez realizację instrumentów rynku pracy,</text:span></text:span></text:p>
        </text:list-item>
        <text:list-item>
          <text:p text:style-name="P80"><text:span text:style-name="Domyślna_20_czcionka_20_akapitu"><text:span text:style-name="T4">refundację kosztów opieki nad dzieckiem/dziećmi do 6 roku życia lub osobą zależną.</text:span></text:span></text:p>
        </text:list-item>
      </text:list>
      <text:p text:style-name="P32"><text:span text:style-name="Domyślna_20_czcionka_20_akapitu"><text:span text:style-name="T4">W powołanym powyżej zarządzeniu nie określono "kworum" czyli minimalnej liczby członków poszczególnych komisji niezbędnej do przeprowadzenia posiedzenia i powzięcia wiążących decyzji. </text:span></text:span></text:p>
      <text:p text:style-name="P32"><text:span text:style-name="Domyślna_20_czcionka_20_akapitu"><text:span text:style-name="T4"/></text:span></text:p>
      <text:p text:style-name="P32"><text:span text:style-name="Domyślna_20_czcionka_20_akapitu"><text:span text:style-name="T4">Ad 3.</text:span></text:span></text:p>
      <text:p text:style-name="P32"><text:span text:style-name="Domyślna_20_czcionka_20_akapitu"><text:span text:style-name="T4">W </text:span></text:span><text:span text:style-name="Domyślna_20_czcionka_20_akapitu"><text:span text:style-name="T37">§</text:span></text:span><text:span text:style-name="Domyślna_20_czcionka_20_akapitu"><text:span text:style-name="T4"> 1 ust. 1 umowy o przyznanie bezrobotnemu jednorazowo środków na podjęcie działalności gospodarczej zawarto zapis w brzmieniu: "Dyrektor przyznaje Podejmującemu działalność <text:s text:c="12"/>ze środków (...) na sfinasowanie wydatków zgodnie z przeznaczeniem oraz szczegółową specyfikacją wydatków zawartą we wniosku o przyznanie jednorazowo środków na podjęcie działalności gospodarczej(...)".</text:span></text:span></text:p>
      <text:p text:style-name="P20"><text:span text:style-name="Domyślna_20_czcionka_20_akapitu"><text:span text:style-name="T2">W związku z obowiązkiem wydatkowania przyznanych środków przez benificjenta zgodnie <text:s text:c="12"/>z zatwierdzonym przez Urząd harmonogramem zakupów zasadne jest aby powołany wcześniej harmonogram stanowił załącznik do zawieranej z benificjentem umowy. <text:s text:c="34"/></text:span></text:span></text:p>
      <text:p text:style-name="P20"><text:span text:style-name="Domyślna_20_czcionka_20_akapitu"><text:span text:style-name="T2"><text:tab/><text:tab/><text:tab/><text:tab/><text:tab/><text:tab/><text:tab/><text:tab/></text:span></text:span><text:span text:style-name="Domyślna_20_czcionka_20_akapitu"><text:span text:style-name="T93"> <text:s text:c="5"/></text:span></text:span><text:span text:style-name="Domyślna_20_czcionka_20_akapitu"><text:span text:style-name="T2"><text:s/>[Dowód: akta kontroli str.392-406<text:tab/><text:tab/><text:tab/><text:tab/><text:tab/><text:tab/><text:tab/><text:tab/><text:tab/><text:tab/></text:span></text:span></text:p>
      <text:p text:style-name="P20"><text:span text:style-name="Domyślna_20_czcionka_20_akapitu"><text:span text:style-name="T97">Na tym kontrolę zakończono.</text:span></text:span></text:p>
      <text:list xml:id="list8180253604578878689" text:style-name="L16">
        <text:list-header>
          <text:p text:style-name="P81"><text:span text:style-name="Domyślna_20_czcionka_20_akapitu"><text:span text:style-name="T97"/></text:span></text:p>
        </text:list-header>
      </text:list>
      <text:p text:style-name="P28"><text:span text:style-name="Domyślna_20_czcionka_20_akapitu"><text:span text:style-name="T99">W związku ze stwierdzonymi w trakcie kontroli uchybieniami zalecam:</text:span></text:span></text:p>
      <text:p text:style-name="P28"><text:span text:style-name="Domyślna_20_czcionka_20_akapitu"><text:span text:style-name="T99"/></text:span></text:p>
      <text:p text:style-name="P1"><text:span text:style-name="Domyślna_20_czcionka_20_akapitu"><text:span text:style-name="T75">1. informowanie osób bezrobotnych o możliwych formach kontaktu zgodnie z zapisem</text:span></text:span><text:span text:style-name="Domyślna_20_czcionka_20_akapitu"><text:span text:style-name="T34"> § 18 </text:span></text:span><text:span text:style-name="Domyślna_20_czcionka_20_akapitu"><text:span text:style-name="T30">rozporządzenia w sprawie standardów i warunków </text:span></text:span><text:span text:style-name="Domyślna_20_czcionka_20_akapitu"><text:span text:style-name="T34">oraz przyjmowanie pisemnych oświadczeń <text:s text:c="8"/>o ustalonych formach kontaktu, </text:span></text:span></text:p>
      <text:p text:style-name="P29"><text:span text:style-name="Domyślna_20_czcionka_20_akapitu"><text:span text:style-name="T25">2. ustalić profil pomocy osoby bezrobotnej niezwłocznie <text:s/>zgodnie z art. 33 ust. 2 b </text:span></text:span><text:span text:style-name="Domyślna_20_czcionka_20_akapitu"><text:span text:style-name="T22">ustawy <text:s text:c="15"/>o zatrudnieniu, </text:span></text:span><text:span text:style-name="Domyślna_20_czcionka_20_akapitu"><text:span text:style-name="T25">w terminie nieprzekraczającym 14 dni od daty rejestracji,</text:span></text:span></text:p>
      <text:p text:style-name="P29"><text:span text:style-name="Domyślna_20_czcionka_20_akapitu"><text:span text:style-name="T25"/></text:span></text:p>
      <text:p text:style-name="P29"><text:span text:style-name="Domyślna_20_czcionka_20_akapitu"><text:span text:style-name="T25">3. upublicznienie treści "</text:span></text:span><text:span text:style-name="Domyślna_20_czcionka_20_akapitu"><text:span text:style-name="T8">Karty oceny wniosku o przyznanie jednorazowo środków na podjęcie działalności gospodarczej przez osobę bezrobotną" poprzez umieszczenie na stronie internetowej PUP,</text:span></text:span></text:p>
      <text:p text:style-name="P29"><text:span text:style-name="Domyślna_20_czcionka_20_akapitu"><text:span text:style-name="T8"/></text:span></text:p>
      <text:p text:style-name="P29"><text:span text:style-name="Domyślna_20_czcionka_20_akapitu"><text:span text:style-name="T25">4. utworzenie skali wartościowania dla określonych w "</text:span></text:span><text:span text:style-name="Domyślna_20_czcionka_20_akapitu"><text:span text:style-name="T8">Karcie oceny wniosku o przyznanie jednorazowo środków na podjęcie działalności gospodarczej przez osobę bezrobotną" </text:span></text:span><text:span text:style-name="Domyślna_20_czcionka_20_akapitu"><text:span text:style-name="T25"><text:s/></text:span></text:span><text:span text:style-name="Domyślna_20_czcionka_20_akapitu"><text:span text:style-name="T8">kryteriów <text:s/>formalnych i merytorycznych,</text:span></text:span></text:p>
      <text:p text:style-name="P29"><text:span text:style-name="Domyślna_20_czcionka_20_akapitu"><text:span text:style-name="T8"/></text:span></text:p>
      <text:p text:style-name="P29"><text:span text:style-name="Domyślna_20_czcionka_20_akapitu"><text:span text:style-name="T8">5. podawanie w treści "</text:span></text:span><text:span text:style-name="Domyślna_20_czcionka_20_akapitu"><text:span text:style-name="T2">zasad przyznawiania jednorazowo środków na podjęcie działalności gospodarczej"</text:span></text:span><text:span text:style-name="Domyślna_20_czcionka_20_akapitu"><text:span text:style-name="T8"> maksymalnej liczby punktów możliwych do uzyskania przy ocenie formalnej <text:s text:c="11"/>i <text:s/>merytorycznej wniosku, przy uwzględnieniu wag poszczególnych kryteriów, </text:span></text:span></text:p>
      <text:p text:style-name="P29"><text:span text:style-name="Domyślna_20_czcionka_20_akapitu"><text:span text:style-name="T8"/></text:span></text:p>
      <text:p text:style-name="P13">6. podawanie minimalnej liczby punktów ogółem niezbędnych do uznania wniosku o dotację <text:s text:c="15"/>za <text:s/>pozytywnie oceniony pod względem formalnym i merytorycznym przy jednoczesnym podaniu minimum <text:s/>punktów możliwych do uzyskania w każdym z ocenianych kryteriów, <text:s/></text:p>
      <text:p text:style-name="P13"/>
      <text:p text:style-name="P13"><text:tab/><text:tab/><text:tab/><text:tab/><text:tab/><text:tab/>- 11 -</text:p>
      <text:p text:style-name="P29"><text:soft-page-break/><text:span text:style-name="Domyślna_20_czcionka_20_akapitu"><text:span text:style-name="T8">7. zmodyfikowanie</text:span></text:span><text:span text:style-name="Domyślna_20_czcionka_20_akapitu"><text:span text:style-name="T14"> treści </text:span></text:span><text:span text:style-name="Domyślna_20_czcionka_20_akapitu"><text:span text:style-name="T3">"Z</text:span></text:span><text:span text:style-name="Domyślna_20_czcionka_20_akapitu"><text:span text:style-name="T2">asad przyznawiania jednorazowo środków na podjęcie działalności gospodarczej" poprzez usunięcie zapisów niezgodych z obowiązującymi aktami prawnymi, </text:span></text:span></text:p>
      <text:p text:style-name="P29"><text:span text:style-name="Domyślna_20_czcionka_20_akapitu"><text:span text:style-name="T2"/></text:span></text:p>
      <text:p text:style-name="P32"><text:span text:style-name="Domyślna_20_czcionka_20_akapitu"><text:span text:style-name="T4">8. określenie minimalnej liczby członków poszczególnych komisji niezbędnej <text:s/>do przeprowadzenia posiedzenia i powzięcia wiążących decyzji, </text:span></text:span></text:p>
      <text:p text:style-name="P32"><text:span text:style-name="Domyślna_20_czcionka_20_akapitu"><text:span text:style-name="T2"/></text:span></text:p>
      <text:p text:style-name="P32"><text:span text:style-name="Domyślna_20_czcionka_20_akapitu"><text:span text:style-name="T4">9. wprowadzenie w umowie o przyznanie bezrobotnemu jednorazowo środków na podjęcie działalności gospodarczej zapisu, iż harmonogramem zakupów <text:s/>stanowi załącznik do zawieranej <text:s text:c="5"/>z benificjentem <text:s/>umowy.</text:span></text:span></text:p>
      <text:p text:style-name="P32"><text:span text:style-name="Domyślna_20_czcionka_20_akapitu"><text:span text:style-name="T4"/></text:span></text:p>
      <text:p text:style-name="P33"><text:span text:style-name="Domyślna_20_czcionka_20_akapitu"><text:span text:style-name="T2"/></text:span></text:p>
      <text:p text:style-name="Standard"><text:span text:style-name="Domyślna_20_czcionka_20_akapitu"><text:span text:style-name="T59"><text:tab/><text:tab/><text:tab/><text:tab/><text:tab/><text:tab/></text:span></text:span><text:span text:style-name="Domyślna_20_czcionka_20_akapitu"><text:span text:style-name="T56">Pouczenie</text:span></text:span></text:p>
      <text:p text:style-name="P27"><text:span text:style-name="Domyślna_20_czcionka_20_akapitu"/></text:p>
      <text:p text:style-name="P2"><text:span text:style-name="Domyślna_20_czcionka_20_akapitu"><text:span text:style-name="T69">Informuję Panią Dyrektor, iż na podstawie art. 113 ust. 2 </text:span></text:span><text:span text:style-name="Domyślna_20_czcionka_20_akapitu"><text:span text:style-name="T71">ustawy o promocji zatrudnienia <text:s text:c="17"/>i instytucjach rynku pracy </text:span></text:span><text:span text:style-name="Domyślna_20_czcionka_20_akapitu"><text:span text:style-name="T69">przysługuje Pani Dyrektor uprawnienie do złożenia zastrzeżeń do zaleceń pokontrolnych, w terminie 14 dni od daty otrzymania niniejszego wystąpienia pokontrolnego. </text:span></text:span></text:p>
      <text:p text:style-name="P2"><text:span text:style-name="Domyślna_20_czcionka_20_akapitu"><text:span text:style-name="T69"/></text:span></text:p>
      <text:p text:style-name="P2"><text:span text:style-name="Domyślna_20_czcionka_20_akapitu"><text:span text:style-name="T69">Jednocześnie, na gruncie art. 113 ust. 4 i 5 </text:span></text:span><text:span text:style-name="Domyślna_20_czcionka_20_akapitu"><text:span text:style-name="T71">ustawy o promocji zatrudnienia i instytucjach rynku pracy</text:span></text:span><text:span text:style-name="Domyślna_20_czcionka_20_akapitu"><text:span text:style-name="T69"> jest Pani <text:s/>zobowiązana:</text:span></text:span></text:p>
      <text:p text:style-name="P8">1) w przypadku nieuwzględnienia zastrzeżeń, do powiadomienia mnie w terminie 30 dni o realizacji zaleceń, uwag i wniosków;</text:p>
      <text:p text:style-name="P8">2) w przypadku uwzględnienia zastrzeżeń, do powiadomienia mnie w terminie 30 dni o realizacji zaleceń, uwag i wniosków, mając na uwadze zmiany wynikające z uwzględnionych zastrzeżeń.</text:p>
      <text:p text:style-name="P1"/>
      <text:p text:style-name="P31"><text:span text:style-name="Domyślna_20_czcionka_20_akapitu"><text:span text:style-name="T66"/></text:span></text:p>
      <text:p text:style-name="P31"><text:span text:style-name="Domyślna_20_czcionka_20_akapitu"><text:span text:style-name="T66"/></text:span></text:p>
      <text:p text:style-name="P31"><text:span text:style-name="Domyślna_20_czcionka_20_akapitu"><text:span text:style-name="T66"/></text:span></text:p>
      <text:p text:style-name="P31"><text:span text:style-name="Domyślna_20_czcionka_20_akapitu"><text:span text:style-name="T66"/></text:span></text:p>
      <text:p text:style-name="P13"><text:span text:style-name="Domyślna_20_czcionka_20_akapitu"><text:span text:style-name="T54"/></text:span></text:p>
      <text:p text:style-name="P31"><text:span text:style-name="Domyślna_20_czcionka_20_akapitu"><text:span text:style-name="T66"/></text:span></text:p>
      <text:p text:style-name="P31"><text:span text:style-name="Domyślna_20_czcionka_20_akapitu"><text:span text:style-name="T66"/></text:span></text:p>
      <text:p text:style-name="P31"><text:span text:style-name="Domyślna_20_czcionka_20_akapitu"><text:span text:style-name="T66"/></text:span></text:p>
      <text:p text:style-name="P31"><text:span text:style-name="Domyślna_20_czcionka_20_akapitu"><text:span text:style-name="T66"/></text:span></text:p>
      <text:p text:style-name="P52"/>
      <text:p text:style-name="P50"/>
      <text:p text:style-name="P5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8">Otrzymują:</text:p>
      <text:p text:style-name="P48">1.adresat</text:p>
      <text:p text:style-name="P48">2.Starosta Poznański</text:p>
      <text:p text:style-name="P48">3. aa.</text:p>
      <text:p text:style-name="P47"><text:tab/><text:tab/><text:tab/><text:tab/><text:tab/> <text:s text:c="11"/>- 12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2" svg:font-family="'Times New Roman'"/>
    <style:font-face style:name="Times-Bold1" svg:font-family="Times-Bold"/>
    <style:font-face style:name="Times New Roman1" svg:font-family="'Times New Roman'" style:font-family-generic="roman"/>
    <style:font-face style:name="Times-Roman" svg:font-family="Times-Roman" style:font-family-generic="roman"/>
    <style:font-face style:name="Tahoma" svg:font-family="Tahoma" style:font-family-generic="swiss"/>
    <style:font-face style:name="Times-Bold2" svg:font-family="Times-Bold" style:font-family-generic="system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1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Symbol" fo:font-size="9pt" style:font-size-asian="9pt" style:font-name-complex="StarSymbol" style:font-size-complex="9pt"/>
    </style:style>
    <style:style style:name="WW_5f_CharLFO3LVL2" style:display-name="WW_CharLFO3LVL2" style:family="text">
      <style:text-properties style:font-name="Symbol" fo:font-size="9pt" style:font-size-asian="9pt" style:font-name-complex="StarSymbol" style:font-size-complex="9pt"/>
    </style:style>
    <style:style style:name="WW_5f_CharLFO3LVL3" style:display-name="WW_CharLFO3LVL3" style:family="text">
      <style:text-properties style:font-name="Symbol" fo:font-size="9pt" style:font-size-asian="9pt" style:font-name-complex="StarSymbol" style:font-size-complex="9pt"/>
    </style:style>
    <style:style style:name="WW_5f_CharLFO3LVL4" style:display-name="WW_CharLFO3LVL4" style:family="text">
      <style:text-properties style:font-name="Symbol" fo:font-size="9pt" style:font-size-asian="9pt" style:font-name-complex="StarSymbol" style:font-size-complex="9pt"/>
    </style:style>
    <style:style style:name="WW_5f_CharLFO3LVL5" style:display-name="WW_CharLFO3LVL5" style:family="text">
      <style:text-properties style:font-name="Symbol" fo:font-size="9pt" style:font-size-asian="9pt" style:font-name-complex="StarSymbol" style:font-size-complex="9pt"/>
    </style:style>
    <style:style style:name="WW_5f_CharLFO3LVL6" style:display-name="WW_CharLFO3LVL6" style:family="text">
      <style:text-properties style:font-name="Symbol" fo:font-size="9pt" style:font-size-asian="9pt" style:font-name-complex="StarSymbol" style:font-size-complex="9pt"/>
    </style:style>
    <style:style style:name="WW_5f_CharLFO3LVL7" style:display-name="WW_CharLFO3LVL7" style:family="text">
      <style:text-properties style:font-name="Symbol" fo:font-size="9pt" style:font-size-asian="9pt" style:font-name-complex="StarSymbol" style:font-size-complex="9pt"/>
    </style:style>
    <style:style style:name="WW_5f_CharLFO3LVL8" style:display-name="WW_CharLFO3LVL8" style:family="text">
      <style:text-properties style:font-name="Symbol" fo:font-size="9pt" style:font-size-asian="9pt" style:font-name-complex="StarSymbol" style:font-size-complex="9pt"/>
    </style:style>
    <style:style style:name="WW_5f_CharLFO3LVL9" style:display-name="WW_CharLFO3LVL9" style:family="text">
      <style:text-properties style:font-name="Symbol" fo:font-size="9pt" style:font-size-asian="9pt" style:font-name-complex="StarSymbol" style:font-size-complex="9pt"/>
    </style:style>
    <style:style style:name="WW_5f_CharLFO5LVL1" style:display-name="WW_CharLFO5LVL1" style:family="text">
      <style:text-properties fo:font-size="12pt" fo:font-weight="bold" style:font-size-asian="12pt" style:font-weight-asian="bold" style:font-name-complex="StarSymbo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51M21S</meta:editing-duration>
    <meta:editing-cycles>57</meta:editing-cycles>
    <meta:generator>OpenOffice/4.1.0$Win32 OpenOffice.org_project/410m18$Build-9764</meta:generator>
    <dc:date>2016-03-16T08:49:33.23</dc:date>
    <meta:print-date>2016-03-01T10:54:02.58</meta:print-date>
    <meta:document-statistic meta:table-count="0" meta:image-count="0" meta:object-count="0" meta:page-count="12" meta:paragraph-count="213" meta:word-count="4694" meta:character-count="35873"/>
    <meta:user-defined meta:name="Info 1"/>
    <meta:user-defined meta:name="Info 2"/>
    <meta:user-defined meta:name="Info 3"/>
    <meta:user-defined meta:name="Info 4"/>
  </office:meta>
</office:document-meta>
</file>