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8516A8t00" svg:font-family="TTE18516A8t00, 'Times New Roman'"/>
    <style:font-face style:name="Tahoma2" svg:font-family="Tahoma"/>
    <style:font-face style:name="Times New Roman1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serif" svg:font-family="serif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39cm" fo:margin-left="0cm" fo:margin-right="-0.041cm" table:align="margins"/>
    </style:style>
    <style:style style:name="Tabela1.A" style:family="table-column">
      <style:table-column-properties style:column-width="1.958cm" style:rel-column-width="7530*"/>
    </style:style>
    <style:style style:name="Tabela1.B" style:family="table-column">
      <style:table-column-properties style:column-width="2.062cm" style:rel-column-width="7930*"/>
    </style:style>
    <style:style style:name="Tabela1.C" style:family="table-column">
      <style:table-column-properties style:column-width="1.984cm" style:rel-column-width="7632*"/>
    </style:style>
    <style:style style:name="Tabela1.D" style:family="table-column">
      <style:table-column-properties style:column-width="1.773cm" style:rel-column-width="6818*"/>
    </style:style>
    <style:style style:name="Tabela1.E" style:family="table-column">
      <style:table-column-properties style:column-width="2.302cm" style:rel-column-width="8853*"/>
    </style:style>
    <style:style style:name="Tabela1.F" style:family="table-column">
      <style:table-column-properties style:column-width="1.376cm" style:rel-column-width="5291*"/>
    </style:style>
    <style:style style:name="Tabela1.G" style:family="table-column">
      <style:table-column-properties style:column-width="1.693cm" style:rel-column-width="6512*"/>
    </style:style>
    <style:style style:name="Tabela1.H" style:family="table-column">
      <style:table-column-properties style:column-width="1.588cm" style:rel-column-width="6105*"/>
    </style:style>
    <style:style style:name="Tabela1.I" style:family="table-column">
      <style:table-column-properties style:column-width="2.305cm" style:rel-column-width="886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I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line-height="100%" fo:text-align="start" style:justify-single-word="false" fo:orphans="2" fo:widows="2"/>
      <style:text-properties fo:color="#000000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style:font-style-asian="normal" style:font-style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 fo:orphans="2" fo:widows="2"/>
    </style:style>
    <style:style style:name="P24" style:family="paragraph" style:parent-style-name="Standard">
      <style:paragraph-properties fo:line-height="100%" fo:text-align="justify" style:justify-single-word="false" fo:orphans="2" fo:widows="2"/>
      <style:text-properties style:font-name="Times-Roman" fo:font-weight="bold" style:font-weight-asian="bold" style:font-name-complex="Times-Roman"/>
    </style:style>
    <style:style style:name="P25" style:family="paragraph" style:parent-style-name="Standard">
      <style:paragraph-properties fo:line-height="100%" fo:text-align="justify" style:justify-single-word="false" fo:orphans="2" fo:widows="2"/>
      <style:text-properties style:font-name="Times-Roman" style:font-name-asian="Times New Roman" style:font-name-complex="Times-Roman"/>
    </style:style>
    <style:style style:name="P2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justify" style:justify-single-word="false"/>
      <style:text-properties fo:font-size="12pt" fo:font-style="italic"/>
    </style:style>
    <style:style style:name="P42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43" style:family="paragraph" style:parent-style-name="Text_20_body">
      <style:paragraph-properties fo:text-align="justify" style:justify-single-word="false"/>
      <style:text-properties fo:font-weight="bold"/>
    </style:style>
    <style:style style:name="P44" style:family="paragraph" style:parent-style-name="Text_20_body">
      <style:paragraph-properties fo:margin-top="0.199cm" fo:margin-bottom="0.212cm" fo:text-align="justify" style:justify-single-word="false"/>
      <style:text-properties fo:font-size="10pt" style:font-size-asian="10pt" style:font-size-complex="10pt"/>
    </style:style>
    <style:style style:name="P45" style:family="paragraph" style:parent-style-name="Text_20_body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margin-top="0.212cm" fo:margin-bottom="0.212cm" fo:text-align="justify" style:justify-single-word="false"/>
    </style:style>
    <style:style style:name="P47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48" style:family="paragraph" style:parent-style-name="Standard" style:list-style-name="WW8Num7">
      <style:paragraph-properties fo:text-align="justify" style:justify-single-word="false"/>
    </style:style>
    <style:style style:name="P49" style:family="paragraph" style:parent-style-name="Standard" style:list-style-name="WW8Num10">
      <style:paragraph-properties fo:text-align="justify" style:justify-single-word="false"/>
    </style:style>
    <style:style style:name="P50" style:family="paragraph" style:parent-style-name="Standard" style:list-style-name="WW8Num8">
      <style:paragraph-properties fo:text-align="justify" style:justify-single-word="false"/>
    </style:style>
    <style:style style:name="P51" style:family="paragraph" style:parent-style-name="Text_20_body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 New Roman CE" style:font-name-asian="Times New Roman CE" style:font-name-complex="Times New Roman CE"/>
    </style:style>
    <style:style style:name="T9" style:family="text"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T10" style:family="text">
      <style:text-properties fo:color="#000000" style:font-name="Times New Roman CE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1" style:family="text">
      <style:text-properties fo:color="#000000" style:font-name="Tahoma" fo:font-size="12pt" style:font-name-asian="Times New Roman CE" style:font-name-complex="Times New Roman CE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ize-complex="10pt"/>
    </style:style>
    <style:style style:name="T20" style:family="text">
      <style:text-properties fo:font-size="12pt" fo:font-style="italic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font-size="12pt"/>
    </style:style>
    <style:style style:name="T23" style:family="text">
      <style:text-properties style:font-name="Times New Roman1" fo:font-size="12pt" fo:font-style="italic" style:font-style-asian="italic" style:font-style-complex="italic"/>
    </style:style>
    <style:style style:name="T24" style:family="text"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Times New Roman1" fo:font-size="12pt" fo:font-weight="bold"/>
    </style:style>
    <style:style style:name="T26" style:family="text">
      <style:text-properties style:font-name="Times New Roman1" fo:font-size="12pt" fo:font-weight="normal" style:font-weight-asian="normal" style:font-weight-complex="normal"/>
    </style:style>
    <style:style style:name="T27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1" fo:font-size="12pt" style:font-name-asian="Times New Roman" style:font-name-complex="Times-Roman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font-weight="bold"/>
    </style:style>
    <style:style style:name="T33" style:family="text">
      <style:text-properties fo:font-variant="normal" fo:text-transform="none" style:font-name="Times New Roman"/>
    </style:style>
    <style:style style:name="T34" style:family="text">
      <style:text-properties style:font-name="Times-Roman1" style:font-name-complex="Times-Roman"/>
    </style:style>
    <style:style style:name="T35" style:family="text">
      <style:text-properties style:font-name="Times-Roman" style:font-name-complex="Times-Roman"/>
    </style:style>
    <style:style style:name="T36" style:family="text">
      <style:text-properties style:font-name="Times-Roman" fo:font-style="italic" style:font-style-asian="italic" style:font-name-complex="Times-Roman" style:font-style-complex="italic"/>
    </style:style>
    <style:style style:name="T37" style:family="text">
      <style:text-properties style:font-name="Times-Roman" style:font-name-asian="Times New Roman" style:font-name-complex="Times New Roman"/>
    </style:style>
    <style:style style:name="T38" style:family="text">
      <style:text-properties style:font-name="Times-Roman" style:font-name-asian="Times New Roman" style:font-name-complex="Times-Roman"/>
    </style:style>
    <style:style style:name="T39" style:family="text">
      <style:text-properties style:font-name="TTE18516A8t00" style:font-name-complex="TTE18516A8t00"/>
    </style:style>
    <style:style style:name="T40" style:family="text">
      <style:text-properties style:font-name="Times New Roman CE" fo:font-size="12pt" style:font-name-asian="Times New Roman" style:font-name-complex="Times New Roman"/>
    </style:style>
    <style:style style:name="T41" style:family="text">
      <style:text-properties style:font-name="Times New Roman CE" style:font-name-asian="Times New Roman" style:font-name-complex="Times New Roman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1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font-name="serif"/>
    </style:style>
    <style:style style:name="T46" style:family="text">
      <style:text-properties style:font-name="Arial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 text:c="5"/></text:p>
      <text:p text:style-name="P6"/>
      <text:p text:style-name="P6"/>
      <text:p text:style-name="P6"><text:s/><text:span text:style-name="T44">PS-V.9514.05.2016.2,9</text:span><text:tab/></text:p>
      <text:p text:style-name="P6"/>
      <text:p text:style-name="P6"><text:tab/><text:tab/><text:tab/><text:tab/><text:tab/><text:tab/><text:tab/><text:tab/></text:p>
      <text:p text:style-name="Standard"><text:span text:style-name="T1"><text:s text:c="26"/><text:tab/><text:tab/> <text:s text:c="2"/></text:span><text:span text:style-name="T4">PROTOKÓŁ KONTROLI <text:s/></text:span></text:p>
      <text:p text:style-name="P6"/>
      <text:p text:style-name="P7">przeprowadzonej w :</text:p>
      <text:p text:style-name="P7">Zakładzie Pracy Chronionej Zakład Produkcyjno-Handlowy "ANDEX", Widziszewo, <text:s text:c="20"/>ul. Dworcowa 10, 64-000 Kościan, zwanym <text:s/>w dalszej <text:s/>części protokołu „zakładem”.</text:p>
      <text:p text:style-name="P7"/>
      <text:p text:style-name="P8">Kontrolę przeprowadził zespół kontrolerów Wydziału Polityki Społecznej i Zdrowia Wielkopolskiego Urzędu Wojewódzkiego w składzie:</text:p>
      <text:p text:style-name="P8">1.Ewa Bartczak – inspektor wojewódzki, kierownik zespołu kontrolnego,</text:p>
      <text:p text:style-name="P8">2.Grażyna Głuszak – starszy specjalista.</text:p>
      <text:p text:style-name="P8"><text:span text:style-name="T6">Kontrola została przeprowadzona </text:span>w dniu 2.09.2016 r. na podstawie upoważnienia Wojewody Wielkopolskiego nr KN-II.0030.413.2016.1 z <text:s/>1 września 2016 r. ( załącznik nr 1).</text:p>
      <text:p text:style-name="P10"/>
      <text:p text:style-name="Standard">Kontrolujący złożyli oświadczenie, o braku okoliczności, które uzasadniałyby wyłączenie z udziału w wymienionej wyżej kontroli <text:s/>(załącznik nr 2).</text:p>
      <text:p text:style-name="P11"><text:span text:style-name="T6"><text:line-break/></text:span><text:span text:style-name="T7">P</text:span><text:span text:style-name="T5">od</text:span><text:span text:style-name="T3">stawa prawna kontroli:</text:span></text:p>
      <text:list xml:id="list5354398880554255344" text:style-name="WW8Num7">
        <text:list-item>
          <text:p text:style-name="P48">art. 30 ust. 3b ustawy z dnia 27 sierpnia 1997 r. <text:s/>o rehabilitacji zawodowej i społecznej <text:s text:c="7"/>oraz zatrudnianiu osób niepełnosprawnych (Dz. U. z 2011 r. Nr 127 poz. 721 tj. ze zm.)<text:note text:id="ftn1" text:note-class="footnote"><text:note-citation>1</text:note-citation><text:note-body><text:p text:style-name="P44"><text:span text:style-name="T14"><text:s/></text:span><text:span text:style-name="T16">Ustawa z dnia 27 sierpnia 1997 roku o rehabilitacji zawodowej i społecznej oraz zatrudnianiu osób niepełnosprawnych (Dz.U. z 2011 roku Nr 127, poz.721 - tekst jednolity z późn. zm.), w dalszej części niniejszego protokołu zastąpiona skrótem: </text:span><text:span text:style-name="T14">ustawa.</text:span></text:p><text:p text:style-name="P39"><text:span text:style-name="T16">Zgodnie z art. 30 ust. 3b ustawy, wojewoda</text:span> „<text:span text:style-name="T12">może przeprowadzać okresowe, nie rzadziej niż co dwa lata, i doraźne kontrole spełniania warunków i obowiązków, z uwzględnieniem art. 28.”</text:span></text:p></text:note-body></text:note>.</text:p>
        </text:list-item>
      </text:list>
      <text:list xml:id="list1113896135586317740" text:style-name="WW8Num10">
        <text:list-item>
          <text:p text:style-name="P49">§ 1 i 2 pkt 5 rozporządzenia ministra Pracy i Polityki Społecznej z dnia 20 grudnia 2012 r. <text:s text:c="3"/>w sprawie trybu i sposobu przeprowadzania kontroli przez organy upoważnione do kontroli na podstawie ustawy o <text:s/>rehabilitacji zawodowej i społecznej oraz zatrudnianiu osób niepełnosprawnych ( Dz.U. z 2013 r. poz. 29)<text:note text:id="ftn2" text:note-class="footnote"><text:note-citation>2</text:note-citation><text:note-body><text:p text:style-name="P44"><text:s/>Rozporządzenie Ministra Pracy i Polityki Społecznej z dnia 20 grudnia 2012 roku w sprawie trybu i sposobu przeprowadzania kontroli przez organy upoważnione do kontroli na podstawie ustawy o rehabilitacji zawodowej <text:s text:c="12"/>i społecznej oraz zatrudnianiu osób niepełnosprawnych (Dz. U. z 2013 roku, poz. 29).</text:p><text:p text:style-name="P40"><text:span text:style-name="T18">Zgodnie z § 2 pkt 4 i 5 rozporządzenia – określającego tryb i sposób przeprowadzania kontroli przez organy upoważnione do kontroli na m. in. podstawie art. 30 ust. 3b ustawy - „</text:span><text:span text:style-name="T19">kontrola może być przeprowadzana jako doraźna, której celem jest zbadanie prawidłowości działania podmiotu kontrolowanego w zakresie określonego zagadnienia wynikającego ze skargi, wniosku lub informacji pochodzących ze środków komunikacji społecznej”</text:span><text:span text:style-name="T18"> lub „</text:span><text:span text:style-name="T19">jako okresowa, której celem jest zbadanie spełniania przez zakłady pracy chronionej (…) warunków i obowiązków, o których mowa <text:s text:c="5"/>w art. 28 (…) ustawy”</text:span><text:span text:style-name="T18">.</text:span></text:p></text:note-body></text:note>,</text:p>
        </text:list-item>
        <text:list-item>
          <text:p text:style-name="P49">art. 77 ustawy z dnia 2 lipca 2004 r. o swobodzie działalności gospodarczej (t.j.-Dz.U. <text:s text:c="9"/>z 2015 r., poz. 584 ze zm.)<text:note text:id="ftn3" text:note-class="footnote"><text:note-citation>3</text:note-citation><text:note-body><text:p text:style-name="P32"><text:s/>Ustawa z dnia 2 lipca 2004 roku o swobodzie działalności gospodarczej (Dz.U. z 2015 r., poz. 584 – tekst jednolity z późn. zm.).</text:p><text:p text:style-name="P32">Zgodnie z art. 77 ust. 1 ustawy „<text:span text:style-name="T12">kontrola działalności gospodarczej przedsiębiorców przeprowadzana jest na zasadach określonych w niniejszej ustawie, chyba że zasady i tryb kontroli wynikają z bezpośrednio stosowanych przepisów powszechnie obowiązującego prawa wspólnotowego albo z ratyfikowanych umów międzynarodowych.”</text:span></text:p><text:p text:style-name="Text_20_body"/></text:note-body></text:note>.</text:p>
        </text:list-item>
      </text:list>
      <text:p text:style-name="P30"><text:soft-page-break/></text:p>
      <text:p text:style-name="P30">Kontrolę przeprowadzono w siedzibie zakładu, zlokalizowanej pod adresem: </text:p>
      <text:p text:style-name="P30">Widziszewo, ul. Dworcowa 10. </text:p>
      <text:p text:style-name="P30">Osoba reprezentująca zakład w trakcie kontroli to: Pan Adrian Czapla i Pani Iwona Golec – pracownicy zakładu ( reprezentacja na podstawie pełnomocnictwa wystawionego przez właściciela zakładu Panią Danutę Ogrodowczyk – Czaplę). Na podstawie wystawionych pełnomocnictw wyżej wymienione osoby zostały upoważnione <text:span text:style-name="T45">do udzielania wszelkich wyjaśnień w trakcie kontroli. </text:span>Pełnomocnictwa stanowią załącznik nr 3.</text:p>
      <text:p text:style-name="P30">Ustaleń przedstawionych w protokole dokonano w oparciu o kontrolę okazanej dokumentacji prowadzonej przez zakład oraz sporządzone przez pracodawcę wykazy, oświadczenia i informacje. </text:p>
      <text:p text:style-name="P30"/>
      <text:p text:style-name="P12">Zakres kontroli:</text:p>
      <text:p text:style-name="P8">przedmiotem kontroli były zagadnienia dotyczące spełniania przez pracodawcę warunków <text:s text:c="15"/>i obowiązków wynikających z art. 28 i następnych ustawy z dnia 27 sierpnia 1997 r. <text:s text:c="32"/>o rehabilitacji zawodowej i społecznej oraz zatrudnianiu osób niepełnosprawnych w okresie <text:s text:c="11"/>od 1 stycznia 2015 r. do dnia kontroli.</text:p>
      <text:p text:style-name="P8"/>
      <text:p text:style-name="P12">I. Ustalenia wstępne</text:p>
      <text:p text:style-name="P8"/>
      <text:p text:style-name="P17">1. Zakład działa w oparciu o :</text:p>
      <text:p text:style-name="P8"><text:span text:style-name="T6">a) </text:span>wpis do CEIDG prowadzonej przez Wójta Gminy Kościan pod nr 38/89 (aktualny odpis włączono do akt prowadzonych dla zakładu pracy chronionej),</text:p>
      <text:p text:style-name="P8">b) Regon nr 008339293,</text:p>
      <text:p text:style-name="P8">c) NIP 698-12-84-370,</text:p>
      <text:p text:style-name="P8">d) decyzję Pełnomocnika ds. Osób Niepełnosprawnych z 5 grudnia 1997 roku Nr: D/03083.</text:p>
      <text:p text:style-name="P8">Wyżej wymienione dokumenty znajdują się w teczce prowadzonej dla zakładu pracy chronionej. <text:s text:c="5"/></text:p>
      <text:p text:style-name="P8">e) przepisy ustawy z dnia 27 sierpnia 1997 roku o rehabilitacji zawodowej i społecznej <text:s text:c="18"/>oraz zatrudnianiu osób niepełnosprawnych, zwanej dalej <text:span text:style-name="T13">ustawą.</text:span></text:p>
      <text:p text:style-name="P8">2. Siedziba zakładu : Widziszewo, ul. Dworcowa 10, 64-000 Kościan. <text:s/></text:p>
      <text:p text:style-name="P8">3. Data ostatniej kontroli: marzec 2012 r.</text:p>
      <text:p text:style-name="P8">4. Charakter ostatniej kontroli: kontrola okresowa w zakresie spełniania warunków i obowiązków <text:s text:c="6"/>z uwzględnieniem art. 28 <text:span text:style-name="T14">ustawy.</text:span></text:p>
      <text:p text:style-name="P8">5. Realizacja zaleceń pokontrolnych wydanych po ostatniej kontroli: nie dotyczy.</text:p>
      <text:p text:style-name="P8"/>
      <text:p text:style-name="P12">II. Ustalenia szczegółowe w zakresie:</text:p>
      <text:p text:style-name="P12"/>
      <text:p text:style-name="P8"><text:span text:style-name="T3">1. Warunków określonych w art. 28 ust. 1 pkt 1 ustawy tj, </text:span>zatrudniania nie mniej niż 25 pracowników w przeliczeniu na pełny wymiar czasu pracy oraz osiągania określonych <text:span text:style-name="T15">ustawą</text:span> wskaźników zatrudnienia osób niepełnosprawnych na poziomie:</text:p>
      <text:p text:style-name="P8">a) <text:span text:style-name="T20">co najmniej 50%, gdzie co najmniej 20% ogółu zatrudnionych stanowią osoby zaliczone <text:s text:c="11"/>do znacznego lub umiarkowanego stopnia niepełnosprawności, albo</text:span></text:p>
      <text:p text:style-name="P41">b) co najmniej 30% niewidomych lub psychicznie chorych, albo upośledzonych umysłowo zaliczonych do znacznego albo umiarkowanego stopnia niepełnosprawności.</text:p>
      <text:p text:style-name="P20">Miesiące wytypowane do szczegółowej kontroli to: marzec, lipiec i październik 2015 rok oraz kwiecień 2016 rok.</text:p>
      <text:p text:style-name="P20"/>
      <text:p text:style-name="P20">Poniżej przedstawiono – zweryfikowany przez kontrolę – przeciętny stan zatrudnienia <text:s text:c="16"/>oraz wskaźniki zatrudnienia w zakładzie:</text:p>
      <text:p text:style-name="P9"><text:soft-page-break/><text:span text:style-name="Domyślna_20_czcionka_20_akapitu"><text:span text:style-name="T8"/></text:span></text:p>
      <text:p text:style-name="P9"><text:span text:style-name="Domyślna_20_czcionka_20_akapitu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3" office:value-type="string">
            <text:p text:style-name="P3"/>
            <text:p text:style-name="P3"/>
            <text:p text:style-name="P3">Miesiąc </text:p>
          </table:table-cell>
          <table:table-cell table:style-name="Tabela1.A1" table:number-columns-spanned="5" office:value-type="string">
            <text:p text:style-name="P4"><text:s text:c="17"/>Przeciętny wymiar czasu pracy (etaty)</text:p>
          </table:table-cell>
          <table:covered-table-cell/>
          <table:covered-table-cell/>
          <table:covered-table-cell/>
          <table:covered-table-cell/>
          <table:table-cell table:style-name="Tabela1.G1" table:number-rows-spanned="2" table:number-columns-spanned="3" office:value-type="string">
            <text:p text:style-name="P3">Udział <text:s text:c="2"/>niepełnosprawnych <text:s text:c="13"/>w przeciętnym zatrudnieniu ogółem <text:s/>w przeliczeniu na etaty</text:p>
          </table:table-cell>
          <table:covered-table-cell/>
          <table:covered-table-cell/>
        </table:table-row>
        <table:table-row>
          <table:covered-table-cell/>
          <table:table-cell table:style-name="Tabela1.B2" table:number-rows-spanned="2" office:value-type="string">
            <text:p text:style-name="P3">Przeciętne zatrudnienie ogółem </text:p>
          </table:table-cell>
          <table:table-cell table:style-name="Tabela1.B2" table:number-rows-spanned="2" office:value-type="string">
            <text:p text:style-name="P3">W tym niepełno-sprawni </text:p>
          </table:table-cell>
          <table:table-cell table:style-name="Tabela1.B2" table:number-columns-spanned="3" office:value-type="string">
            <text:p text:style-name="P4"><text:s text:c="6"/></text:p>
            <text:p text:style-name="P4"><text:s text:c="6"/>Stopień niepełnosprawnośc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2" office:value-type="string">
            <text:p text:style-name="P3">Znaczny </text:p>
          </table:table-cell>
          <table:table-cell table:style-name="Tabela1.B2" office:value-type="string">
            <text:p text:style-name="P3">umiarkowany</text:p>
          </table:table-cell>
          <table:table-cell table:style-name="Tabela1.B2" office:value-type="string">
            <text:p text:style-name="P3">lekki</text:p>
          </table:table-cell>
          <table:table-cell table:style-name="Tabela1.B2" office:value-type="string">
            <text:p text:style-name="P3"><text:s text:c="20"/>wskaźnik1<text:note text:id="ftn4" text:note-class="footnote"><text:note-citation>4</text:note-citation><text:note-body><text:p text:style-name="P45"><text:span text:style-name="T21"><text:s text:c="2"/></text:span>Wskaźnik 1 – iloraz liczby etatów zatrudnionych osób niepełnosprawnych oraz liczby etatów zatrudnionych ogółem.</text:p><text:p text:style-name="P2"/></text:note-body></text:note></text:p>
          </table:table-cell>
          <table:table-cell table:style-name="Tabela1.B2" office:value-type="string">
            <text:p text:style-name="P3"><text:s text:c="17"/>wskaźnik2 <text:note text:id="ftn5" text:note-class="footnote"><text:note-citation>5</text:note-citation><text:note-body><text:p text:style-name="P44"><text:s/>Wskaźnik 2 – iloraz sumy liczby etatów zatrudnionych osób niepełnosprawnych ze znacznym i umiarkowanym stopniem niepełnosprawności oraz liczby etatów zatrudnionych ogółem.</text:p><text:p text:style-name="P2"/></text:note-body></text:note></text:p>
          </table:table-cell>
          <table:table-cell table:style-name="Tabela1.I3" office:value-type="string">
            <text:p text:style-name="P3"/>
            <text:p text:style-name="P3">wskaźnik <text:s text:c="12"/>3<text:note text:id="ftn6" text:note-class="footnote"><text:note-citation>6</text:note-citation><text:note-body><text:p text:style-name="P44"><text:s/>Wskaźnik 3 – iloraz sumy liczby etatów zatrudnionych osób niewidomych lub psychicznie chorych, albo upośledzonych umysłowo zaliczonych do znacznego albo umiarkowanego stopnia niepełnosprawności oraz liczby etatów zatrudnionych ogółem.</text:p><text:p text:style-name="P2"/></text:note-body></text:note></text:p>
          </table:table-cell>
        </table:table-row>
        <table:table-row>
          <table:table-cell table:style-name="Tabela1.A4" office:value-type="string">
            <text:p text:style-name="P3"><text:s text:c="2"/>III.2015 r.</text:p>
          </table:table-cell>
          <table:table-cell table:style-name="Tabela1.B4" office:value-type="float" office:value="44">
            <text:p text:style-name="P3">44</text:p>
          </table:table-cell>
          <table:table-cell table:style-name="Tabela1.B4" office:value-type="float" office:value="43">
            <text:p text:style-name="P3">43</text:p>
          </table:table-cell>
          <table:table-cell table:style-name="Tabela1.B4" office:value-type="float" office:value="1">
            <text:p text:style-name="P3">1</text:p>
          </table:table-cell>
          <table:table-cell table:style-name="Tabela1.B4" office:value-type="float" office:value="11">
            <text:p text:style-name="P3">11</text:p>
          </table:table-cell>
          <table:table-cell table:style-name="Tabela1.B4" office:value-type="float" office:value="31">
            <text:p text:style-name="P3">31</text:p>
          </table:table-cell>
          <table:table-cell table:style-name="Tabela1.B4" office:value-type="float" office:value="97.73">
            <text:p text:style-name="P3">97,73</text:p>
          </table:table-cell>
          <table:table-cell table:style-name="Tabela1.B4" office:value-type="float" office:value="27.27">
            <text:p text:style-name="P3">27,27</text:p>
          </table:table-cell>
          <table:table-cell table:style-name="Tabela1.I4" office:value-type="string">
            <text:p text:style-name="P5">nie sprawdzano</text:p>
          </table:table-cell>
        </table:table-row>
        <table:table-row>
          <table:table-cell table:style-name="Tabela1.A4" office:value-type="string">
            <text:p text:style-name="P3"><text:s/>VII.2015 r.</text:p>
          </table:table-cell>
          <table:table-cell table:style-name="Tabela1.B4" office:value-type="float" office:value="44">
            <text:p text:style-name="P3">44</text:p>
          </table:table-cell>
          <table:table-cell table:style-name="Tabela1.B4" office:value-type="float" office:value="43">
            <text:p text:style-name="P3">43</text:p>
          </table:table-cell>
          <table:table-cell table:style-name="Tabela1.B4" office:value-type="float" office:value="1">
            <text:p text:style-name="P3">1</text:p>
          </table:table-cell>
          <table:table-cell table:style-name="Tabela1.B4" office:value-type="float" office:value="12">
            <text:p text:style-name="P3">12</text:p>
          </table:table-cell>
          <table:table-cell table:style-name="Tabela1.B4" office:value-type="float" office:value="30">
            <text:p text:style-name="P3">30</text:p>
          </table:table-cell>
          <table:table-cell table:style-name="Tabela1.B4" office:value-type="float" office:value="97.73">
            <text:p text:style-name="P3">97,73</text:p>
          </table:table-cell>
          <table:table-cell table:style-name="Tabela1.B4" office:value-type="float" office:value="29.55">
            <text:p text:style-name="P3">29,55</text:p>
          </table:table-cell>
          <table:table-cell table:style-name="Tabela1.I4" office:value-type="string">
            <text:p text:style-name="P5">nie sprawdzano</text:p>
          </table:table-cell>
        </table:table-row>
        <table:table-row>
          <table:table-cell table:style-name="Tabela1.A4" office:value-type="string">
            <text:p text:style-name="P3"><text:s text:c="2"/>X.2015 r.</text:p>
          </table:table-cell>
          <table:table-cell table:style-name="Tabela1.B4" office:value-type="float" office:value="44.5">
            <text:p text:style-name="P3">44,5</text:p>
          </table:table-cell>
          <table:table-cell table:style-name="Tabela1.B4" office:value-type="float" office:value="43.5">
            <text:p text:style-name="P3">43,5</text:p>
          </table:table-cell>
          <table:table-cell table:style-name="Tabela1.B4" office:value-type="float" office:value="1">
            <text:p text:style-name="P3">1</text:p>
          </table:table-cell>
          <table:table-cell table:style-name="Tabela1.B4" office:value-type="float" office:value="12.5">
            <text:p text:style-name="P3">12,5</text:p>
          </table:table-cell>
          <table:table-cell table:style-name="Tabela1.B4" office:value-type="float" office:value="30">
            <text:p text:style-name="P3">30</text:p>
          </table:table-cell>
          <table:table-cell table:style-name="Tabela1.B4" office:value-type="float" office:value="97.75">
            <text:p text:style-name="P3">97,75</text:p>
          </table:table-cell>
          <table:table-cell table:style-name="Tabela1.B4" office:value-type="float" office:value="30.34">
            <text:p text:style-name="P3">30,34</text:p>
          </table:table-cell>
          <table:table-cell table:style-name="Tabela1.I4" office:value-type="string">
            <text:p text:style-name="P5">nie sprawdzano</text:p>
          </table:table-cell>
        </table:table-row>
        <table:table-row>
          <table:table-cell table:style-name="Tabela1.A4" office:value-type="string">
            <text:p text:style-name="P3"><text:s/>IV.2016 r.</text:p>
          </table:table-cell>
          <table:table-cell table:style-name="Tabela1.B4" office:value-type="float" office:value="46.75">
            <text:p text:style-name="P3">46,75</text:p>
          </table:table-cell>
          <table:table-cell table:style-name="Tabela1.B4" office:value-type="float" office:value="45.75">
            <text:p text:style-name="P3">45,75</text:p>
          </table:table-cell>
          <table:table-cell table:style-name="Tabela1.B4" office:value-type="float" office:value="1.5">
            <text:p text:style-name="P3">1,5</text:p>
          </table:table-cell>
          <table:table-cell table:style-name="Tabela1.B4" office:value-type="float" office:value="13.25">
            <text:p text:style-name="P3">13,25</text:p>
          </table:table-cell>
          <table:table-cell table:style-name="Tabela1.B4" office:value-type="float" office:value="31">
            <text:p text:style-name="P3">31</text:p>
          </table:table-cell>
          <table:table-cell table:style-name="Tabela1.B4" office:value-type="float" office:value="97.86">
            <text:p text:style-name="P3">97,86</text:p>
          </table:table-cell>
          <table:table-cell table:style-name="Tabela1.B4" office:value-type="float" office:value="31.55">
            <text:p text:style-name="P3">31,55</text:p>
          </table:table-cell>
          <table:table-cell table:style-name="Tabela1.I4" office:value-type="string">
            <text:p text:style-name="P5">nie sprawdzano</text:p>
          </table:table-cell>
        </table:table-row>
      </table:table>
      <text:p text:style-name="P21"><text:span text:style-name="Domyślna_20_czcionka_20_akapitu"><text:span text:style-name="T11"/></text:span></text:p>
      <text:p text:style-name="P42">W wyniku kontroli akt osobowych ( w liczbie 48 co stanowi 100%) wszystkich niepełnosprawnych pracowników zakładu, akt osobowych wszystkich pełnosprawnych pracowników zakładu, <text:s text:c="15"/>na podstawie opracowanych przez pracodawcę wykazów pracowników niepełnosprawnych <text:s text:c="14"/>i pełnosprawnych oraz informacji o stanie zatrudnienia za kontrolowane miesiące (zał. nr 4), stwierdzono, że w ww. miesiącach spełniony był warunek zatrudnienia nie mniej niż 25 pracowników w przeliczeniu na pełny wymiar czasu pracy. </text:p>
      <text:p text:style-name="P33">Deklarowany przez pracodawcę stan zatrudnienia zweryfikowano ponadto<text:span text:style-name="T22"> z listami płac, <text:s text:c="15"/></text:span><text:s text:c="2"/>z deklaracjami/raportami ZUS DRA, <text:s/>ZUS RCA i ZUS RSA za kontrolowane miesiące <text:s text:c="15"/>oraz <text:s/>z danymi przesłanymi przez pracodawcę w informacji INF-W za I i II półrocze 2015 r. <text:s text:c="8"/>oraz za I półrocze 2016 r. </text:p>
      <text:p text:style-name="P33">Na podstawie kontroli pozostających w aktach osobowych pracowników zakładu kopii orzeczeń ustalających znaczny, umiarkowany lub lekki stopień niepełnosprawności <text:span text:style-name="T22">oraz innych dokumentów ustalono</text:span>, <text:s/>że w kontrolowanych miesiącach spełniony <text:span text:style-name="T22">został warunek, o którym mowa w art. 28 ust. 1 pkt. 1 lit. a </text:span><text:span text:style-name="T23">ustawy,</text:span><text:span text:style-name="T22"> dotyczący zatrudniania w przeliczeniu na pełny wymiar czasu pracy <text:s text:c="14"/>co najmniej 50% osób niepełnosprawnych, gdzie co najmniej 20% ogółu zatrudnionych stanowiły osoby zaliczone do znacznego lub umiarkowanego stopnia niepełnosprawności – <text:s/>dotyczy <text:s text:c="17"/>to czterech kontrolowanych miesięcy.</text:span></text:p>
      <text:p text:style-name="P9"><text:span text:style-name="Domyślna_20_czcionka_20_akapitu"><text:span text:style-name="T8">Analiza dokumentacji kadrowej wykazała formalne spełnianie warunków, o których mowa </text:span></text:span><text:span text:style-name="Domyślna_20_czcionka_20_akapitu"><text:span text:style-name="T9">w art. 28 ust. 1 pkt 1 </text:span></text:span><text:span text:style-name="Domyślna_20_czcionka_20_akapitu"><text:span text:style-name="T10">ustawy.</text:span></text:span></text:p>
      <text:p text:style-name="P31"/>
      <text:p text:style-name="P40"><text:span text:style-name="T2">2.</text:span><text:span text:style-name="T32"> </text:span><text:span text:style-name="T2">Warunków określonych w art. 28 ust. 1 pkt 2 ustawy, </text:span>zgodnie z którym: „<text:span text:style-name="T12">obiekty <text:s text:c="21"/>i pomieszczenia użytkowane przez zakład pracy:</text:span></text:p>
      <text:p text:style-name="P35">a) odpowiadają przepisom i zasadom bezpieczeństwa i higieny pracy,</text:p>
      <text:p text:style-name="P34"><text:span text:style-name="T12">b) uwzględniają potrzeby osób niepełnosprawnych w zakresie przystosowania stanowisk pracy, </text:span><text:soft-page-break/><text:span text:style-name="T12">pomieszczeń higienicznosanitarnych i ciągów komunikacyjnych oraz spełniają wymagania dostępności do nich”</text:span>.</text:p>
      <text:p text:style-name="P36">Obiekt i pomieszczenia użytkowane przez zakład w okresie podlegającym kontroli zlokalizowane są w Widziszewie przy ul. Dworcowej 10, 64-000 Kościan, <text:span text:style-name="T22">gdzie znajduje się siedziba rejestrowa zakładu.</text:span></text:p>
      <text:p text:style-name="P36">Celem potwierdzenia spełniania w ww. obiekcie i pomieszczeniach warunków określonych przepisami art. 28 ust. 1 pkt 2 ustawy, pracodawca przedstawił dokument wystawiony <text:s text:c="15"/>przez Państwową Inspekcję Pracy – postanowienie Nr rej.: A.J./1C/12/5130-K92/1567/97 <text:s text:c="16"/>z 31 października 1997 roku, potwierdzające, <text:s/>że pomieszczenia użytkowane przez zakład spełniają warunki wymienione w art. 28 ust. 1 pkt 2 <text:span text:style-name="T14">ustawy</text:span>. <text:span text:style-name="Domyślna_20_czcionka_20_akapitu"><text:span text:style-name="T9">Postanowienie PIP, którym legitymuje się zakład, znajduje się w teczce prowadzonej dla zakładu pracy chronionej.</text:span></text:span></text:p>
      <text:p text:style-name="P9"><text:span text:style-name="Domyślna_20_czcionka_20_akapitu"><text:span text:style-name="T9">Zgodnie ze złożonym w czasie kontroli oświadczeniem w sprawie przedmiotu i miejsc prowadzenia działalności gospodarczej pracodawca nie prowadzi działalności gospodarczej poza wskazanym wyżej adresem.</text:span></text:span></text:p>
      <text:p text:style-name="P9"><text:span text:style-name="Domyślna_20_czcionka_20_akapitu"><text:span text:style-name="T9">Zakład pozostaje pod nadzorem Państwowej Inspekcji Pracy. W trakcie kontroli przedłożono protokół z kontroli PIP, która odbyła się w marcu 2014 r., nr rej. 12188-5317-K011-Pt/14 (załącznik nr 5). Celem kontroli było ustalenie stanu faktycznego w zakresie: przestrzegania prawa pracy <text:s text:c="9"/>- przy zawieraniu umów o pracę, przygotowaniu pracowników do pracy w zakresie szkoleń bhp <text:s text:c="9"/>i profilaktycznych badań lekarskich, czasu pracy i wynagrodzeń, urlopów wypoczynkowych, oceny ryzyka zawodowego, czynników szkodliwych, niebezpiecznych i uciążliwych obiektów <text:s text:c="19"/>i pomieszczeń pracy oraz pomieszczeń higieniczno-sanitarnych. </text:span></text:span></text:p>
      <text:p text:style-name="P40"><text:span text:style-name="T27">Państwowa Inspekcja Pracy nie informowała Wojewody o nieprawidłowościach w zakresie spełniania przez zakład warunków określonych dla zakładów pracy chronionej w art. 28 ust. 1 <text:s text:c="7"/>pkt 2 </text:span><text:span text:style-name="T24">ustawy.</text:span><text:span text:style-name="T17"> </text:span></text:p>
      <text:p text:style-name="P12">3. Warunków określonych w art. 28 ust.1 pkt 3 ustawy, tj. zapewnienia doraźnej <text:s text:c="24"/>i specjalistycznej opieki medycznej, poradnictwa i usług rehabilitacyjnych.</text:p>
      <text:p text:style-name="P46">Stwierdzono, że pracownicy niepełnosprawni wykonują pracę na podstawie zawartych umów <text:s text:c="9"/>o pracę. Miejscem wykonywania <text:s/>pracy/usług jest lokal/pomieszczenie pracodawcy zlokalizowane w Widziszewie przy ul. Dworcowej 10. </text:p>
      <text:p text:style-name="P46">Na dowód zapewnienia, od 1 stycznia 2015 roku do dnia kontroli, doraźnej i specjalistycznej opieki medycznej, poradnictwa i usług rehabilitacyjnych pracodawca przedstawił następujące dokumenty:</text:p>
      <text:p text:style-name="P8">1. Umowę <text:s/>o pracę na czas określony - potwierdzającą zatrudnienie w okresie od <text:s/>1 stycznia 2015r. <text:s/>do 31 stycznia 2015 r., oraz świadectwo pracy z dnia 2 lutego 2015 r. potwierdzające zatrudnienie <text:s text:c="2"/>w okresie od 1 marca 2014 r. do 31 stycznia 2015 r., <text:s/>osoby na stanowisku pielęgniarki w wymiarze połowy etatu. Osoba ta legitymuje się: zaświadczeniem o prawie wykonywania zawodu numer 1900593 P, wydanym dnia 16 grudnia 2000 r., przez Okręgową Izbę Pielęgniarek i Położnych <text:s text:c="9"/>w Lesznie (załącznik nr 6),</text:p>
      <text:p text:style-name="P8">2. Umowę <text:s/>o pracę zawartą w dniu 30 grudnia 2015 r. na czas określony od 1 stycznia 2016 r. <text:s text:c="10"/>do 31 grudnia 2017 r. - potwierdzającą zatrudnienie osoby na stanowisku pielęgniarki w wymiarze połowy etatu. Osoba ta legitymuje się: zaświadczeniem o prawie wykonywania zawodu numer 1900172 P, wydanym dnia 2 września 2000 r., przez Okręgową Izbę Pielęgniarek i Położnych <text:s text:c="9"/>w Lesznie ( załącznik nr 7), </text:p>
      <text:p text:style-name="P8">W umowach o pracę jako miejsce wykonywania pracy zapisano; Widziszewo, ul. Dworcowa 10 . </text:p>
      <text:p text:style-name="P8">Kserokopie ww. dokumentów włączono do <text:s/>teczki prowadzonej dla zakładu pracy chronionej.</text:p>
      <text:p text:style-name="P8">3. Umowę zlecenie zawarte w dniu 1 stycznia 2007 r. pomiędzy pracodawcą a <text:s/>Panem (*), <text:s/>lekarzem podstawowej opieki medycznej. Zgodnie z brzmieniem <text:s/><text:span text:style-name="T46">§</text:span><text:span text:style-name="T29"> 1 ww. umowy "Zleceniobiorca zobowiązuje się zapewnić wszystkim pracownikom Zleceniodawcy doraźną opiekę zdrowotną" (załącznik nr 8). Umowę zawarto na czas nieokreślony. Kserokopia umowy znajduje się w teczce </text:span><text:soft-page-break/><text:span text:style-name="T29">prowadzonej dla zakładu pracy chronionej.</text:span></text:p>
      <text:p text:style-name="P27">4. Zgodnie z oświadczeniem pracodawcy ( załącznik nr 9 ) <text:s/>podczas <text:s/>nieobecności <text:s/>pielęgniarki <text:s text:c="3"/>oraz na II zmianie doraźną opiekę medyczną zapewniają specjalnie wyszkoleni i odpowiedzialni <text:s text:c="4"/>za udzielenie pierwszej pomocy przedmedycznej zatrudnieni w zakładzie pracownicy. <text:s/>Przeszkoleni w tym celu zostali: (*). Nazwiska i imiona ww. pracowników zostały podane do wiadomości wszystkich pracownikow zakładu.</text:p>
      <text:p text:style-name="P43"/>
      <text:p text:style-name="P8">5.<text:span text:style-name="T31"> </text:span><text:span text:style-name="T33">Umowę o wykonywanie świadczeń zdrowotnych z 1 września 1997 r., zawartą pomiędzy zakładem a ZOZ w Kościanie. W ramch podpisanej umowy Zleceniobiorca zobowiązuje się <text:s text:c="11"/>do udzielania na rzecz pracowników Zleceniodawcy porad konsultacyjno-rehabilitacyjnych. Zakres usług medycznych i fizykoterapeutycznych został określony w załączniku nr 1 i 2 stanowiących integralną część umowy. Obejmuje on m.in. badania laboratoryjne, badania lekarskie specjalistyczne m.in. internistyczne, okulistyczne, ortopedyczne, kardiologiczne, laryngologiczne, masaż leczniczy, zabiegi fizjoterapeutyczne. Umowę zawarto na czas nieokreślony z zachowaniem miesiecznego terminu wypowiedzenia. Zleceniobiorca z tytułu świadczenia usług obciąża Zleceniodawcę kwotą wynikającą z iloczynu ilości usług i zabiegów oraz cen tychże czynności. Zapłata należności <text:s/>w terminie 14 dni od daty otrzymania faktury.</text:span></text:p>
      <text:p text:style-name="P29">Ww. umowa znajduje się w teczce prowadzonej dla zakładu pracy chronionej.</text:p>
      <text:p text:style-name="P40"><text:span text:style-name="T29">Po dokonaniu analizy wymienionych powyżej dokumentów <text:s/>stwierdzono, iż :p</text:span><text:span text:style-name="T35">owyższe dokumenty stanowi</text:span><text:span text:style-name="T39">ą </text:span><text:span text:style-name="T35">wystarczaj</text:span><text:span text:style-name="T39">ą</text:span><text:span text:style-name="T35">ce dowody na formalne wywi</text:span><text:span text:style-name="T39">ą</text:span><text:span text:style-name="T35">zanie si</text:span><text:span text:style-name="T39">ę </text:span><text:span text:style-name="T35">pracodawcy <text:s/>z obowi</text:span><text:span text:style-name="T39">ą</text:span><text:span text:style-name="T35">zku wynikaj</text:span><text:span text:style-name="T39">ą</text:span><text:span text:style-name="T35">cego z art. 28 ust. 1 pkt 3 </text:span><text:span text:style-name="T36">ustawy </text:span><text:span text:style-name="T35">w przedmiocie </text:span><text:span text:style-name="T34">doraźnej <text:s/>i specjalistycznej opieki medycznej, poradnictwa i usług rehabilitacyjnych. </text:span></text:p>
      <text:p text:style-name="P24"/>
      <text:p text:style-name="P37"><text:s text:c="5"/>Inne ustalenia:</text:p>
      <text:p text:style-name="P37"/>
      <text:p text:style-name="P30"><text:span text:style-name="T42">Zgodnie z art. 33 ust. 1 i 3 pkt 1 i 2 ustawy o rehabilitacji (…) pracodawca prowadzący zakład pracy chronionej jest obowiązany do utworzenia zakładowego funduszu rehabilitacji osób niepełnosprawnych, prowadzenia ewidencji środków funduszu rehabilitacji, a także prowadzenia rachunku bankowego środków tego funduszu. W trakcie kontroli potwierdzono, że </text:span><text:span text:style-name="T35">Pracodawca posiada rachunek bankowy prowadzony w celu gromadzenia środków Zakładowego Funduszu Rehabilitacji Osób Niepełnosprawnych (załącznik nr 10) oraz Regulamin Zakładowego Funduszu Rehabilitacji Osób Niepełnosprawnych. Zapisy </text:span><text:span text:style-name="Domyślna_20_czcionka_20_akapitu"><text:span text:style-name="T41"><text:s/>regulaminu zgodnie z <text:s/></text:span></text:span><text:span text:style-name="T37">rozporządzeniem Ministra <text:s/>Pracy i <text:s/>Polityki Społecznej z <text:s/>dnia 19 grudnia 2007 roku w sprawie zakładowego funduszu rehabilitacji osób niepełnosprawnych (Dz.U. <text:s/>z 2007 r. Nr 245, poz.1810 ze zm). W trakcie kontroli zespół kontrolerów zwrócił uwagę na konieczność zmiany: podstawy prawnej obowiązującego regulaminu oraz konieczność dostosowania niektórych zapisów </text:span><text:span text:style-name="Domyślna_20_czcionka_20_akapitu"><text:span text:style-name="T40">regulaminu <text:s/>do o</text:span></text:span><text:span text:style-name="T22">becnie obowiązującego stanu prawnego - Rozporządzenia Ministra Pracy i Polityki Społecznej z dnia <text:s text:c="7"/>19 grudnia 2007 r. w sprawie zakładowego funduszu rehabilitacji osób niepełnosprawnych (tekst jednolity Dz. U. z 2015 r., poz. 1023). <text:s/></text:span></text:p>
      <text:p text:style-name="P23"><text:span text:style-name="T37">Pracodawca udostępnił dokumentację osób niepełnosprawnych, które od stycznia <text:s/>2015 r. do dnia kontroli otrzymały pomoc ze środków <text:s/></text:span><text:span text:style-name="T38">Zakładowego Funduszu Rehabilitacji Osób Niepełnosprawnych. Wg oświadczenia pracodawcy zarówno w <text:s/>2015 r. i 2016 r. do dnia kontroli <text:s/>wszystkie złożone przez pracowników wnioski o pomoc indywidualną zostały zrealizowane. <text:s/></text:span></text:p>
      <text:p text:style-name="P25">Na podstawie <text:s/>kontroli wniosków o udzielenie pomocy finansowej z ZFRON z lat 2015-2016 ustalono, iż pomoc <text:s/>udzielona została zgodnie z katalogiem wydatków wyszczególnionym <text:s text:c="14"/>w Regulaminie Zakładowego Funduszu Rehabilitacji Osób Niepełnosprawnych. </text:p>
      <text:p text:style-name="P23"><text:span text:style-name="T38">W przeważającej ilości pomoc dotyczyła dofinasowania <text:s/>zakupu leków, sfinasowania rehabilitacji , refundację kosztów zakupu paliwa na dojazd do i z pracy, dopłaty na okulary korekcyjne. </text:span><text:span text:style-name="T28">Kontrolujący otrzymali do wglądu dowody księgowe potwierdzające otrzymanie przez </text:span><text:soft-page-break/><text:span text:style-name="T28">pracowników wnioskowanych kwot ze środków ZFRON wraz <text:s/>rachunkami/fakturami, potwierdzającymi wydatkowanie/przeznaczenie otrzymanych przez wnioskodawcę środków zgodnie z deklaracją złożoną przez niego na wniosku. </text:span></text:p>
      <text:p text:style-name="P23"/>
      <text:p text:style-name="P22">Nadto, <text:s/>w trakcie <text:s/>kontroli zespół <text:s/>kontrolerów pouczył pracodawcę, iż <text:s/>prowadzący zakład pracy chronionej <text:s/>jest obowiązany: poinformować <text:s/>Wojewodę <text:s/>Wielkopolskiego <text:s/>o <text:s/>każdej <text:s/>zmianie dotyczącej <text:s/>spełniania <text:s/>warunków i realizacji obowiązków, o których mowa <text:s text:c="2"/>w art. 28 i 33 ust. 1 i 3 <text:span text:style-name="T14">ustawy</text:span>, <text:s/>w terminie 14 dni od daty zaistnienia tej zmiany.<text:span text:style-name="T6"> <text:s text:c="58"/></text:span></text:p>
      <text:p text:style-name="P23"/>
      <text:p text:style-name="P19"><text:s text:c="39"/></text:p>
      <text:p text:style-name="P17">Kontrolerzy dokonali wpisu w księdze kontroli na str. 9 pod nr 1/2016. </text:p>
      <text:p text:style-name="P18"/>
      <text:p text:style-name="P23">Na tym protokół zakończono. <text:s/></text:p>
      <text:p text:style-name="P8"/>
      <text:p text:style-name="P8">Załączniki do protokołu: </text:p>
      <text:p text:style-name="P8"/>
      <text:p text:style-name="P8"><text:span text:style-name="T3">1.</text:span>Upoważnienie Wojewody Wielkopolskiego nr KN-II.0030.413.2016.1 z <text:s/>1 września 2016 r. </text:p>
      <text:p text:style-name="P8"><text:span text:style-name="T3">2.</text:span>Oświadczenie pracowników upoważnionych do kontroli.</text:p>
      <text:p text:style-name="P8"><text:span text:style-name="T5">3.</text:span>Pełnomocnictwo pracodawcy.</text:p>
      <text:p text:style-name="P8"><text:span text:style-name="T5">4.</text:span><text:span text:style-name="T42">Wykaz pracowników zatrudnionych na dzień kontroli.</text:span></text:p>
      <text:p text:style-name="P8"><text:span text:style-name="T3">5.</text:span>Protokół kontroli PIP z <text:span text:style-name="Domyślna_20_czcionka_20_akapitu"><text:span text:style-name="T9"><text:s/>2014 roku.</text:span></text:span></text:p>
      <text:p text:style-name="P8"><text:span text:style-name="T3">6.</text:span>Dokumenty potwierdzające zatrudnienie pielęgniarki p. Róży Czapli.</text:p>
      <text:p text:style-name="P8"><text:span text:style-name="T3">7</text:span>.Dokumenty potwierdzające zatrudnienie pielęgniarki p. Honoraty Żak.</text:p>
      <text:p text:style-name="P14">8.<text:span text:style-name="T42">Umowa z dnia 1 stycznia 2007 r. w sprawie zapewnienia doraźnej opieki medycznej.</text:span></text:p>
      <text:p text:style-name="P15">9.<text:span text:style-name="T42">Oświadczenie pracodawcy <text:s/>w sprawie przeszkolonych osób odpowiedzialnych za udzielenie</text:span></text:p>
      <text:p text:style-name="P26"><text:s text:c="3"/>pierwszej pomocy przedmedycznej.</text:p>
      <text:p text:style-name="P26"><text:span text:style-name="T30">10</text:span><text:span text:style-name="T29">.Oświadczenie pracodawcy o numerze konta bankowego wyodrębnionego dla środków ZFRON.</text:span></text:p>
      <text:p text:style-name="P28"/>
      <text:p text:style-name="P8">Załączniki stanowią integralną część protokołu.</text:p>
      <text:p text:style-name="P8"/>
      <text:p text:style-name="P8">Treść <text:s/>protokołu <text:s/>podlega <text:s/>udostępnieniu <text:s text:c="2"/>zgodnie <text:s/>z <text:s/>ustawą <text:s/>z <text:s/>dnia 6 września 2001 roku <text:s text:c="19"/>o dostępie do informacji <text:s/>publicznej <text:s/>(<text:span text:style-name="T26">Dz. U. z 2015 r., poz. 2058 – tekst jednolity z późn. zm</text:span><text:span text:style-name="T25">.)</text:span> <text:s text:c="2"/>oprócz <text:s/>informacji <text:s/>stanowiących <text:s/>dane osobowe <text:s text:c="2"/>w <text:s text:c="2"/>rozumieniu <text:s/>ustawy <text:s text:c="2"/>z <text:s text:c="2"/>dnia <text:s text:c="2"/>29 <text:s/>sierpnia <text:s/>1997 roku <text:s/>o <text:s/>ochronie <text:s/>danych osobowych <text:span text:style-name="T22">(Dz. U. z 2016 r., poz. 922 - tekst jednolity</text:span>).<text:line-break/></text:p>
      <text:p text:style-name="P8"><text:tab/><text:tab/><text:tab/><text:tab/> <text:s text:c="20"/></text:p>
      <text:p text:style-name="P12"/>
      <text:p text:style-name="P16">POUCZENIE </text:p>
      <text:p text:style-name="P12"/>
      <text:list xml:id="list860640207088527435" text:style-name="WW8Num8">
        <text:list-item>
          <text:p text:style-name="P50">Kierownik podmiotu kontrolowanego lub osoba przez niego upoważniona może zgłosić przed podpisaniem protokołu kontroli umotywowane zastrzeżenia, co do ustaleń zawartych w protokole. Zastrzeżenia zgłasza się na piśmie w terminie 7 <text:s/>dni od dnia otrzymania protokołu kontroli.</text:p>
        </text:list-item>
        <text:list-item>
          <text:p text:style-name="P50">Kierownik podmiotu kontrolowanego lub osoba przez niego upoważniona może odmówić podpisania protokołu kontroli. Odmowa podpisania protokołu kontroli nie stanowi przeszkody do realizacji ustaleń kontroli.</text:p>
        </text:list-item>
      </text:list>
      <text:p text:style-name="P38"/>
      <text:p text:style-name="P8"/>
      <text:p text:style-name="P8"/>
      <text:p text:style-name="P8"/>
      <text:p text:style-name="P8"><text:soft-page-break/></text:p>
      <text:p text:style-name="P8"/>
      <text:p text:style-name="P8">Protokół sporządzono w 2 jednobrzmiących egzemplarzach.</text:p>
      <text:p text:style-name="P13"/>
      <text:p text:style-name="Standard"/>
      <text:p text:style-name="Standard"/>
      <text:p text:style-name="Standard">PODPISY:</text:p>
      <text:p text:style-name="Standard"/>
      <text:p text:style-name="Standard"/>
      <text:p text:style-name="Standard">Poznań, <text:s text:c="12"/>………….....……...………<text:tab/><text:tab/>……………...….…………….</text:p>
      <text:p text:style-name="Standard"/>
      <text:p text:style-name="Standard"/>
      <text:p text:style-name="Standard"/>
      <text:p text:style-name="Standard">Leszno, <text:s text:c="9"/>………………………………<text:tab/><text:tab/>…………….………………….</text:p>
      <text:p text:style-name="Standard"/>
      <text:p text:style-name="Standard"/>
      <text:p text:style-name="Standard"/>
      <text:p text:style-name="Standard">Widziszewo, <text:s text:c="2"/>………..……………………<text:tab/><text:tab/>………………..……………….</text:p>
      <text:p text:style-name="Standard"/>
      <text:p text:style-name="Standard"/>
      <text:p text:style-name="P40"><text:span text:style-name="T43">(*) – tekst wyłączony z jawności; wyłączenia dokonał zespół kontrolny na podstawie art. 5 ustawy <text:s text:c="16"/>z <text:s/>dnia 6 września 2001 roku o dostępie do informacji publicznej (Dz. U. z 2015 r. poz. 2058 ze zm.).</text:span></text:p>
      <text:p text:style-name="Standard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Protokół otrzymują:</text:p>
      <text:p text:style-name="P30">1. Zakład Produkcyjno-Handlowy "ANDEX", ul. Dworcowa 10, Widziszewo, 64-000 Kościan,</text:p>
      <text:p text:style-name="P30">2. aa.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8516A8t00" svg:font-family="TTE18516A8t00, 'Times New Roman'"/>
    <style:font-face style:name="Tahoma2" svg:font-family="Tahoma"/>
    <style:font-face style:name="Times New Roman1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serif" svg:font-family="serif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2M48S</meta:editing-duration>
    <meta:editing-cycles>19</meta:editing-cycles>
    <meta:generator>OpenOffice/4.1.0$Win32 OpenOffice.org_project/410m18$Build-9764</meta:generator>
    <dc:date>2016-10-04T07:57:56.06</dc:date>
    <meta:print-date>2016-09-06T12:52:41.05</meta:print-date>
    <meta:document-statistic meta:table-count="1" meta:image-count="0" meta:object-count="0" meta:page-count="8" meta:paragraph-count="158" meta:word-count="2583" meta:character-count="19757"/>
    <meta:user-defined meta:name="Info 1"/>
    <meta:user-defined meta:name="Info 2"/>
    <meta:user-defined meta:name="Info 3"/>
    <meta:user-defined meta:name="Info 4"/>
  </office:meta>
</office:document-meta>
</file>