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fo:margin-right="-0.012cm" table:align="margins"/>
    </style:style>
    <style:style style:name="Tabela1.A" style:family="table-column">
      <style:table-column-properties style:column-width="4.253cm" style:rel-column-width="16383*"/>
    </style:style>
    <style:style style:name="Tabela1.B" style:family="table-column">
      <style:table-column-properties style:column-width="4.611cm" style:rel-column-width="17763*"/>
    </style:style>
    <style:style style:name="Tabela1.C" style:family="table-column">
      <style:table-column-properties style:column-width="1.328cm" style:rel-column-width="5116*"/>
    </style:style>
    <style:style style:name="Tabela1.D" style:family="table-column">
      <style:table-column-properties style:column-width="3.134cm" style:rel-column-width="12075*"/>
    </style:style>
    <style:style style:name="Tabela1.E" style:family="table-column">
      <style:table-column-properties style:column-width="3.685cm" style:rel-column-width="14198*"/>
    </style:style>
    <style:style style:name="Tabela1.1" style:family="table-row">
      <style:table-row-properties style:min-row-height="1.48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line-height="150%" fo:text-align="start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background-color="transparent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span text:style-name="T4"> <text:s text:c="4"/>Załącznik do zarządzenia</text:span></text:p>
      <text:p text:style-name="P3"><text:tab/><text:tab/><text:tab/><text:tab/><text:tab/><text:tab/><text:tab/><text:tab/><text:tab/> <text:s text:c="4"/>Nr 94/2020 Starosty Kaliskiego</text:p>
      <text:p text:style-name="P4"><text:tab/><text:tab/><text:tab/><text:tab/><text:tab/><text:tab/><text:tab/><text:tab/><text:tab/><text:tab/> <text:s text:c="4"/>z dnia <text:s/>03.09.2020 r.</text:p>
      <text:p text:style-name="P1">Starosta Kaliski</text:p>
      <text:p text:style-name="P6">działając na podstawie art. 35 ustawy z dnia 21 sierpnia 1997 r. <text:span text:style-name="T6">o gospodarce nieruchomościami</text:span><text:span text:style-name="T1"><text:line-break/></text:span>(Dz.U. z 2020 r. poz. 65 z późn. zm. ) przekazuje do publicznej wiadomości: <text:s text:c="19"/><text:line-break/></text:p>
      <text:p text:style-name="P8">Wykaz zawierający nieruchomość stanowiącą własność <text:s/>Skarbu Państwa <text:s/>przeznaczoną do oddania<text:line-break/> w dzierżawę w drodze bezprzetargowej <text:s text:c="2"/>na okres od <text:s/>1 października <text:s/>2020 r. <text:line-break/>do 30 września <text:s/>2023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Miejscowość </text:p>
            <text:p text:style-name="P11">(obręb ewidencyjny)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Nr działek</text:p>
          </table:table-cell>
          <table:table-cell table:style-name="Tabela1.A1" office:value-type="string">
            <text:p text:style-name="P11">Powierzchnia działek</text:p>
          </table:table-cell>
          <table:table-cell table:style-name="Tabela1.E1" office:value-type="string">
            <text:p text:style-name="P11">Nr księgi wieczyste</text:p>
          </table:table-cell>
        </table:table-row>
        <table:table-row>
          <table:table-cell table:style-name="Tabela1.A2" office:value-type="string">
            <text:p text:style-name="P11">Przystajnia Folwark,</text:p>
            <text:p text:style-name="P11">obręb Przystajnia Folwark, </text:p>
            <text:p text:style-name="P11">gmina Brzeziny</text:p>
          </table:table-cell>
          <table:table-cell table:style-name="Tabela1.A2" office:value-type="string">
            <text:p text:style-name="P12">Grunty orne klasy V (RV), grunty orne klasy VI (RVI), pastwiska trwałe <text:s/>(PsIV), pastwiska trwałe (PsV)</text:p>
          </table:table-cell>
          <table:table-cell table:style-name="Tabela1.A2" office:value-type="string">
            <text:p text:style-name="P11"/>
            <text:p text:style-name="P11">101</text:p>
          </table:table-cell>
          <table:table-cell table:style-name="Tabela1.A2" office:value-type="string">
            <text:p text:style-name="P11"/>
            <text:p text:style-name="P11">1,2700 ha</text:p>
          </table:table-cell>
          <table:table-cell table:style-name="Tabela1.E2" office:value-type="string">
            <text:p text:style-name="P11"/>
            <text:p text:style-name="P11">KZ1A/00029123/5</text:p>
          </table:table-cell>
        </table:table-row>
      </table:table>
      <text:p text:style-name="P9"/>
      <text:p text:style-name="P10">Przeznaczenie nieruchomości:</text:p>
      <text:list xml:id="list3189580289500095130" text:style-name="L1">
        <text:list-item>
          <text:p text:style-name="P13">brak jest ważnego planu zagospodarowania przestrzennego,</text:p>
        </text:list-item>
        <text:list-item>
          <text:p text:style-name="P13">w studium uwarunkowań i kierunków zagospodarowania przestrzennego Gminy Brzeziny, zatwierdzonym uchwalą nr 324/XXXIV/2014 <text:s/>Rady Gminy Brzeziny z dnia 30 czerwca 2014 r.<text:line-break/>w sprawie zmiany <text:s/>,,Studium uwarunkowań i kierunków zagospodarowania przestrzennego Gminy Brzeziny" <text:span text:style-name="T5">działka nr <text:s/>101 stanowi tereny upraw polowych.</text:span></text:p>
        </text:list-item>
      </text:list>
      <text:p text:style-name="P6"><text:span text:style-name="T2">Sposób zagospodarowania nieruchomości:</text:span> <text:span text:style-name="T5"><text:s/>rolniczy.</text:span></text:p>
      <text:p text:style-name="P6"><text:span text:style-name="T2">Wysokość opłat z tytułu dzierżawy:</text:span> roczny czynsz dzierżawny w wysokośc<text:span text:style-name="T5">i 2 348,86 zł.</text:span></text:p>
      <text:p text:style-name="P6"><text:span text:style-name="T2">Termin wnoszenia opłat: </text:span>czynsz płatny dwa razy w roku, do dnia 1 kwietnia i do dnia 1 października każdego roku kalendarzowego, po 1174,43 zł.</text:p>
      <text:p text:style-name="P7">Zasady aktualizacji opłat:<text:span text:style-name="T3"> stawka czynszu z tytułu dzierżawy może być aktualizowana corocznie<text:line-break/>o średnioroczny wskaźnik cen towarów i usług konsumpcyjnych ogółem za rok ubiegły, ustalony<text:line-break/>na podstawie <text:s/>komunikatu Prezesa GUS. Nowa stawka czynszu dzierżawnego będzie obowiązywała<text:line-break/></text:span><text:span text:style-name="T3">od następnego miesiąca kalendarzowego od dnia powiadomienia. Wydzierżawiający może zmienić czynsz wypowiadając dotychczasową wysokość najpóźniej na miesiąc naprzód na koniec miesiąca kalendarzowego.</text:span></text:p>
      <text:p text:style-name="P7">Termin <text:s/>zagospodarowania nieruchomości: <text:span text:style-name="T3">od 1 października 2020 r. do 30 września 2023 r.</text:span></text:p>
      <text:p text:style-name="P7">Data wywieszenia:<text:span text:style-name="T3"> od 9 września 2020 <text:s/>r. na okres 21 dni.</text:span></text:p>
      <text:p text:style-name="P7"><text:s/></text:p>
      <text:p text:style-name="P7"><text:tab/><text:tab/><text:tab/><text:tab/><text:tab/><text:tab/><text:tab/><text:tab/><text:tab/> <text:s text:c="4"/>STAROSTA <text:s/>KALISKI</text:p>
      <text:p text:style-name="P6"><text:span text:style-name="T2"><text:tab/><text:tab/><text:tab/><text:tab/><text:tab/><text:tab/><text:tab/><text:tab/><text:tab/><text:tab/>Krzysztof <text:s/>Nosal</text:span><text:tab/><text:tab/><text:tab/><text:tab/><text:tab/><text:tab/><text:tab/><text:tab/><text:tab/><text:tab/></text:p>
      <text:p text:style-name="P2">Osoba wyznaczona do kontaktu:</text:p>
      <text:p text:style-name="P6"><text:span text:style-name="T4"><text:s/>Anna Helman tel. 62 50 14 258 <text:s text:c="9"/></text:span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79cm" fo:margin-bottom="1.7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13M22S</meta:editing-duration>
    <meta:editing-cycles>55</meta:editing-cycles>
    <meta:generator>OpenOffice/4.1.2$Win32 OpenOffice.org_project/412m3$Build-9782</meta:generator>
    <dc:date>2020-09-07T12:31:00.45</dc:date>
    <meta:print-date>2020-08-26T14:58:04.45</meta:print-date>
    <meta:document-statistic meta:table-count="1" meta:image-count="0" meta:object-count="0" meta:page-count="1" meta:paragraph-count="33" meta:word-count="296" meta:character-count="2279"/>
    <meta:user-defined meta:name="Info 1"/>
    <meta:user-defined meta:name="Info 2"/>
    <meta:user-defined meta:name="Info 3"/>
    <meta:user-defined meta:name="Info 4"/>
  </office:meta>
</office:document-meta>
</file>