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25cm" fo:margin-left="0.804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1.535cm"/>
    </style:style>
    <style:style style:name="Tabela2.C" style:family="table-column">
      <style:table-column-properties style:column-width="3.438cm"/>
    </style:style>
    <style:style style:name="Tabela2.D" style:family="table-column">
      <style:table-column-properties style:column-width="5.611cm"/>
    </style:style>
    <style:style style:name="Tabela2.E" style:family="table-column">
      <style:table-column-properties style:column-width="1.376cm"/>
    </style:style>
    <style:style style:name="Tabela2.F" style:family="table-column">
      <style:table-column-properties style:column-width="3.4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3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4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color="#000000" fo:background-color="#ffffff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background-color="#ffffff"/>
    </style:style>
    <style:style style:name="P6" style:family="paragraph" style:parent-style-name="Standard">
      <style:paragraph-properties fo:line-height="150%"/>
      <style:text-properties fo:color="#000000" fo:font-size="10pt" fo:background-color="#ffffff" style:font-size-asian="10pt" style:font-size-complex="10pt"/>
    </style:style>
    <style:style style:name="P7" style:family="paragraph" style:parent-style-name="Standard">
      <style:paragraph-properties fo:line-height="150%"/>
      <style:text-properties fo:color="#000000" fo:font-size="10pt" officeooo:paragraph-rsid="001a094d" fo:background-color="#ffffff" style:font-size-asian="10pt" style:font-size-complex="10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background-color="#ffffff" style:font-size-asian="10pt" style:font-size-complex="10pt"/>
    </style:style>
    <style:style style:name="P10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officeooo:paragraph-rsid="001a094d" style:font-size-asian="10pt" style:font-size-complex="10pt"/>
    </style:style>
    <style:style style:name="P13" style:family="paragraph" style:parent-style-name="Table_20_Contents">
      <style:paragraph-properties fo:line-height="150%"/>
      <style:text-properties fo:font-size="10pt" officeooo:paragraph-rsid="001a094d" style:font-size-asian="10pt" style:font-size-complex="10pt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officeooo:rsid="001a094d" officeooo:paragraph-rsid="001a094d" style:font-size-asian="10pt" style:font-size-complex="10pt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0pt" officeooo:rsid="001460ed" officeooo:paragraph-rsid="001a094d" style:font-size-asian="10pt" style:font-size-complex="10pt"/>
    </style:style>
    <style:style style:name="P16" style:family="paragraph" style:parent-style-name="Table_20_Contents">
      <style:paragraph-properties fo:margin-left="0.078cm" fo:margin-right="0cm" fo:line-height="15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19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color="#000000" fo:background-color="#ffffff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officeooo:paragraph-rsid="0001dac6"/>
    </style:style>
    <style:style style:name="P21" style:family="paragraph" style:parent-style-name="Standard">
      <style:paragraph-properties fo:text-align="center" style:justify-single-word="false"/>
      <style:text-properties fo:color="#000000" officeooo:paragraph-rsid="0001dac6"/>
    </style:style>
    <style:style style:name="P22" style:family="paragraph" style:parent-style-name="Standard">
      <style:paragraph-properties fo:margin-left="1.27cm" fo:margin-right="0cm" fo:line-height="150%" fo:text-align="center" style:justify-single-word="false" fo:text-indent="-0.635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T1" style:family="text">
      <style:text-properties fo:color="#000000" fo:font-weight="bol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1a094d" fo:background-color="#ffffff" loext:char-shading-value="0" style:font-weight-asian="bold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fo:background-color="#ffffff" loext:char-shading-value="0" style:font-size-asian="10pt" style:font-size-complex="10pt"/>
    </style:style>
    <style:style style:name="T5" style:family="text">
      <style:text-properties fo:color="#000000" fo:font-size="10pt" officeooo:rsid="001a094d" fo:background-color="#ffffff" loext:char-shading-value="0" style:font-size-asian="10pt" style:font-size-complex="10pt"/>
    </style:style>
    <style:style style:name="T6" style:family="text">
      <style:text-properties officeooo:rsid="001a094d"/>
    </style:style>
    <style:style style:name="T7" style:family="text">
      <style:text-properties officeooo:rsid="00139f60"/>
    </style:style>
    <style:style style:name="T8" style:family="text">
      <style:text-properties officeooo:rsid="001460e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9">Ogłoszenie wyników</text:span></text:span><text:span text:style-name="Domyślna_20_czcionka_20_akapitu"><text:span text:style-name="T10"> </text:span></text:span><text:span text:style-name="Domyślna_20_czcionka_20_akapitu"><text:span text:style-name="T9">otwartego konkursu ofert na wsparcie realizacji zadania publicznego </text:span></text:span></text:p>
      <text:p text:style-name="P21"><text:span text:style-name="Domyślna_20_czcionka_20_akapitu"><text:span text:style-name="T1">z zakresu ratownictwa wodnego w 201</text:span></text:span><text:span text:style-name="Domyślna_20_czcionka_20_akapitu"><text:span text:style-name="T2">8</text:span></text:span><text:span text:style-name="Domyślna_20_czcionka_20_akapitu"><text:span text:style-name="T1"> roku.</text:span></text:span></text:p>
      <text:p text:style-name="P22"/>
      <text:p text:style-name="P3"/>
      <text:p text:style-name="P4"><text:tab/><text:tab/>Na podstawie art. 15 ust. 2h ustawy z dnia 24 kwietnia 2003 r. o działalności pożytku publicznego i o wolontariacie (Dz. U. z 201<text:span text:style-name="T6">8</text:span>, poz. <text:span text:style-name="T6">450</text:span>) dokonuje się rozstrzygnięcia otwartego konkursu ofert, ogłoszonego w dniu 2<text:span text:style-name="T6">0</text:span> lutego 201<text:span text:style-name="T6">8</text:span> roku na wsparcie realizacji zadania publicznego z zakresu ratownictwa wodnego w 201<text:span text:style-name="T6">8</text:span> roku, w formie wsparcia tego zadania wraz z udzieleniem dotacji na dofinansowanie jego realizacji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r oferty</text:p>
          </table:table-cell>
          <table:table-cell table:style-name="Tabela2.A1" office:value-type="string">
            <text:p text:style-name="P8">Nazwa organizacji</text:p>
          </table:table-cell>
          <table:table-cell table:style-name="Tabela2.A1" office:value-type="string">
            <text:p text:style-name="P8">Zadanie</text:p>
          </table:table-cell>
          <table:table-cell table:style-name="Tabela2.A1" office:value-type="string">
            <text:p text:style-name="P8">Kwota dotacji</text:p>
            <text:p text:style-name="P8">zł</text:p>
          </table:table-cell>
          <table:table-cell table:style-name="Tabela2.F1" office:value-type="string">
            <text:p text:style-name="P8">Zakres przeznaczenia dotacji (poz. oferty)*</text:p>
          </table:table-cell>
        </table:table-row>
        <table:table-row>
          <table:table-cell table:style-name="Tabela2.A2" office:value-type="string">
            <text:p text:style-name="P9">1a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b.</text:p>
          </table:table-cell>
          <table:table-cell table:style-name="Tabela2.A2" office:value-type="string">
            <text:p text:style-name="P6">L. Dz. 52<text:span text:style-name="T6">831</text:span>/1<text:span text:style-name="T6">8</text:span></text:p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L. Dz. 52<text:span text:style-name="T6">831</text:span>/1<text:span text:style-name="T6">8</text:span></text:p>
          </table:table-cell>
          <table:table-cell table:style-name="Tabela2.A2" office:value-type="string">
            <text:p text:style-name="P6">Ratownictwo Wodne Rzeczpospolitej</text:p>
            <text:p text:style-name="P6">Oddział w Poznaniu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Ratownictwo Wodne Rzeczpospolitej</text:p>
            <text:p text:style-name="P6">Oddział w Wolsztynie.</text:p>
          </table:table-cell>
          <table:table-cell table:style-name="Tabela2.A2" office:value-type="string">
            <text:p text:style-name="P6">Organizowanie i udzielanie pomocy osobom, które uległy wypadkowi lub są narażone na niebezpieczeństwo utraty życia lub zdrowia na obszarach wodnych województwa wielkopolskiego.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rganizowanie i udzielanie pomocy osobom, które uległy wypadkowi lub są narażone na niebezpieczeństwo utraty życia lub zdrowia na obszarach wodnych województwa wielkopolskiego.</text:p>
            <text:p text:style-name="P6"/>
          </table:table-cell>
          <table:table-cell table:style-name="Tabela2.E2" office:value-type="string">
            <text:p text:style-name="P14">31.80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7.000</text:p>
          </table:table-cell>
          <table:table-cell table:style-name="Tabela2.F2" office:value-type="string">
            <text:p text:style-name="P12">poz. I. <text:span text:style-name="T7">1</text:span> <text:s/>– 1<text:span text:style-name="T7">0</text:span>.000 zł <text:s text:c="5"/></text:p>
            <text:p text:style-name="P12">poz. I. <text:span text:style-name="T7">2</text:span> <text:s/>– <text:s/><text:span text:style-name="T8">5.81</text:span>0 zł</text:p>
            <text:p text:style-name="P12">poz. I. <text:span text:style-name="T7">3</text:span> <text:s/>– <text:s/><text:span text:style-name="T8">4.55</text:span>0 zł</text:p>
            <text:p text:style-name="P12">poz. I. <text:span text:style-name="T7">4</text:span> <text:s/>– <text:s/><text:span text:style-name="T8">3.5</text:span>00 zł</text:p>
            <text:p text:style-name="P12">poz. I. <text:span text:style-name="T7">6</text:span> <text:s/>– <text:s text:c="5"/><text:span text:style-name="T8">35</text:span>0 zł</text:p>
            <text:p text:style-name="P12">poz. I. <text:span text:style-name="T7">7</text:span> <text:s/>– <text:s text:c="5"/><text:span text:style-name="T8">115</text:span> zł</text:p>
            <text:p text:style-name="P12">poz. I. <text:span text:style-name="T7">8</text:span> <text:s/>– <text:s text:c="5"/><text:span text:style-name="T8">70</text:span>0 zł</text:p>
            <text:p text:style-name="P13"><text:s text:c="2"/>poz. I. <text:span text:style-name="T7">9</text:span> <text:s/>– <text:s text:c="2"/><text:span text:style-name="T8">1.12</text:span>0 zł</text:p>
            <text:p text:style-name="P12">poz. I. <text:span text:style-name="T7">10</text:span> – <text:s/><text:span text:style-name="T8">3.48</text:span>0 zł</text:p>
            <text:p text:style-name="P12">poz. I. <text:span text:style-name="T7">11</text:span> – <text:s text:c="5"/><text:span text:style-name="T8">91</text:span>0 zł</text:p>
            <text:p text:style-name="P12">poz. I. <text:span text:style-name="T7">12</text:span> – <text:s text:c="5"/><text:span text:style-name="T8">880</text:span> zł</text:p>
            <text:p text:style-name="P15">poz. I. 13 – <text:s text:c="5"/>385 zł</text:p>
            <text:p text:style-name="P15"/>
            <text:p text:style-name="P12">poz. I. 1 <text:s/>– <text:s text:c="2"/><text:span text:style-name="T7">7</text:span>.<text:span text:style-name="T7">00</text:span>0 zł</text:p>
            <text:p text:style-name="P13"/>
          </table:table-cell>
        </table:table-row>
      </table:table>
      <text:p text:style-name="P1"><text:span text:style-name="Domyślna_20_czcionka_20_akapitu"><text:span text:style-name="T1">* -</text:span></text:span><text:span text:style-name="Domyślna_20_czcionka_20_akapitu"><text:span text:style-name="T4"> dot. cz. IV pkt 8. Kalkulacja przewidywanych kosztów na rok 201</text:span></text:span><text:span text:style-name="Domyślna_20_czcionka_20_akapitu"><text:span text:style-name="T5">8</text:span></text:span><text:span text:style-name="Domyślna_20_czcionka_20_akapitu"><text:span text:style-name="T4"> (I. Koszty merytorycz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Roman Fechner</meta:initial-creator>
    <meta:creation-date>2016-12-29T09:05:00Z</meta:creation-date>
    <dc:date>2018-04-17T10:52:46.356000000</dc:date>
    <meta:print-date>2017-04-05T07:53:00Z</meta:print-date>
    <meta:editing-cycles>11</meta:editing-cycles>
    <meta:editing-duration>PT46M1S</meta:editing-duration>
    <meta:document-statistic meta:table-count="1" meta:image-count="0" meta:object-count="0" meta:page-count="1" meta:paragraph-count="36" meta:word-count="242" meta:character-count="1546" meta:non-whitespace-character-count="126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Wodne%20ratownictwo%20-%20wyniki%202017.odt/Normal.dotm"/>
  </office:meta>
</office:document-meta>
</file>