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keep-with-next="always"/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style:page-number="auto" fo:keep-with-next="always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.176cm" fo:margin-bottom="0.176cm" fo:line-height="100%" fo:keep-with-next="always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 fo:keep-with-next="always"/>
    </style:style>
    <style:style style:name="P5" style:family="paragraph" style:parent-style-name="Standard">
      <style:paragraph-properties fo:margin-top="0.176cm" fo:margin-bottom="0.176cm" fo:line-height="100%" fo:keep-with-next="always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 style:font-style-complex="italic" style:font-weight-complex="bold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font-size="12pt" fo:letter-spacing="0.035cm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margin-top="0.176cm" fo:margin-bottom="0.176cm" fo:line-height="150%" fo:text-align="justify" style:justify-single-word="false"/>
      <style:text-properties fo:font-size="12pt" fo:letter-spacing="0.035cm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7.622cm" fo:margin-right="0cm" fo:margin-top="0.176cm" fo:margin-bottom="0.176cm" fo:line-height="100%" fo:text-align="justify" style:justify-single-word="false" fo:text-indent="1.27cm" style:auto-text-indent="false"/>
      <style:text-properties fo:font-size="12pt" fo:letter-spacing="0.035cm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margin-left="5.001cm" fo:margin-right="0cm" fo:margin-top="0.176cm" fo:margin-bottom="0.176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5.251cm" style:auto-text-indent="false"/>
    </style:style>
    <style:style style:name="T1" style:family="text">
      <style:text-properties style:font-name-asian="Times New Roman1" style:language-asian="pl" style:country-asian="PL" style:font-name-complex="Calibri1"/>
    </style:style>
    <style:style style:name="T2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3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 style:font-style-complex="italic" style:font-weight-complex="bold"/>
    </style:style>
    <style:style style:name="T4" style:family="text">
      <style:text-properties fo:font-size="14pt" fo:letter-spacing="0.035cm" fo:font-weight="bold" style:letter-kerning="true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5" style:family="text">
      <style:text-properties fo:font-size="10pt" fo:letter-spacing="0.035cm" style:font-name-asian="Times New Roman1" style:font-size-asian="10pt" style:language-asian="pl" style:country-asian="PL" style:font-name-complex="Calibri1" style:font-size-complex="10pt"/>
    </style:style>
    <style:style style:name="T6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h text:style-name="P1" text:outline-level="2"><text:span text:style-name="T3">……………………………………</text:span></text:h>
      <text:h text:style-name="P1" text:outline-level="2"><text:span text:style-name="T3">(miejsce i data)</text:span></text:h>
      <text:h text:style-name="P3" text:outline-level="2"><text:span text:style-name="T3">Nazwa i adres Organizatora</text:span></text:h>
      <text:h text:style-name="P5" text:outline-level="2"/>
      <text:p text:style-name="P6"/>
      <text:h text:style-name="P4" text:outline-level="1"><text:span text:style-name="T4">OŚWIADCZENIE <text:line-break/>O ZABEZPIECZENIU ŚRODKÓW WŁASNYCH</text:span></text:h>
      <text:p text:style-name="P7"/>
      <text:p text:style-name="P7"/>
      <text:p text:style-name="P10"><text:span text:style-name="T2">W związku z przyznaniem ........(nazwa Organizatora)......... dopłaty ze środków Funduszu rozwoju przewozów autobusowych o charakterze użyteczności publicznej <text:line-break/>na realizację zadania polegającego na organizacji przewozów autobusowych o charakterze użyteczności publicznej, oświadczam, iż zostały zabezpieczone niezbędne środki własne <text:line-break/>na realizację zadania w uchwale budżetowej na rok 2024. </text:span><text:bookmark text:name="Bookmark"/></text:p>
      <text:p text:style-name="P11"/>
      <text:p text:style-name="P12"><text:span text:style-name="T5">..………………..</text:span><text:span text:style-name="T6">……………………………………………</text:span></text:p>
      <text:p text:style-name="P13"><text:span text:style-name="T1"><text:tab/>data i podpis osoby upoważnionej </text:span></text:p>
      <text:p text:style-name="P13"><text:span text:style-name="T1"><text:tab/>do reprezentowania </text:span><text:span text:style-name="T2">Organizatora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letter-spacing="0.035cm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keep-with-next="always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dfootnote-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letter-spacing="0.035cm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es</meta:initial-creator>
    <meta:editing-cycles>3</meta:editing-cycles>
    <meta:creation-date>2023-12-04T10:30:00</meta:creation-date>
    <dc:date>2024-01-04T12:04:22.93</dc:date>
    <meta:editing-duration>PT3S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67" meta: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