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256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70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156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11.75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11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1" table:style-name="ce27">
            <text:p>ROK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8">
            <text:p>Wnioskodawca</text:p>
            <text:p><text:span text:style-name="T2">(organizator publicznego transportu zbiorowego, o którym mowa w art. 7 ustawy o publicznym transporcie zbiorowym, z wyłączeniem związku metropolitarnego i ministra właściwego ds. transportu):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spanned="7" table:number-rows-spanned="1" table:style-name="ce29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office:value-type="string" table:number-columns-spanned="6" table:number-rows-spanned="1" table:style-name="ce31">
            <text:p>Wojewoda Wielkopolski</text:p>
            <text:p><text:span text:style-name="T2">al. Niepodległości 16/18</text:span></text:p>
            <text:p><text:span text:style-name="T2">61-713 Poznań</text:span></text:p>
            <text:p><text:span text:style-name="T2">autobusy@poznan.uw.gov.pl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WNIOSEK</text:p>
            <text:p>O OBJĘCIE DOPŁATĄ W 2024 ROKU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1.</text:p>
          </table:table-cell>
          <table:table-cell office:value-type="string" table:number-columns-spanned="9" table:number-rows-spanned="1" table:style-name="ce32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33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3">
            <text:p>Numer REGON:</text:p>
          </table:table-cell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3">
            <text:p>Adres organizatora:</text:p>
          </table:table-cell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3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3">
            <text:p>Numer telefonu osoby do kontaktu:</text:p>
          </table:table-cell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3">
            <text:p>e-mail osoby do kontaktu:</text:p>
          </table:table-cell>
          <table:covered-table-cell table:number-columns-repeated="4"/>
          <table:table-cell table:number-columns-spanned="5" table:number-rows-spanned="1" table:style-name="ce29"/>
          <table:covered-table-cell table:number-columns-repeated="4"/>
          <table:table-cell table:number-columns-repeated="16374"/>
        </table:table-row>
        <table:table-row table:style-name="ro12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0">
          <table:table-cell office:value-type="string" table:style-name="ce4">
            <text:p>2.</text:p>
          </table:table-cell>
          <table:table-cell office:value-type="string" table:number-columns-spanned="5" table:number-rows-spanned="1" table:style-name="ce28">
            <text:p>Rodzaj organizatora:</text:p>
            <text:p><text:span text:style-name="T2">(należy wskazać właściwy rodzaj)</text:span>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Wójt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Burmistrz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Zarząd Związku Międzygminnego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Starosta Powiatu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Zarząd Związku Powiatów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Zarząd Związku Powiatowo-Gminnego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4" table:number-rows-spanned="1" table:style-name="ce26">
            <text:p>Marszałek Województwa</text:p>
          </table:table-cell>
          <table:covered-table-cell table:number-columns-repeated="3"/>
          <table:table-cell table:style-name="ce7"/>
          <table:table-cell table:number-columns-repeated="1018" table:style-name="ce3"/>
          <table:table-cell table:number-columns-repeated="15360"/>
        </table:table-row>
        <table:table-row table:style-name="ro1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4">
          <table:table-cell office:value-type="string" table:style-name="ce4">
            <text:p>3.<text:s/></text:p>
          </table:table-cell>
          <table:table-cell office:value-type="string" table:number-columns-spanned="6" table:number-rows-spanned="1" table:style-name="ce35">
            <text:p>Liczba gmin na terenie których wykonywane są przewozy: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5">
          <table:table-cell table:style-name="ce9"/>
          <table:table-cell office:value-type="string" table:number-columns-spanned="6" table:number-rows-spanned="1" table:style-name="ce33">
            <text:p>Przewozy będą realizowane na terenie gmin (wymienić wszystkie):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4">
          <table:table-cell table:style-name="ce10"/>
          <table:table-cell table:number-columns-repeated="6" table:style-name="ce11"/>
          <table:table-cell table:number-columns-repeated="3" table:style-name="ce10"/>
          <table:table-cell table:number-columns-repeated="1014" table:style-name="ce3"/>
          <table:table-cell table:number-columns-repeated="15360"/>
        </table:table-row>
        <table:table-row table:style-name="ro16">
          <table:table-cell office:value-type="string" table:style-name="ce4">
            <text:p>4.</text:p>
          </table:table-cell>
          <table:table-cell office:value-type="string" table:number-columns-spanned="6" table:number-rows-spanned="1" table:style-name="ce28">
            <text:p>Planowana łączna kwota dopłaty w 2024 r.<text:s/></text:p>
            <text:p><text:span text:style-name="T2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7">
          <table:table-cell office:value-type="string" table:style-name="ce4">
            <text:p>5.<text:s/></text:p>
          </table:table-cell>
          <table:table-cell office:value-type="string" table:number-columns-spanned="6" table:number-rows-spanned="1" table:style-name="ce28">
            <text:p>Planowana łączna kwota środków własnych organizatora dla wszystkich linii będących przedmiotem wniosku w 2024 r.: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8">
          <table:table-cell office:value-type="string" table:style-name="ce4">
            <text:p>6.<text:s/></text:p>
          </table:table-cell>
          <table:table-cell office:value-type="string" table:number-columns-spanned="6" table:number-rows-spanned="1" table:style-name="ce28">
            <text:p>Planowana łączna kwota deficytu wszystkich linii będących przedmiotem wniosku w 2024 r.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9">
          <table:table-cell office:value-type="string" table:style-name="ce4">
            <text:p>7.</text:p>
          </table:table-cell>
          <table:table-cell office:value-type="string" table:number-columns-spanned="6" table:number-rows-spanned="1" table:style-name="ce28">
            <text:p>Planowany łączny % środków własnych organizatora w całkowitej kwocie deficytu dla wszystkich linii będących przedmiotem wniosku w 2024 r.: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repeated="16373"/>
        </table:table-row>
        <table:table-row table:style-name="ro20">
          <table:table-cell office:value-type="string" table:style-name="ce4">
            <text:p>8.</text:p>
          </table:table-cell>
          <table:table-cell office:value-type="string" table:number-columns-spanned="6" table:number-rows-spanned="1" table:style-name="ce28">
            <text:p>Planowany łączny koszt utrzymania wszystkich linii będących przedmiotem wniosku w 2024 r.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1">
          <table:table-cell table:style-name="ce10"/>
          <table:table-cell table:number-columns-repeated="6" table:style-name="ce14"/>
          <table:table-cell table:number-columns-repeated="3" table:style-name="ce15"/>
          <table:table-cell table:number-columns-repeated="1014" table:style-name="ce3"/>
          <table:table-cell table:number-columns-repeated="15360"/>
        </table:table-row>
        <table:table-row table:style-name="ro22">
          <table:table-cell office:value-type="string" table:style-name="ce4">
            <text:p>9.<text:s/></text:p>
          </table:table-cell>
          <table:table-cell office:value-type="string" table:number-columns-spanned="6" table:number-rows-spanned="1" table:style-name="ce28">
            <text:p>Planowana łączna wielkość pracy eksploatacyjnej wykonywanej na wszystkich liniach będących przedmiotem wniosku, wyrażona w wozokilometrach</text:p>
            <text:p><text:span text:style-name="T2">(wozokilometr – jednostka miary pracy eksploatacyjnej autobusu, przy czym 1 wozokilometr to przejazd</text:span></text:p>
            <text:p><text:span text:style-name="T2">1 autobusu na odległość 1 kilometra)</text:span>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1">
          <table:table-cell table:style-name="ce10"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3"/>
        </table:table-row>
        <table:table-row table:style-name="ro6">
          <table:table-cell office:value-type="string" table:style-name="ce16">
            <text:p>10.</text:p>
          </table:table-cell>
          <table:table-cell office:value-type="string" table:number-columns-spanned="6" table:number-rows-spanned="1" table:style-name="ce32">
            <text:p>Powierzchnia obszaru właściwości organizatora (w km²)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">
            <text:p>11.</text:p>
          </table:table-cell>
          <table:table-cell office:value-type="string" table:number-columns-spanned="6" table:number-rows-spanned="1" table:style-name="ce32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2">
          <table:table-cell office:value-type="string" table:style-name="ce4">
            <text:p>12.</text:p>
          </table:table-cell>
          <table:table-cell office:value-type="string" table:number-columns-spanned="6" table:number-rows-spanned="1" table:style-name="ce40">
            <text:p>Wskaźnik dochodów podatkowych na jednego mieszkańca, o którym mowa w przepisach ustawy o dochodach jednostek samorządu terytorialnego, jednostki samorządu terytorialnego będącej organizatorem, a w przypadku związku tych jednostek - średnią arytmetyczną dochodu jednostek wchodzących w skład związku: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3">
          <table:table-cell office:value-type="string" table:style-name="ce4">
            <text:p>13.<text:s/></text:p>
          </table:table-cell>
          <table:table-cell office:value-type="string" table:number-columns-spanned="6" table:number-rows-spanned="1" table:style-name="ce28">
            <text:p>Łączna liczba linii komunikacyjnych<text:s/><text:span text:style-name="T2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2"><text:s/></text:span>które nie funkcjonowały co najmniej 3 miesiące przed dniem wejścia w życie ustawy o Funduszu rozwoju przewozów autobusowych o charakterze użyteczności publicznej<text:s text:c="2"/><text:span text:style-name="T2">(łączna liczba linii komunikacyjnych w przewozach autobusowych o charakterze użyteczności publicznej, dla których organizator składa wniosek, czyli niefunkcjonujące co najmniej 3 miesiące przed dniem wejścia w życie ustawy i/lub linie, na które umowa</text:span></text:p>
            <text:p><text:span text:style-name="T2">o świadczenie usług w zakresie publicznego transportu zbiorowego została zawarta po dniu wejścia w życie ustawy, w sztukach):</text:span>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4">
          <table:table-cell table:style-name="ce10"/>
          <table:table-cell office:value-type="string" table:number-columns-spanned="9" table:number-rows-spanned="1" table:style-name="ce28">
            <text:p>Dane szczegółowe dla każdej z linii należy wprowadzić w załączniku nr 1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25">
          <table:table-cell table:style-name="ce10"/>
          <table:table-cell table:number-columns-repeated="9" table:style-name="ce17"/>
          <table:table-cell table:style-name="ce13"/>
          <table:table-cell table:number-columns-repeated="16373"/>
        </table:table-row>
        <table:table-row table:style-name="ro26">
          <table:table-cell office:value-type="string" table:style-name="ce4">
            <text:p>13.</text:p>
          </table:table-cell>
          <table:table-cell office:value-type="string" table:number-columns-spanned="6" table:number-rows-spanned="1" table:style-name="ce28">
            <text:p>Łączna długość linii komunikacyjnych w przewozach autobusowych o charakterze użyteczności publicznej, dla których organizator złożył wniosek, które nie funkcjonowały co najmniej 3 miesiące przed dniem wejścia w życie ustawy<text:s/><text:span text:style-name="T2">(łączna długość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km)</text:span>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7">
          <table:table-cell table:style-name="ce2"/>
          <table:table-cell office:value-type="string" table:number-columns-spanned="9" table:number-rows-spanned="1" table:style-name="ce28">
            <text:p>Dane szczegółowe dla każdej z linii należy wprowadzić w załączniku nr 1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28">
          <table:table-cell table:style-name="ce10"/>
          <table:table-cell table:number-columns-repeated="6" table:style-name="ce14"/>
          <table:table-cell table:number-columns-repeated="3" table:style-name="ce15"/>
          <table:table-cell table:number-columns-repeated="1014" table:style-name="ce3"/>
          <table:table-cell table:number-columns-repeated="15360"/>
        </table:table-row>
        <table:table-row table:style-name="ro29">
          <table:table-cell office:value-type="string" table:style-name="ce4">
            <text:p>14.</text:p>
          </table:table-cell>
          <table:table-cell office:value-type="string" table:number-columns-spanned="6" table:number-rows-spanned="1" table:style-name="ce28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: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20">
          <table:table-cell table:style-name="ce2"/>
          <table:table-cell office:value-type="string" table:number-columns-spanned="9" table:number-rows-spanned="1" table:style-name="ce28">
            <text:p>Dane szczegółowe dla każdej z linii należy wprowadzić w załączniku nr 1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0">
          <table:table-cell table:style-name="ce2"/>
          <table:table-cell table:style-name="ce6"/>
          <table:table-cell table:number-columns-repeated="5" table:style-name="ce18"/>
          <table:table-cell table:number-columns-repeated="3" table:style-name="ce19"/>
          <table:table-cell table:number-columns-repeated="1014" table:style-name="ce3"/>
          <table:table-cell table:number-columns-repeated="15360"/>
        </table:table-row>
        <table:table-row table:style-name="ro31">
          <table:table-cell office:value-type="string" table:style-name="ce4">
            <text:p>15.</text:p>
          </table:table-cell>
          <table:table-cell office:value-type="string" table:number-columns-spanned="6" table:number-rows-spanned="1" table:style-name="ce28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5"/>
          <table:table-cell table:number-columns-spanned="3" table:number-rows-spanned="1" table:style-name="ce46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9" table:number-rows-spanned="1" table:style-name="ce28">
            <text:p>Dane szczegółowe dla każdej z linii należy wprowadzić w załączniku nr 1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32">
          <table:table-cell office:value-type="string" table:style-name="ce4">
            <text:p>16.</text:p>
          </table:table-cell>
          <table:table-cell office:value-type="string" table:number-columns-spanned="6" table:number-rows-spanned="1" table:style-name="ce28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3 r. poz. 788, 1463 i 1693)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repeated="1014" table:style-name="ce3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9" table:number-rows-spanned="1" table:style-name="ce28">
            <text:p>Dane szczegółowe dla każdej z linii należy wprowadzić w załączniku nr 1 do wniosku aplikacyjnego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4">
          <table:table-cell table:style-name="ce2"/>
          <table:table-cell table:number-columns-repeated="9" table:style-name="ce19"/>
          <table:table-cell table:number-columns-repeated="1014" table:style-name="ce3"/>
          <table:table-cell table:number-columns-repeated="15360"/>
        </table:table-row>
        <table:table-row table:style-name="ro33">
          <table:table-cell office:value-type="string" table:number-columns-spanned="10" table:number-rows-spanned="1" table:style-name="ce28">
            <text:p>ZAŁĄCZNIKI DO WNIOSKU<text:span text:style-name="T2"><text:s/></text:span></text:p>
            <text:p><text:span text:style-name="T2">(dokumenty potwierdzające prawidłowość danych zawartych we wniosku) zaznaczyć właściwe:</text:span>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number-columns-spanned="8" table:number-rows-spanned="1" table:style-name="ce33">
            <text:p>Załącznik nr 1 do wniosku aplikacyjnego FRPA 2024, zgodny z określonym wzorem.</text:p>
          </table:table-cell>
          <table:covered-table-cell table:number-columns-repeated="7"/>
          <table:table-cell table:style-name="ce12"/>
          <table:table-cell table:number-columns-repeated="1014" table:style-name="ce24"/>
          <table:table-cell table:number-columns-repeated="15360"/>
        </table:table-row>
        <table:table-row table:style-name="ro33">
          <table:table-cell office:value-type="float" office:value="2" table:style-name="ce16">
            <text:p>2</text:p>
          </table:table-cell>
          <table:table-cell office:value-type="string" table:number-columns-spanned="8" table:number-rows-spanned="1" table:style-name="ce33">
            <text:p>Schemat każdego z połączeń komunikacyjnych z zaznaczoną linią komunikacyjną i przystankami (w formacie/kolorze zapewniającym czytelność).</text:p>
          </table:table-cell>
          <table:covered-table-cell table:number-columns-repeated="7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34">
          <table:table-cell office:value-type="float" office:value="3" table:style-name="ce25">
            <text:p>3</text:p>
          </table:table-cell>
          <table:table-cell office:value-type="string" table:number-columns-spanned="8" table:number-rows-spanned="1" table:style-name="ce33">
            <text:p>Schemat każdej z linii z zaznaczonymi przystankami i dworcami zapewniającymi:</text:p>
            <text:p>a) nieutrudniony do nich dostęp osobom niepełnosprawnym i osobom o ograniczonej zdolności ruchowej,</text:p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22"/>
          <table:table-cell table:number-columns-repeated="1014" table:style-name="ce3"/>
          <table:table-cell table:number-columns-repeated="15360"/>
        </table:table-row>
        <table:table-row table:style-name="ro35">
          <table:table-cell office:value-type="float" office:value="4" table:style-name="ce8">
            <text:p>4</text:p>
          </table:table-cell>
          <table:table-cell office:value-type="string" table:number-columns-spanned="8" table:number-rows-spanned="1" table:style-name="ce33">
            <text:p>Obowiązujące w dacie składania wniosku oraz realizacji przewozów 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22"/>
          <table:table-cell table:number-columns-repeated="16374" table:style-name="ce13"/>
        </table:table-row>
        <table:table-row table:style-name="ro36">
          <table:table-cell table:style-name="ce10"/>
          <table:table-cell table:number-columns-repeated="8" table:style-name="ce23"/>
          <table:table-cell table:number-columns-repeated="16375" table:style-name="ce13"/>
        </table:table-row>
        <table:table-row table:style-name="ro37">
          <table:table-cell office:value-type="string" table:number-columns-spanned="10" table:number-rows-spanned="1" table:style-name="ce42">
            <text:p>Wnioskodawca oświadcza, że:</text:p>
          </table:table-cell>
          <table:covered-table-cell table:number-columns-repeated="9"/>
          <table:table-cell table:number-columns-repeated="16374" table:style-name="ce13"/>
        </table:table-row>
        <table:table-row table:style-name="ro38">
          <table:table-cell office:value-type="string" table:style-name="ce8">
            <text:p>1.</text:p>
          </table:table-cell>
          <table:table-cell office:value-type="string" table:number-columns-spanned="9" table:number-rows-spanned="1" table:style-name="ce33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39">
          <table:table-cell office:value-type="string" table:style-name="ce20">
            <text:p>2.</text:p>
          </table:table-cell>
          <table:table-cell office:value-type="string" table:number-columns-spanned="9" table:number-rows-spanned="1" table:style-name="ce33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6374" table:style-name="ce24"/>
        </table:table-row>
        <table:table-row table:style-name="ro40">
          <table:table-cell office:value-type="string" table:style-name="ce8">
            <text:p>3.</text:p>
          </table:table-cell>
          <table:table-cell office:value-type="string" table:number-columns-spanned="9" table:number-rows-spanned="1" table:style-name="ce33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number-columns-spanned="9" table:number-rows-spanned="1" table:style-name="ce33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number-columns-spanned="9" table:number-rows-spanned="1" table:style-name="ce33">
            <text:p>zabezpieczy środki finansowe niezbędna na zapewnienie wkładu własnego w realizację przewozów autobusowych, będących przedmiotem wniosku</text:p>
          </table:table-cell>
          <table:covered-table-cell table:number-columns-repeated="8"/>
          <table:table-cell table:number-columns-repeated="1014" table:style-name="ce24"/>
          <table:table-cell table:number-columns-repeated="15360"/>
        </table:table-row>
        <table:table-row table:style-name="ro18">
          <table:table-cell office:value-type="string" table:style-name="ce8">
            <text:p>6.</text:p>
          </table:table-cell>
          <table:table-cell office:value-type="string" table:number-columns-spanned="9" table:number-rows-spanned="1" table:style-name="ce33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1">
          <table:table-cell office:value-type="string" table:style-name="ce8">
            <text:p>7.</text:p>
          </table:table-cell>
          <table:table-cell office:value-type="string" table:number-columns-spanned="9" table:number-rows-spanned="1" table:style-name="ce33">
            <text:p>dane zawarte we wniosku o objęcie w 2024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2">
          <table:table-cell office:value-type="string" table:number-columns-spanned="10" table:number-rows-spanned="1" table:style-name="ce32">
            <text:p>POUCZENIE: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29">
          <table:table-cell office:value-type="string" table:style-name="ce4">
            <text:p>1.</text:p>
          </table:table-cell>
          <table:table-cell office:value-type="string" table:number-columns-spanned="9" table:number-rows-spanned="1" table:style-name="ce33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3">
          <table:table-cell office:value-type="string" table:style-name="ce4">
            <text:p>2.</text:p>
          </table:table-cell>
          <table:table-cell office:value-type="string" table:number-columns-spanned="9" table:number-rows-spanned="1" table:style-name="ce33">
            <text:p>Wniosek o objęcie w 2024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w Poznaniu lub nieuzupełniony w terminie wyznaczonym przez Wojewodę, nie podlega rozpatrzeniu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number-columns-spanned="9" table:number-rows-spanned="1" table:style-name="ce33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2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4">
          <table:table-cell table:number-columns-spanned="10" table:number-rows-spanned="1" table:style-name="ce29"/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45">
          <table:table-cell office:value-type="string" table:number-columns-spanned="10" table:number-rows-spanned="1" table:style-name="ce46">
            <text:p>Podpis i pieczątka osoby upoważnionej do reprezentowania organizatora publicznego transportu zbiorowego<text:span text:style-name="T2"><text:s/>(w przypadku powiatów, dwóch członków zarządu)</text:span></text:p>
            <text:p><text:span text:style-name="T2">z podaniem jej imienia i nazwiska oraz pełnionej funkcji.<text:s/></text:span>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46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7">
          <table:table-cell table:number-columns-spanned="10" table:number-rows-spanned="1" table:style-name="ce29"/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27">
            <text:p>Podpis Skarbnika/Gł. Księgowego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Wielkopolski Urząd Wojewódzki w Poznaniu</text:p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Pracownik</meta:initial-creator>
    <dc:creator>menes</dc:creator>
    <meta:creation-date>2020-05-05T06:43:27Z</meta:creation-date>
    <dc:date>2023-10-19T11:46:48Z</dc:date>
    <meta:print-date>2023-10-18T12:31:53Z</meta:print-date>
    <meta:template xlink:href="" xlink:type="simple"/>
    <meta:editing-cycles>10</meta:editing-cycles>
    <meta:editing-duration>PT9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