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6cm" fo:margin-left="0cm" table:align="left"/>
    </style:style>
    <style:style style:name="Tabela1.A" style:family="table-column">
      <style:table-column-properties style:column-width="3.925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609cm"/>
    </style:style>
    <style:style style:name="Tabela1.E" style:family="table-column">
      <style:table-column-properties style:column-width="3.679cm"/>
    </style:style>
    <style:style style:name="Tabela1.1" style:family="table-row">
      <style:table-row-properties style:min-row-height="0.736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1.674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0.609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609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60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line-height="150%"/>
    </style:style>
    <style:style style:name="P12" style:family="paragraph" style:parent-style-name="Table_20_Contents">
      <style:paragraph-properties fo:line-height="150%" fo:text-align="center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.609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67%"/>
    </style:style>
    <style:style style:name="T3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"/></text:p>
      <text:p text:style-name="P1"><text:tab/><text:tab/><text:tab/><text:tab/><text:tab/><text:tab/><text:tab/><text:tab/><text:tab/> <text:s text:c="6"/>Załącznik do zarządzenia Nr 60/2020</text:p>
      <text:p text:style-name="P1"><text:tab/><text:tab/><text:tab/><text:tab/><text:tab/><text:tab/><text:tab/><text:tab/> <text:s text:c="4"/>Starosty Kaliskiego z dnia 11 maja 2020</text:p>
      <text:p text:style-name="P2"/>
      <text:p text:style-name="P3">Starosta Kaliski</text:p>
      <text:p text:style-name="P4">działając na podstawie art. 35 ust. 1 ustawy z dnia 21 sierpnia 1997 r. o gospodarce nieruchomościami (Dz.U. z 2020 r. poz. 65 z późn. zm.) podaje do publicznej wiadomości:</text:p>
      <text:p text:style-name="P6">Wykaz zawierający nieruchomość stanowiącą własność Skarbu Państwa <text:s/>przeznaczoną<text:line-break/> do zbycia w formie darowizn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Miejscowość</text:p>
            <text:p text:style-name="P12">(obręb ewidencyjny)</text:p>
          </table:table-cell>
          <table:table-cell table:style-name="Tabela1.A1" office:value-type="string">
            <text:p text:style-name="P12">Adres nieruchomości</text:p>
          </table:table-cell>
          <table:table-cell table:style-name="Tabela1.A1" office:value-type="string">
            <text:p text:style-name="P12">Nr działki</text:p>
          </table:table-cell>
          <table:table-cell table:style-name="Tabela1.A1" office:value-type="string">
            <text:p text:style-name="P12">Powierzchnia działki</text:p>
          </table:table-cell>
          <table:table-cell table:style-name="Tabela1.E1" office:value-type="string">
            <text:p text:style-name="P12">Nr księgi wieczystej</text:p>
          </table:table-cell>
        </table:table-row>
        <table:table-row table:style-name="Tabela1.2">
          <table:table-cell table:style-name="Tabela1.A2" office:value-type="string">
            <text:p text:style-name="P12">obręb Szczytniki,</text:p>
            <text:p text:style-name="P12">gmina Szczytniki</text:p>
          </table:table-cell>
          <table:table-cell table:style-name="Tabela1.A2" office:value-type="string">
            <text:p text:style-name="P12">Szczytniki 30</text:p>
            <text:p text:style-name="P12">62-865 Szczytniki</text:p>
            <text:p text:style-name="P12"/>
          </table:table-cell>
          <table:table-cell table:style-name="Tabela1.A2" office:value-type="string">
            <text:p text:style-name="P12"/>
            <text:p text:style-name="P12">204/4</text:p>
            <text:p text:style-name="P11"/>
          </table:table-cell>
          <table:table-cell table:style-name="Tabela1.A2" office:value-type="string">
            <text:p text:style-name="P12"/>
            <text:p text:style-name="P12">0,0700 ha</text:p>
          </table:table-cell>
          <table:table-cell table:style-name="Tabela1.E2" office:value-type="string">
            <text:p text:style-name="P12"/>
            <text:p text:style-name="P12">KZ1A/00048763/2</text:p>
          </table:table-cell>
        </table:table-row>
      </table:table>
      <text:p text:style-name="P8"/>
      <text:p text:style-name="P4"><text:span text:style-name="Domyślna_20_czcionka_20_akapitu"><text:span text:style-name="T1">Opis nieruchomości: </text:span></text:span>Przedmiotem darowizny jest<text:span text:style-name="Domyślna_20_czcionka_20_akapitu"><text:span text:style-name="T1"> </text:span></text:span>lokal biurowy o pow. użytkowej 72,84 m<text:span text:style-name="Domyślna_20_czcionka_20_akapitu"><text:span text:style-name="T2">2</text:span></text:span> wraz<text:line-break/>z przynależnym do tego lokalu udziałem wynoszącym 11211/18965 części w nieruchomości wspólnej, znajdujący się w budynku posadowionym na stanowiącej własność Skarbu Państwa nieruchomości położonej w Szczytnikach, oznaczonej w ewidencji gruntów i budynków jako działka nr 204/4.</text:p>
      <text:p text:style-name="P7">Przeznaczenie nieruchomości:</text:p>
      <text:p text:style-name="P5">- brak jest obowiązującego miejscowego planu zagospodarowania przestrzennego,</text:p>
      <text:p text:style-name="P5">- w obowiązującym „Studium uwarunkowań i kierunków zagospodarowania przestrzennego Gminy Szczytniki”, zatwierdzonym uchwałą Nr XXV/138/2001 Rady Gminy Szczytniki z dnia 29 maja <text:s/>2001 r. z późn. zm., nieruchomość położona jest na terenach usług i użyteczności publicznej.</text:p>
      <text:p text:style-name="P4"><text:span text:style-name="Domyślna_20_czcionka_20_akapitu"><text:span text:style-name="T1">Sposób zagospodarowania nieruchomości:</text:span></text:span> <text:span text:style-name="Domyślna_20_czcionka_20_akapitu"><text:span text:style-name="T3">W pomieszczeniach należących do lokalu biurowego</text:span></text:span><text:span text:style-name="Domyślna_20_czcionka_20_akapitu"><text:span text:style-name="T3"> mieści się Gminny Ośrodek Pomocy Społecznej, lokal dla dyżurujących policjantów, Punkt Konsultacyjny dla osób z problemami alkoholowymi i członków ich rodzin oraz magazyn na potrzeby zarządzania kryzysowego.</text:span></text:span></text:p>
      <text:p text:style-name="P4"><text:span text:style-name="Domyślna_20_czcionka_20_akapitu"><text:span text:style-name="T1">Wartość nieruchomości: </text:span></text:span><text:s/>166.700,00 zł</text:p>
      <text:p text:style-name="P4"><text:span text:style-name="Domyślna_20_czcionka_20_akapitu"><text:span text:style-name="T1">Data wywi</text:span></text:span><text:span text:style-name="Domyślna_20_czcionka_20_akapitu"><text:span text:style-name="T1">eszenia:</text:span></text:span> 13 maja 2020 r. na okres 21 dni.</text:p>
      <text:p text:style-name="P4"/>
      <text:p text:style-name="P7">Termin do złożenia wniosku przez osoby, którym przysługuje pierwszeństwo w nabyciu<text:line-break/>na podstawie art. 34 ust. 1 pkt 1 i pkt 2 ustawy o gospodarce nieruchomościami upływa<text:line-break/>po 6 tygodniach od dnia wywieszenia wykazu.</text:p>
      <text:p text:style-name="P4"/>
      <text:p text:style-name="P9"><text:tab/><text:tab/><text:tab/><text:tab/><text:tab/><text:tab/><text:tab/><text:tab/><text:tab/>STAROSTA KALISKI</text:p>
      <text:p text:style-name="P9"/>
      <text:p text:style-name="P9"><text:tab/><text:tab/><text:tab/><text:tab/><text:tab/><text:tab/><text:tab/><text:tab/><text:tab/> <text:s text:c="4"/>Krzysztof Nosal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0.33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helmeckim</meta:initial-creator>
    <dc:creator>helmeckim</dc:creator>
    <meta:creation-date>2020-05-05T10:33:00Z</meta:creation-date>
    <dc:date>2020-05-12T06:35:00Z</dc:date>
    <meta:print-date>2020-05-05T10:53:00Z</meta:print-date>
    <meta:editing-cycles>8</meta:editing-cycles>
    <meta:editing-duration>PT1500S</meta:editing-duration>
    <meta:document-statistic meta:table-count="1" meta:image-count="0" meta:object-count="0" meta:page-count="1" meta:paragraph-count="29" meta:word-count="264" meta:character-count="19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Szczytniki%20204_4%20darowizna%20-%20wykaz.odt/Normal"/>
  </office:meta>
</office:document-meta>
</file>