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1.7423in" style:use-optimal-column-width="false"/>
    </style:style>
    <style:style style:name="TableColumn16" style:family="table-column">
      <style:table-column-properties style:column-width="0.5958in" style:use-optimal-column-width="false"/>
    </style:style>
    <style:style style:name="TableColumn17" style:family="table-column">
      <style:table-column-properties style:column-width="1.234in" style:use-optimal-column-width="false"/>
    </style:style>
    <style:style style:name="TableColumn18" style:family="table-column">
      <style:table-column-properties style:column-width="1.4506in" style:use-optimal-column-width="false"/>
    </style:style>
    <style:style style:name="Table13" style:family="table">
      <style:table-properties style:width="6.6972in" fo:margin-left="0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-0.0312in">
        <style:tab-stops/>
      </style:paragraph-properties>
    </style:style>
    <style:style style:name="P4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6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language="pl" fo:country="PL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s text:c="5"/>Załącznik do zarządzenia</text:span></text:p>
      <text:p text:style-name="P3"><text:tab/><text:tab/><text:tab/><text:tab/><text:tab/><text:tab/><text:tab/><text:tab/><text:tab/><text:s text:c="5"/>Nr 57 /2020 Starosty Kaliskiego</text:p>
      <text:p text:style-name="P4"><text:tab/><text:tab/><text:tab/><text:tab/><text:tab/><text:tab/><text:tab/><text:tab/><text:tab/><text:tab/><text:s text:c="5"/>z dnia <text:s/>11 maja 2020 r.</text:p>
      <text:p text:style-name="P5">Starosta Kaliski</text:p>
      <text:p text:style-name="P6"><text:span text:style-name="T7">działając na podstawie art. 35 ustawy z dnia 21 sierpnia 1997 r.<text:s/></text:span><text:span text:style-name="T8">o gospodarce nieruchomościami</text:span><text:span text:style-name="T9"><text:line-break/></text:span><text:span text:style-name="T10">(Dz.U. z 2020 r. poz. 65 z pó</text:span><text:span text:style-name="T11">źn. zm.) przekazuje do publicznej wiadomości:</text:span></text:p>
      <text:p text:style-name="P12">Wykaz zawierający nieruchomość stanowiącą własność <text:s/>Skarbu Państwa <text:s/>przeznaczoną<text:line-break/><text:s/>do oddania w dzierżawę w drodze bezprzetargowej <text:s text:c="2"/>na okres od 1 lipca 2020 r. do 30 czerwca 2023 r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iejscowość</text:p>
            <text:p text:style-name="P22">(obręb ewidencyjny)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Nr działek</text:p>
          </table:table-cell>
          <table:table-cell table:style-name="TableCell27">
            <text:p text:style-name="P28">Powierzchnia działek</text:p>
          </table:table-cell>
          <table:table-cell table:style-name="TableCell29">
            <text:p text:style-name="P30">Nr księgi wieczystej</text:p>
          </table:table-cell>
        </table:table-row>
        <table:table-row table:style-name="TableRow31">
          <table:table-cell table:style-name="TableCell32">
            <text:p text:style-name="P33"/>
            <text:p text:style-name="P34">Przystajnia Wieś,</text:p>
            <text:p text:style-name="P35">obręb Przystajnia Wieś,</text:p>
            <text:p text:style-name="P36">gmina Brzeziny</text:p>
            <text:p text:style-name="P37"/>
          </table:table-cell>
          <table:table-cell table:style-name="TableCell38">
            <text:p text:style-name="P39"/>
            <text:p text:style-name="P40">grunty orne IVb (RIVb), <text:s text:c="2"/>V (RV)</text:p>
            <text:p text:style-name="P41"/>
          </table:table-cell>
          <table:table-cell table:style-name="TableCell42">
            <text:p text:style-name="P43"/>
            <text:p text:style-name="P44">170</text:p>
          </table:table-cell>
          <table:table-cell table:style-name="TableCell45">
            <text:p text:style-name="P46"/>
            <text:p text:style-name="P47"/>
            <text:p text:style-name="P48">0,4100 ha</text:p>
          </table:table-cell>
          <table:table-cell table:style-name="TableCell49">
            <text:p text:style-name="P50"/>
            <text:p text:style-name="P51"/>
            <text:p text:style-name="P52">KZ1A/00029123/5</text:p>
          </table:table-cell>
        </table:table-row>
      </table:table>
      <text:p text:style-name="P53"/>
      <text:p text:style-name="P54">Przeznaczenie nieruchomości:</text:p>
      <text:list text:style-name="LFO1" text:continue-numbering="true">
        <text:list-item>
          <text:p text:style-name="P55">brak jest ważnego<text:s/>planu zagospodarowania przestrzennego,</text:p>
        </text:list-item>
        <text:list-item>
          <text:p text:style-name="P56"><text:span text:style-name="T57">w studium uwarunkowań i kierunków zagospodarowania przestrzennego Gminy Brzeziny, zatwierdzonym uchwalą nr 324/XXXIV/2014 <text:s/>Rady Gminy Brzeziny z dnia 30 czerwca 2014 r.</text:span><text:span text:style-name="T58"><text:line-break/></text:span><text:span text:style-name="T59">w<text:s/></text:span><text:span text:style-name="T60">sprawie zmiany<text:s/></text:span><text:span text:style-name="T61">„Studium uwarunkowa</text:span><text:span text:style-name="T62">ń<text:s/></text:span><text:span text:style-name="T63">i kierunk</text:span><text:span text:style-name="T64">ów zagospodarowania przestrzennego Gminy Brzeziny”</text:span><text:span text:style-name="T65"><text:s/></text:span><text:span text:style-name="T66">działka nr 170 stanowi projektowany zbiornik wodny na Prośnie.</text:span></text:p>
        </text:list-item>
      </text:list>
      <text:p text:style-name="P67"><text:span text:style-name="T68">Sposób zagospodarowania nieruchomości:</text:span><text:span text:style-name="T69"><text:s/>rolniczy.</text:span></text:p>
      <text:p text:style-name="P70"><text:span text:style-name="T71">Wysokość opłat z tytułu dzierżawy:</text:span><text:span text:style-name="T72"><text:s/>roczny czynsz dzierżawny w wysokości 536,41 zł.</text:span></text:p>
      <text:p text:style-name="P73"><text:span text:style-name="T74">Termin wnoszenia opłat:<text:s/></text:span><text:span text:style-name="T75">czynsz płatny dwa <text:s/>razy w roku do dnia 1 kwietnia i do dnia</text:span><text:span text:style-name="T76"><text:line-break/></text:span><text:span text:style-name="T77">1 października każdego roku kalendarzowego.</text:span></text:p>
      <text:p text:style-name="P78"><text:span text:style-name="T79">Zasady aktualizacji opłat:</text:span><text:span text:style-name="T80"><text:s/>stawka czynszu z tytułu dzierżawy może być aktualizo</text:span><text:span text:style-name="T81">wana corocznie</text:span><text:span text:style-name="T82"><text:line-break/></text:span><text:span text:style-name="T83">o średnioroczny wskaźnik cen towarów i usług konsumpcyjnych ogółem za rok ubiegły, ustalony</text:span><text:span text:style-name="T84"><text:line-break/></text:span><text:span text:style-name="T85">na podstawie <text:s/>komunikatu Prezesa GUS. Nowa stawka czynszu dzierżawnego będzie obowiązywała</text:span><text:span text:style-name="T86"><text:line-break/></text:span><text:span text:style-name="T87">od następnego miesiąca kalendarzowego od dnia powiadomieni</text:span><text:span text:style-name="T88">a. Wydzierżawiający może zmienić czynsz wypowiadając dotychczasową wysokość najpóźniej na miesiąc naprzód na koniec miesiąca kalendarzowego.</text:span></text:p>
      <text:p text:style-name="P89"><text:span text:style-name="T90">Termin <text:s/>zagospodarowania nieruchomości:<text:s/></text:span><text:span text:style-name="T91">od 1 lipca 2020 r. do 30 czerwca 2023 r.</text:span></text:p>
      <text:p text:style-name="P92"><text:span text:style-name="T93">Data wywieszenia:</text:span><text:span text:style-name="T94"><text:s/>od 13 maja 2020<text:s/></text:span><text:span text:style-name="T95"><text:s/>r. na okres 21 dni.</text:span></text:p>
      <text:p text:style-name="P96"><text:tab/><text:tab/><text:tab/><text:tab/><text:tab/><text:tab/><text:tab/><text:tab/><text:tab/><text:s text:c="2"/>STAROSTA KALISKI</text:p>
      <text:p text:style-name="P97"><text:tab/><text:tab/><text:tab/><text:tab/><text:tab/><text:tab/><text:tab/><text:s text:c="2"/><text:tab/><text:tab/><text:s text:c="3"/>KRZYSZTOF NOSAL</text:p>
      <text:p text:style-name="P98"><text:tab/><text:tab/><text:tab/><text:tab/><text:tab/><text:tab/></text:p>
      <text:p text:style-name="P99">Osoba wyznaczona do kontaktu:</text:p>
      <text:p text:style-name="P100"><text:span text:style-name="T101"><text:s/>Anna Helman tel. 062 50 14 258 <text:s text:c="9"/></text:span><text:span text:style-name="T102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Ludwiczak</meta:initial-creator>
    <dc:creator>Sylwia Ludwiczak</dc:creator>
    <meta:creation-date>2020-05-11T13:41:00Z</meta:creation-date>
    <dc:date>2020-05-11T13:41:00Z</dc:date>
    <meta:print-date>2020-03-18T12:2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3" meta:character-count="2190" meta:row-count="15" meta:non-whitespace-character-count="1881"/>
  </office:meta>
</office:document-meta>
</file>