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18cm"/>
    </style:style>
    <style:style style:name="Tabela1.B" style:family="table-column">
      <style:table-column-properties style:column-width="4.337cm"/>
    </style:style>
    <style:style style:name="Tabela1.C" style:family="table-column">
      <style:table-column-properties style:column-width="2.22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6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1" style:family="paragraph" style:parent-style-name="Standard">
      <style:paragraph-properties fo:margin-left="7.504cm" fo:margin-right="0cm" fo:text-align="center" style:justify-single-word="false" fo:text-indent="1.251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150%" fo:text-align="end" style:justify-single-word="false" style:page-number="auto" fo:break-before="pag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Załącznik do zarządzenia Nr 19/2020</text:p>
      <text:p text:style-name="P1"><text:tab/><text:tab/><text:tab/><text:tab/><text:tab/><text:tab/><text:tab/><text:tab/> <text:s/>Starosty Kaliskiego z dnia 28 lutego 2020</text:p>
      <text:p text:style-name="P2"/>
      <text:p text:style-name="P2">Starosta Kaliski</text:p>
      <text:p text:style-name="P3">działając na podstawie art. 35 ust. 1 ustawy z dnia 21 sierpnia 1997 r. o gospodarce nieruchomościami (Dz.U. z 2020 r. poz. 65) przekazuje do publicznej wiadomości:</text:p>
      <text:p text:style-name="P4">Wykaz zawierający nieruchomość stanowiącą własność Skarbu Państwa <text:s/>przeznaczoną<text:line-break/> do zbycia w formie darowiz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Miejscowość</text:p>
            <text:p text:style-name="P9">(obręb ewidencyjny)</text:p>
          </table:table-cell>
          <table:table-cell table:style-name="Tabela1.A1" office:value-type="string">
            <text:p text:style-name="P9">Adres nieruchomości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ierzchnia działki</text:p>
          </table:table-cell>
          <table:table-cell table:style-name="Tabela1.E1" office:value-type="string">
            <text:p text:style-name="P9">Nr księgi wieczystej</text:p>
          </table:table-cell>
        </table:table-row>
        <table:table-row>
          <table:table-cell table:style-name="Tabela1.A2" office:value-type="string">
            <text:p text:style-name="P9">obręb </text:p>
            <text:p text:style-name="P9">Ceków-Kolonia,</text:p>
            <text:p text:style-name="P9">gmina</text:p>
            <text:p text:style-name="P9"><text:s/>Ceków-Kolonia</text:p>
          </table:table-cell>
          <table:table-cell table:style-name="Tabela1.A2" office:value-type="string">
            <text:p text:style-name="P9"/>
            <text:p text:style-name="P9">Ceków-Kolonia 42</text:p>
            <text:p text:style-name="P9">62-834 Ceków</text:p>
            <text:p text:style-name="P9"/>
          </table:table-cell>
          <table:table-cell table:style-name="Tabela1.A2" office:value-type="string">
            <text:p text:style-name="P9"/>
            <text:p text:style-name="P9">42/1</text:p>
          </table:table-cell>
          <table:table-cell table:style-name="Tabela1.A2" office:value-type="string">
            <text:p text:style-name="P9"/>
            <text:p text:style-name="P9">0,0700 ha</text:p>
          </table:table-cell>
          <table:table-cell table:style-name="Tabela1.E2" office:value-type="string">
            <text:p text:style-name="P9"/>
            <text:p text:style-name="P9">KZ1A/00048764/9</text:p>
          </table:table-cell>
        </table:table-row>
      </table:table>
      <text:p text:style-name="P6"/>
      <text:p text:style-name="P3"><text:span text:style-name="Domyślna_20_czcionka_20_akapitu"><text:span text:style-name="T1">Opis nieruchomości: </text:span></text:span>Nieruchomość położona jest na terenach zabudowanych miejscowości Ceków-Kolonia, przy drodze asfaltowej. Posiada dostęp do urządzeń infrastruktury technicznej w postaci energii elektrycznej, wodociągu i kanalizacji sanitarnej. Nieruchomość zabudowana jest budynkiem dwukondygnacyjnym z piwnicami oraz budynkiem garażowym.</text:p>
      <text:p text:style-name="P5">Przeznaczenie nieruchomości:</text:p>
      <text:p text:style-name="P10">-brak jest obowiązującego miejscowego planu zagospodarowania przestrzennego,<text:line-break/>-w obowiązującym studium uwarunkowań i kierunków zagospodarowania przestrzennego zatwierdzonym Uchwałą Nr LVII/287/2018 Rady Gminy Ceków-Kolonia z dnia 28 marca 2018 r., teren, na którym położona jest nieruchomość oznaczony jest symbolem Up - tereny rozwoju usług publicznych.</text:p>
      <text:p text:style-name="P3"><text:span text:style-name="Domyślna_20_czcionka_20_akapitu"><text:span text:style-name="T1">Sposób zagospodarowania nieruchomości:</text:span></text:span> <text:span text:style-name="Domyślna_20_czcionka_20_akapitu"><text:span text:style-name="T2">Na parterze budynku znajduje się lokal dla dyżurujących policjantów Komendy Miejskiej Poli</text:span></text:span><text:span text:style-name="Domyślna_20_czcionka_20_akapitu"><text:span text:style-name="T2">cji w Kaliszu, punkt konsultacyjny dla osób</text:span></text:span><text:span text:style-name="Domyślna_20_czcionka_20_akapitu"><text:span text:style-name="T2"><text:line-break/></text:span></text:span><text:span text:style-name="Domyślna_20_czcionka_20_akapitu"><text:span text:style-name="T2">z problemami alkoholowymi oraz magazyn na potrzeby zarządzania kryzysowego. Na piętrze znajduje się lokal mieszkalny.</text:span></text:span></text:p>
      <text:p text:style-name="P3"><text:span text:style-name="Domyślna_20_czcionka_20_akapitu"><text:span text:style-name="T1">Wartość nieruchomości: </text:span></text:span><text:s/>211000,00 zł</text:p>
      <text:p text:style-name="P3"><text:span text:style-name="Domyślna_20_czcionka_20_akapitu"><text:span text:style-name="T1">Data wywieszenia:</text:span></text:span> 4 marca 2020 r. na okres 21 dni.</text:p>
      <text:p text:style-name="P3"/>
      <text:p text:style-name="P5">Termin do złożenia wniosku przez osoby, którym przysługuje pierwszeństwo w nabyciu<text:line-break/>na podstawie art. 34 ust. 1 pkt 1 i pkt 2 ustawy o gospodarce nieruchomościami upływa<text:line-break/>po 6 tygodniach od dnia wywieszenia wykazu.</text:p>
      <text:p text:style-name="P11">Starosta Kaliski</text:p>
      <text:p text:style-name="P11">Krzysztof Nosal</text:p>
      <text:p text:style-name="P7"><text:tab/><text:tab/><text:tab/><text:tab/><text:tab/><text:tab/><text:tab/>…………………..</text:p>
      <text:p text:style-name="P8"><text:tab/><text:tab/><text:tab/><text:tab/><text:tab/><text:tab/><text:tab/><text:tab/><text:tab/><text:tab/>podpis</text:p>
      <text:p text:style-name="P3"><text:span text:style-name="Domyślna_20_czcionka_20_akapitu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33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elmeckim</meta:initial-creator>
    <dc:creator>helmeckim</dc:creator>
    <meta:creation-date>2020-02-26T13:13:00Z</meta:creation-date>
    <dc:date>2020-03-03T08:07:00Z</dc:date>
    <meta:print-date>2020-02-26T13:19:00Z</meta:print-date>
    <meta:editing-cycles>5</meta:editing-cycles>
    <meta:editing-duration>PT3360S</meta:editing-duration>
    <meta:document-statistic meta:table-count="1" meta:image-count="0" meta:object-count="0" meta:page-count="1" meta:paragraph-count="32" meta:word-count="250" meta:character-count="19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nsmail-2.odt/Normal"/>
  </office:meta>
</office:document-meta>
</file>