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1.0548in" style:use-optimal-column-width="false"/>
    </style:style>
    <style:style style:name="TableColumn16" style:family="table-column">
      <style:table-column-properties style:column-width="1.2833in" style:use-optimal-column-width="false"/>
    </style:style>
    <style:style style:name="TableColumn17" style:family="table-column">
      <style:table-column-properties style:column-width="1.234in" style:use-optimal-column-width="false"/>
    </style:style>
    <style:style style:name="TableColumn18" style:family="table-column">
      <style:table-column-properties style:column-width="1.4506in" style:use-optimal-column-width="false"/>
    </style:style>
    <style:style style:name="Table13" style:family="table">
      <style:table-properties style:width="6.6972in" fo:margin-left="0in" table:align="lef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3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8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s text:c="5"/>Załącznik nr 2 do zarządzenia</text:span></text:p>
      <text:p text:style-name="P3"><text:tab/><text:tab/><text:tab/><text:tab/><text:tab/><text:tab/><text:tab/><text:tab/><text:tab/><text:s text:c="5"/>Nr 55/2020 Starosty Kaliskiego</text:p>
      <text:p text:style-name="P4"><text:tab/><text:tab/><text:tab/><text:tab/><text:tab/><text:tab/><text:tab/><text:tab/><text:tab/><text:tab/><text:s text:c="5"/>z dnia <text:s/>11 <text:s text:c="2"/>maja 2020 r.</text:p>
      <text:p text:style-name="P5">Starosta Kaliski</text:p>
      <text:p text:style-name="P6"><text:span text:style-name="T7">działając na podstawie art. 35 ustawy z dnia 21 sierpnia 1997 r.<text:s/></text:span><text:span text:style-name="T8">o gospodarce nieruchomościami</text:span><text:span text:style-name="T9"><text:line-break/></text:span><text:span text:style-name="T10">(Dz.U. z 2020 r. poz. 6</text:span><text:span text:style-name="T11">5 z późn. zm) przekazuje do publicznej wiadomości:</text:span></text:p>
      <text:p text:style-name="P12">Wykaz zawierający nieruchomość stanowiącą własność <text:s/>Skarbu Państwa <text:s/>przeznaczoną do oddania<text:line-break/>w dzierżawę w drodze bezprzetargowej <text:s/>na okres od 8 czerwca 2020 r. do 1 <text:s/>czerwca 2023 <text:s/>r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iejscowość</text:p>
            <text:p text:style-name="P22">(obręb ewidencyjny)</text:p>
          </table:table-cell>
          <table:table-cell table:style-name="TableCell23">
            <text:p text:style-name="P24">Opis nieruchomości</text:p>
          </table:table-cell>
          <table:table-cell table:style-name="TableCell25">
            <text:p text:style-name="P26">Nr działek</text:p>
          </table:table-cell>
          <table:table-cell table:style-name="TableCell27">
            <text:p text:style-name="P28">Powierzchnia działki</text:p>
          </table:table-cell>
          <table:table-cell table:style-name="TableCell29">
            <text:p text:style-name="P30">Nr księgi wieczystej</text:p>
          </table:table-cell>
        </table:table-row>
        <table:table-row table:style-name="TableRow31">
          <table:table-cell table:style-name="TableCell32">
            <text:p text:style-name="P33"/>
            <text:p text:style-name="P34">Miasto Opatówek,</text:p>
            <text:p text:style-name="P35"><text:s/>gmina Opatówek</text:p>
            <text:p text:style-name="P36"/>
          </table:table-cell>
          <table:table-cell table:style-name="TableCell37">
            <text:p text:style-name="P38"/>
            <text:p text:style-name="P39"><text:s text:c="8"/></text:p>
            <text:p text:style-name="P40"><text:s text:c="5"/>droga (dr)</text:p>
            <text:p text:style-name="P41"/>
          </table:table-cell>
          <table:table-cell table:style-name="TableCell42">
            <text:p text:style-name="P43"/>
            <text:p text:style-name="P44"/>
            <text:p text:style-name="P45">1207/49</text:p>
          </table:table-cell>
          <table:table-cell table:style-name="TableCell46">
            <text:p text:style-name="P47"/>
            <text:p text:style-name="P48"/>
            <text:p text:style-name="P49">0,4369 ha</text:p>
            <text:p text:style-name="P50">(przedmiotem dzierżawy jest część działki<text:line-break/>o pow 0,0150 ha)</text:p>
          </table:table-cell>
          <table:table-cell table:style-name="TableCell51">
            <text:p text:style-name="P52"/>
            <text:p text:style-name="P53"/>
            <text:p text:style-name="P54">KZ1A/00032913/4</text:p>
          </table:table-cell>
        </table:table-row>
      </table:table>
      <text:p text:style-name="P55"/>
      <text:p text:style-name="P56">Przeznaczenie nieruchomości:</text:p>
      <text:list text:style-name="LFO1" text:continue-numbering="true">
        <text:list-item>
          <text:p text:style-name="P57">brak jest ważnego planu zagospodarowania przestrzennego,</text:p>
        </text:list-item>
        <text:list-item>
          <text:p text:style-name="P58"><text:span text:style-name="T59">w<text:s/></text:span><text:span text:style-name="T60">studium uwarunkowań i kierunków zagospodarowania przestrzennego Gminy Opatówek, zatwierdzonym uchwalą Nr 117/99 Rady Gminy Opatówek z dnia 29 grudnia 1999 r.</text:span><text:span text:style-name="T61"><text:line-break/></text:span><text:span text:style-name="T62"><text:s/>działka<text:s/></text:span><text:span text:style-name="T63">stanowi tereny zabudowy mieszkaniowej wielorodzinnej.</text:span></text:p>
        </text:list-item>
      </text:list>
      <text:p text:style-name="P64"><text:span text:style-name="T65">Sposób zagospodarowania nieruchomości:</text:span><text:span text:style-name="T66"><text:s/>droga.</text:span></text:p>
      <text:p text:style-name="P67"><text:span text:style-name="T68">Wysokość opłat z tytułu dzierżawy:<text:s/></text:span><text:span text:style-name="T69">roczny czynsz dzierżawny w wysokości 320,73 zł netto plus 23% podatku VAT w wysokości 73,79 zł, brutto 394,62 z</text:span><text:span text:style-name="T70">ł.</text:span></text:p>
      <text:p text:style-name="P71"><text:span text:style-name="T72">Termin wnoszenia opłat:<text:s/></text:span><text:span text:style-name="T73"><text:s/>do 1 października każdego roku kalendarzowego.</text:span></text:p>
      <text:p text:style-name="P74"><text:span text:style-name="T75">Zasady aktualizacji opłat:</text:span><text:span text:style-name="T76"><text:s/>stawka czynszu z tytułu dzierżawy może być aktualizowana corocznie</text:span><text:span text:style-name="T77"><text:line-break/></text:span><text:span text:style-name="T78">o średnioroczny wskaźnik cen towarów i usług konsumpcyjnych ogółem za rok ubiegły, ustalony</text:span><text:span text:style-name="T79"><text:line-break/></text:span><text:span text:style-name="T80">na podstawie <text:s/>komunikatu Prezesa GUS. Nowa stawka czynszu dzierżawnego będzie obowiązywała</text:span><text:span text:style-name="T81"><text:line-break/></text:span><text:span text:style-name="T82">od na</text:span><text:span text:style-name="T83">stępnego miesiąca kalendarzowego od dnia powiadomienia. Wydzierżawiający może zmienić czynsz wypowiadając dotychczasową wysokość najpóźniej na miesiąc naprzód na koniec miesiąca kalendarzowego.</text:span></text:p>
      <text:p text:style-name="P84"><text:span text:style-name="T85">Termin <text:s/>zagospodarowania nieruchomości:<text:s/></text:span><text:span text:style-name="T86">od 8 czerwca 2020 r. <text:s/></text:span><text:span text:style-name="T87">do 1 czerwca 2023 r. <text:s text:c="12"/></text:span></text:p>
      <text:p text:style-name="P88"><text:span text:style-name="T89">Data wywieszenia:</text:span><text:span text:style-name="T90"><text:s/>od 13 <text:s/>maja 2020 r. <text:s/>na okres 21 dni.</text:span></text:p>
      <text:p text:style-name="P91"><text:tab/><text:tab/></text:p>
      <text:p text:style-name="P92"><text:s text:c="3"/><text:tab/><text:tab/><text:tab/><text:tab/><text:tab/><text:tab/><text:tab/><text:tab/><text:s text:c="2"/><text:tab/><text:s text:c="2"/>STAROSTA KALISKI</text:p>
      <text:p text:style-name="P93"><text:tab/><text:tab/><text:tab/><text:tab/><text:tab/><text:tab/><text:tab/><text:s text:c="2"/><text:tab/><text:tab/><text:s text:c="3"/>KRZYSZTOF NOSAL</text:p>
      <text:p text:style-name="P94">Osoba wyznaczona do kontaktu:</text:p>
      <text:p text:style-name="P95"><text:span text:style-name="T96"><text:s/>Anna Helman tel. 062 50 14 258 <text:s text:c="9"/></text:span><text:span text:style-name="T97"><text:s text:c="28"/></text:span><text:span text:style-name="T98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Ludwiczak</meta:initial-creator>
    <dc:creator>Sylwia Ludwiczak</dc:creator>
    <meta:creation-date>2020-05-11T13:39:00Z</meta:creation-date>
    <dc:date>2020-05-11T13:39:00Z</dc:date>
    <meta:print-date>2020-05-06T12:5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7" meta:character-count="2145" meta:row-count="15" meta:non-whitespace-character-count="1842"/>
  </office:meta>
</office:document-meta>
</file>