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256cm" style:rel-column-width="16395*"/>
    </style:style>
    <style:style style:name="Tabela1.B" style:family="table-column">
      <style:table-column-properties style:column-width="3.549cm" style:rel-column-width="13670*"/>
    </style:style>
    <style:style style:name="Tabela1.C" style:family="table-column">
      <style:table-column-properties style:column-width="2.39cm" style:rel-column-width="9206*"/>
    </style:style>
    <style:style style:name="Tabela1.D" style:family="table-column">
      <style:table-column-properties style:column-width="3.136cm" style:rel-column-width="12080*"/>
    </style:style>
    <style:style style:name="Tabela1.E" style:family="table-column">
      <style:table-column-properties style:column-width="3.683cm" style:rel-column-width="141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0.609cm"/>
        </style:tab-stops>
      </style:paragraph-properties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L1">
      <style:paragraph-properties fo:margin-left="0.026cm" fo:margin-right="0cm" fo:line-height="150%" fo:text-align="justify" style:justify-single-word="false" fo:text-indent="-0.026cm" style:auto-text-indent="false">
        <style:tab-stops>
          <style:tab-stop style:position="0.635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tab/><text:tab/><text:tab/><text:tab/><text:tab/><text:span text:style-name="T3"> <text:s text:c="4"/>Załącznik <text:s/>do zarządzenia</text:span></text:p>
      <text:p text:style-name="P5"><text:tab/><text:tab/><text:tab/><text:tab/><text:tab/><text:tab/><text:tab/><text:tab/><text:tab/> <text:s text:c="4"/>Nr37/2020 Starosty Kaliskiego</text:p>
      <text:p text:style-name="P6"><text:tab/><text:tab/><text:tab/><text:tab/><text:tab/><text:tab/><text:tab/><text:tab/><text:tab/><text:tab/> <text:s text:c="4"/>z dnia <text:s/>27 marca 2020 r.</text:p>
      <text:p text:style-name="P1">Starosta Kaliski</text:p>
      <text:p text:style-name="P10">działając na podstawie art. 35 ustawy z dnia 21 sierpnia 1997 r. <text:span text:style-name="T4">o gospodarce nieruchomościami<text:line-break/></text:span> (Dz.U. z 2020 r. poz. 65 ) przekazuje do publicznej wiadomości:</text:p>
      <text:p text:style-name="P11">Wykaz zawierający nieruchomość stanowiącą własność <text:s/>Skarbu Państwa <text:s/>przeznaczoną<text:line-break/> do oddania w dzierżawę w drodze bezprzetargowej <text:s text:c="2"/>na okres od 1 maja 2020 r.<text:line-break/>do 31 października 2020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4">Miejscowość </text:p>
            <text:p text:style-name="P14">(obręb ewidencyjny)</text:p>
          </table:table-cell>
          <table:table-cell table:style-name="Tabela1.A1" office:value-type="string">
            <text:p text:style-name="P14">Opis nieruchomości</text:p>
          </table:table-cell>
          <table:table-cell table:style-name="Tabela1.A1" office:value-type="string">
            <text:p text:style-name="P14">Nr działek</text:p>
          </table:table-cell>
          <table:table-cell table:style-name="Tabela1.A1" office:value-type="string">
            <text:p text:style-name="P14">Powierzchnia działek</text:p>
          </table:table-cell>
          <table:table-cell table:style-name="Tabela1.E1" office:value-type="string">
            <text:p text:style-name="P14">Nr księgi wieczystej</text:p>
          </table:table-cell>
        </table:table-row>
        <table:table-row>
          <table:table-cell table:style-name="Tabela1.A2" office:value-type="string">
            <text:p text:style-name="P14"/>
            <text:p text:style-name="P14">Przystajnia Folwark,</text:p>
            <text:p text:style-name="P14">obręb Przystajnia Folark </text:p>
            <text:p text:style-name="P14">gmina Brzeziny</text:p>
            <text:p text:style-name="P14"/>
          </table:table-cell>
          <table:table-cell table:style-name="Tabela1.A2" office:value-type="string">
            <text:p text:style-name="P14"/>
            <text:p text:style-name="P14">Grunty orne kl. IVa (RIVa), IVb (RIVb) RV (RV), VI (RVI) pastwiska (PsV), </text:p>
          </table:table-cell>
          <table:table-cell table:style-name="Tabela1.A2" office:value-type="string">
            <text:p text:style-name="P14"/>
            <text:p text:style-name="P14"/>
            <text:p text:style-name="P14">170/2</text:p>
            <text:p text:style-name="P14">170/3</text:p>
          </table:table-cell>
          <table:table-cell table:style-name="Tabela1.A2" office:value-type="string">
            <text:p text:style-name="P14"/>
            <text:p text:style-name="P14"/>
            <text:p text:style-name="P14">2,3900 ha</text:p>
          </table:table-cell>
          <table:table-cell table:style-name="Tabela1.E2" office:value-type="string">
            <text:p text:style-name="P14"/>
            <text:p text:style-name="P14"/>
            <text:p text:style-name="P14">KZ1A/00029123/5</text:p>
          </table:table-cell>
        </table:table-row>
      </table:table>
      <text:p text:style-name="P2"/>
      <text:p text:style-name="P13">Przeznaczenie nieruchomości:</text:p>
      <text:list xml:id="list7279174950001147535" text:style-name="L1">
        <text:list-item>
          <text:p text:style-name="P15">brak jest ważnego planu zagospodarowania przestrzennego,</text:p>
        </text:list-item>
        <text:list-item>
          <text:p text:style-name="P16">w studium uwarunkowań i kierunków zagospodarowania przestrzennego Gminy Brzeziny, zatwierdzonym Uchwalą <text:s/>Rady Gminy Brzeziny z dnia 30 czerwca 2014 r. nr 324/XXXIV/2014 działki stanowią tereny projektowanego zbiornika wodnego na Prośnie. </text:p>
        </text:list-item>
      </text:list>
      <text:p text:style-name="P10"><text:span text:style-name="T1">Sposób zagospodarowania nieruchomości:</text:span> rolniczy.</text:p>
      <text:p text:style-name="P10"><text:span text:style-name="T1">Wysokość opłat z tytułu dzierżawy:</text:span> półroczny czynsz dzierżawny w wysokości 468,75 <text:s/>zł.</text:p>
      <text:p text:style-name="P10"><text:span text:style-name="T1">Termin wnoszenia opłat: </text:span>czynsz płatny do dnia 1 października 2020 r.</text:p>
      <text:p text:style-name="P12">Zasady aktualizacji opłat:<text:span text:style-name="T2"> stawka czynszu z tytułu dzierżawy może być aktualizowana corocznie<text:line-break/>o średnioroczny wskaźnik cen towarów i usług konsumpcyjnych ogółem za rok ubiegły, ustalony<text:line-break/>na podstawie <text:s/>komunikatu Prezesa GUS. Nowa stawka czynszu dzierżawnego będzie obowiązywała<text:line-break/>od następnego miesiąca kalendarzowego od dnia powiadomienia. Wydzierżawiający może zmienić czynsz wypowiadając dotychczasową wysokość najpóźniej na miesiąc naprzód na koniec miesiąca kalendarzowego.</text:span></text:p>
      <text:p text:style-name="P12">Termin <text:s/>zagospodarowania nieruchomości: <text:span text:style-name="T2">od 1 maja 2020 r. do 31 października 2020 r.</text:span></text:p>
      <text:p text:style-name="P12">Uwagi:<text:span text:style-name="T2"> Zarządzenia Nr <text:s/>37/2020 Starosty Kaliskiego z dnia 27 <text:s/>marca 2020 r. <text:s/>w sprawie wyrażenia zgody<text:line-break/>na zawarcie umowy dzierżawy na czas oznaczony od 1 maja 2020 r. do 31 października 2020 r. w drodze bezprzetargowej.</text:span></text:p>
      <text:p text:style-name="P12">Data wywieszenia:<text:span text:style-name="T2"> od 1 kwietnia 2020 <text:s/>r. na okres 21 dni.</text:span></text:p>
      <text:p text:style-name="P3"><text:tab/><text:tab/><text:tab/><text:tab/><text:tab/><text:tab/></text:p>
      <text:p text:style-name="P9"><text:s text:c="40"/><text:span text:style-name="T5"><text:s text:c="2"/>STAROSTA KALISKI <text:s text:c="26"/></text:span></text:p>
      <text:p text:style-name="P4"><text:span text:style-name="T5"><text:tab/><text:tab/><text:tab/><text:tab/><text:tab/><text:tab/><text:tab/><text:tab/> <text:s text:c="8"/>KRZYSZTOF NOSAL</text:span><text:tab/></text:p>
      <text:p text:style-name="P8"/>
      <text:p text:style-name="P8"/>
      <text:p text:style-name="P8">Osoba wyznaczona do kontaktu:</text:p>
      <text:p text:style-name="P8">Anna Helman tel. 062 50 14 25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9T13:38:59.42</meta:creation-date>
    <meta:print-date>2020-03-17T12:37:26.03</meta:print-date>
    <dc:date>2020-03-30T08:46:07.88</dc:date>
    <meta:editing-duration>PT8H32M10S</meta:editing-duration>
    <meta:editing-cycles>29</meta:editing-cycles>
    <meta:generator>OpenOffice/4.1.2$Win32 OpenOffice.org_project/412m3$Build-9782</meta:generator>
    <meta:document-statistic meta:table-count="1" meta:image-count="0" meta:object-count="0" meta:page-count="1" meta:paragraph-count="35" meta:word-count="304" meta:character-count="2292"/>
  </office:meta>
</office:document-meta>
</file>