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56cm" style:rel-column-width="16395*"/>
    </style:style>
    <style:style style:name="Tabela1.B" style:family="table-column">
      <style:table-column-properties style:column-width="3.549cm" style:rel-column-width="13670*"/>
    </style:style>
    <style:style style:name="Tabela1.C" style:family="table-column">
      <style:table-column-properties style:column-width="2.39cm" style:rel-column-width="9206*"/>
    </style:style>
    <style:style style:name="Tabela1.D" style:family="table-column">
      <style:table-column-properties style:column-width="3.136cm" style:rel-column-width="12080*"/>
    </style:style>
    <style:style style:name="Tabela1.E" style:family="table-column">
      <style:table-column-properties style:column-width="3.683cm" style:rel-column-width="141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 <text:s/><text:span text:style-name="T4">Załącznik <text:s/>do zarządzenia</text:span></text:p>
      <text:p text:style-name="P4"><text:tab/><text:tab/><text:tab/><text:tab/><text:tab/><text:tab/><text:tab/><text:tab/><text:tab/> <text:s text:c="5"/>Nr 35/2020 Starosty Kaliskiego</text:p>
      <text:p text:style-name="P5"><text:tab/><text:tab/><text:tab/><text:tab/><text:tab/><text:tab/><text:tab/><text:tab/><text:tab/><text:tab/> <text:s text:c="5"/>z dnia <text:s/>27 marca 2020 r.</text:p>
      <text:p text:style-name="P1">Starosta Kaliski</text:p>
      <text:p text:style-name="P7">działając na podstawie art. 35 ustawy z dnia 21 sierpnia 1997 r. <text:span text:style-name="T5">o gospodarce nieruchomościami<text:line-break/></text:span>(Dz.U. z 2020 r. poz. 65 ) przekazuje do publicznej wiadomości:</text:p>
      <text:p text:style-name="P8">Wykaz zawierający nieruchomość stanowiącą własność <text:s/>Skarbu Państwa <text:s/>przeznaczoną<text:line-break/> do oddania w dzierżawę w drodze bezprzetargowej <text:s text:c="2"/>na okres od 1 maja 2020 r.<text:line-break/>do 28 lutego 2023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Miejscowość </text:p>
            <text:p text:style-name="P12">(obręb ewidencyjny)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Nr działek</text:p>
          </table:table-cell>
          <table:table-cell table:style-name="Tabela1.A1" office:value-type="string">
            <text:p text:style-name="P12">Powierzchnia działek</text:p>
          </table:table-cell>
          <table:table-cell table:style-name="Tabela1.E1" office:value-type="string">
            <text:p text:style-name="P12">Nr księgi wieczystej</text:p>
          </table:table-cell>
        </table:table-row>
        <table:table-row>
          <table:table-cell table:style-name="Tabela1.A2" office:value-type="string">
            <text:p text:style-name="P12"/>
            <text:p text:style-name="P12">Ostrów Kaliski,</text:p>
            <text:p text:style-name="P12">obręb Ostrów Kaliski </text:p>
            <text:p text:style-name="P12">gmina Brzeziny</text:p>
            <text:p text:style-name="P12"/>
          </table:table-cell>
          <table:table-cell table:style-name="Tabela1.A2" office:value-type="string">
            <text:p text:style-name="P12"/>
            <text:p text:style-name="P12">Grunty orne kl. IVa (RIVa), V (RV), VI (RVI), łąki trwałe (ŁV), grunty pod rowami (W-ŁV), nieużytki (N)</text:p>
          </table:table-cell>
          <table:table-cell table:style-name="Tabela1.A2" office:value-type="string">
            <text:p text:style-name="P12"/>
            <text:p text:style-name="P12">796/1, 844, 845</text:p>
          </table:table-cell>
          <table:table-cell table:style-name="Tabela1.A2" office:value-type="string">
            <text:p text:style-name="P12"/>
            <text:p text:style-name="P12">2,2190 ha</text:p>
          </table:table-cell>
          <table:table-cell table:style-name="Tabela1.E2" office:value-type="string">
            <text:p text:style-name="P12"/>
            <text:p text:style-name="P12">KZ1A/00029123/5</text:p>
          </table:table-cell>
        </table:table-row>
      </table:table>
      <text:p text:style-name="P10"/>
      <text:p text:style-name="P11">Przeznaczenie nieruchomości:</text:p>
      <text:list xml:id="list2962836251633727298" text:style-name="L1">
        <text:list-item>
          <text:p text:style-name="P14">brak jest ważnego planu zagospodarowania przestrzennego,</text:p>
        </text:list-item>
        <text:list-item>
          <text:p text:style-name="P15">w studium uwarunkowań i kierunków zagospodarowania przestrzennego Gminy Brzeziny, zatwierdzonym Uchwalą <text:s/>Rady Gminy Brzeziny z dnia 30 czerwca 2014 r. nr 324/XXXIV/2014 działki stanowią tereny projektowanego zbiornika wodny na Prośnie. </text:p>
        </text:list-item>
      </text:list>
      <text:p text:style-name="P7"><text:span text:style-name="T1">Sposób zagospodarowania nieruchomości:</text:span> rolniczy.</text:p>
      <text:p text:style-name="P7"><text:span text:style-name="T1">Wysokość opłat z tytułu dzierżawy:</text:span> roczny czynsz dzierżawny w wysokości 689,89 <text:s/>zł.</text:p>
      <text:p text:style-name="P7"><text:span text:style-name="T1">Termin wnoszenia opłat: </text:span>czynsz płatny dwa <text:s/>razy w roku do dnia 1 kwietnia i do dnia<text:line-break/>1 października każdego roku kalendarzowego.</text:p>
      <text:p text:style-name="P9">Zasady aktualizacji opłat:<text:span text:style-name="T2"> stawka czynszu z tytułu dzierżawy może być aktualizowana corocznie<text:line-break/>o średnioroczny wskaźnik cen towarów i usług konsumpcyjnych ogółem za rok ubiegły, ustalony<text:line-break/>na podstawie <text:s/>komunikatu Prezesa GUS. Nowa stawka czynszu dzierżawnego będzie obowiązywała<text:line-break/>od następnego miesiąca kalendarzowego od dnia powiadomienia. Wydzierżawiający może zmienić czynsz wypowiadając dotychczasową wysokość najpóźniej na miesiąc naprzód na koniec miesiąca kalendarzowego.</text:span></text:p>
      <text:p text:style-name="P9">Termin <text:s/>zagospodarowania nieruchomości: <text:span text:style-name="T2">od 1 maja 2020 r. do 28 lutego 2023 r.</text:span></text:p>
      <text:p text:style-name="P9">Uwagi:<text:span text:style-name="T2"> Zarządzenia Nr 35/2020 Starosty Kaliskiego z dnia 27 <text:s/>marca 2020 r. <text:s/>w sprawie wyrażenia zgody<text:line-break/>na zawarcie umowy dzierżawy na czas oznaczony od 1 maja 2020 r. do 28 lutego 2023 r. <text:s/>drodze bezprzetargowej.</text:span></text:p>
      <text:p text:style-name="P9">Data wywieszenia:<text:span text:style-name="T2"> od 1 kwietnia 2020 <text:s/>r. na okres 21 dni.</text:span></text:p>
      <text:p text:style-name="P7"><text:tab/><text:tab/> <text:s text:c="7"/><text:tab/><text:tab/><text:tab/><text:tab/><text:tab/><text:tab/> <text:s text:c="3"/>STAROSTA<text:tab/>KALISKI </text:p>
      <text:p text:style-name="P2"><text:span text:style-name="T3"><text:tab/><text:tab/><text:tab/><text:tab/><text:tab/><text:tab/><text:tab/><text:tab/> <text:s text:c="4"/>KRZYSZTOF NOSAL</text:span><text:tab/><text:tab/><text:tab/></text:p>
      <text:p text:style-name="P2"/>
      <text:p text:style-name="P3">Osoba wyznaczona do kontaktu:</text:p>
      <text:p text:style-name="P3"><text:s/>Anna Helman tel. 062 50 14 258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3:38:59.42</meta:creation-date>
    <meta:print-date>2020-03-20T11:14:05.96</meta:print-date>
    <dc:date>2020-03-30T08:39:48.93</dc:date>
    <meta:editing-duration>PT8H14M31S</meta:editing-duration>
    <meta:editing-cycles>28</meta:editing-cycles>
    <meta:generator>OpenOffice/4.1.2$Win32 OpenOffice.org_project/412m3$Build-9782</meta:generator>
    <meta:document-statistic meta:table-count="1" meta:image-count="0" meta:object-count="0" meta:page-count="1" meta:paragraph-count="33" meta:word-count="320" meta:character-count="2335"/>
  </office:meta>
</office:document-meta>
</file>