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1cm" fo:margin-left="0cm" fo:margin-right="-0.012cm" table:align="margins"/>
    </style:style>
    <style:style style:name="Tabela1.A" style:family="table-column">
      <style:table-column-properties style:column-width="4.255cm" style:rel-column-width="16388*"/>
    </style:style>
    <style:style style:name="Tabela1.B" style:family="table-column">
      <style:table-column-properties style:column-width="4.239cm" style:rel-column-width="16327*"/>
    </style:style>
    <style:style style:name="Tabela1.C" style:family="table-column">
      <style:table-column-properties style:column-width="1.7cm" style:rel-column-width="6550*"/>
    </style:style>
    <style:style style:name="Tabela1.D" style:family="table-column">
      <style:table-column-properties style:column-width="3.136cm" style:rel-column-width="12080*"/>
    </style:style>
    <style:style style:name="Tabela1.E" style:family="table-column">
      <style:table-column-properties style:column-width="3.683cm" style:rel-column-width="14190*"/>
    </style:style>
    <style:style style:name="Tabela1.1" style:family="table-row">
      <style:table-row-properties style:min-row-height="1.48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0.609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line-height="150%" fo:text-align="center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line-height="150%" fo:text-align="start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L1">
      <style:paragraph-properties fo:margin-left="0.026cm" fo:margin-right="0cm" fo:line-height="150%" fo:text-align="justify" style:justify-single-word="false" fo:text-indent="-0.026cm" style:auto-text-indent="false">
        <style:tab-stops>
          <style:tab-stop style:position="0.63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<text:span text:style-name="T4"> <text:s text:c="4"/>Załącznik do zarządzenia</text:span></text:p>
      <text:p text:style-name="P3"><text:tab/><text:tab/><text:tab/><text:tab/><text:tab/><text:tab/><text:tab/><text:tab/><text:tab/> <text:s text:c="4"/>Nr 34/2020 Starosty Kaliskiego</text:p>
      <text:p text:style-name="P4"><text:tab/><text:tab/><text:tab/><text:tab/><text:tab/><text:tab/><text:tab/><text:tab/><text:tab/><text:tab/> <text:s text:c="4"/>z dnia <text:s/>27 marca 2020 r.</text:p>
      <text:p text:style-name="P1">Starosta Kaliski</text:p>
      <text:p text:style-name="P6">działając na podstawie art. 35 ustawy z dnia 21 sierpnia 1997 r. <text:span text:style-name="T1">o gospodarce nieruchomościami<text:line-break/></text:span>(Dz.U. z 2020 r. poz. 65 ) przekazuje do publicznej wiadomości:</text:p>
      <text:p text:style-name="P7">Wykaz zawierający nieruchomość stanowiącą własność <text:s/>Skarbu Państwa <text:s/>przeznaczoną<text:line-break/> do oddania w dzierżawę w drodze bezprzetargowej <text:s text:c="2"/>na okres od 1 maja 2020 r. do 28 lutego 2023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Miejscowość </text:p>
            <text:p text:style-name="P12">(obręb ewidencyjny)</text:p>
          </table:table-cell>
          <table:table-cell table:style-name="Tabela1.A1" office:value-type="string">
            <text:p text:style-name="P12">Opis nieruchomości</text:p>
          </table:table-cell>
          <table:table-cell table:style-name="Tabela1.A1" office:value-type="string">
            <text:p text:style-name="P12">Nr działek</text:p>
          </table:table-cell>
          <table:table-cell table:style-name="Tabela1.A1" office:value-type="string">
            <text:p text:style-name="P12">Powierzchnia działek</text:p>
          </table:table-cell>
          <table:table-cell table:style-name="Tabela1.E1" office:value-type="string">
            <text:p text:style-name="P12">Nr księgi wieczystej</text:p>
          </table:table-cell>
        </table:table-row>
        <table:table-row>
          <table:table-cell table:style-name="Tabela1.A2" office:value-type="string">
            <text:p text:style-name="P12"/>
            <text:p text:style-name="P12">Przystajnia Wieś,</text:p>
            <text:p text:style-name="P12">obręb Przystajnia Wieś, </text:p>
            <text:p text:style-name="P12">gmina Brzeziny</text:p>
            <text:p text:style-name="P12"/>
          </table:table-cell>
          <table:table-cell table:style-name="Tabela1.A2" office:value-type="string">
            <text:p text:style-name="P13"/>
            <text:p text:style-name="P13">Grunty orne kl. IVa (RIVa), RIVb (RIVb), V (RV), VI (RVI), łąki trwałe kl. V (ŁV), VI (ŁVI), pastwiska trwałe kl. IV (PsIV), V(PsV), VI (PsVI), sady (S-RIVb), (S-RV), </text:p>
            <text:p text:style-name="P13"/>
          </table:table-cell>
          <table:table-cell table:style-name="Tabela1.A2" office:value-type="string">
            <text:p text:style-name="P12"/>
            <text:p text:style-name="P12"><text:s/>70/2</text:p>
            <text:p text:style-name="P12"><text:s/>94/2</text:p>
            <text:p text:style-name="P12">125</text:p>
            <text:p text:style-name="P12"><text:s text:c="2"/>142/1</text:p>
            <text:p text:style-name="P12"><text:s text:c="2"/>142/2</text:p>
            <text:p text:style-name="P12"><text:s/>144/1</text:p>
            <text:p text:style-name="P12"><text:s/>144/2</text:p>
            <text:p text:style-name="P12">286</text:p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/>
            <text:p text:style-name="P12">1,0024 ha</text:p>
          </table:table-cell>
          <table:table-cell table:style-name="Tabela1.E2" office:value-type="string">
            <text:p text:style-name="P12"/>
            <text:p text:style-name="P12"/>
            <text:p text:style-name="P12"/>
            <text:p text:style-name="P12"/>
            <text:p text:style-name="P12">KZ1A/00037641/1</text:p>
          </table:table-cell>
        </table:table-row>
        <table:table-row>
          <table:table-cell table:style-name="Tabela1.A2" office:value-type="string">
            <text:p text:style-name="P12">Przystajnia Folwark,</text:p>
            <text:p text:style-name="P12">obręb Przystajnia Folwark</text:p>
            <text:p text:style-name="P12">gmina Brzeziny</text:p>
            <text:p text:style-name="P12"/>
          </table:table-cell>
          <table:table-cell table:style-name="Tabela1.A2" office:value-type="string">
            <text:p text:style-name="P13"/>
            <text:p text:style-name="P13">Grunty orne kl. IVa (RIVa), RIVb (RIVb)</text:p>
          </table:table-cell>
          <table:table-cell table:style-name="Tabela1.A2" office:value-type="string">
            <text:p text:style-name="P12"/>
            <text:p text:style-name="P12">158</text:p>
          </table:table-cell>
          <table:table-cell table:style-name="Tabela1.A2" office:value-type="string">
            <text:p text:style-name="P12"/>
            <text:p text:style-name="P12">1,7500 ha</text:p>
          </table:table-cell>
          <table:table-cell table:style-name="Tabela1.E2" office:value-type="string">
            <text:p text:style-name="P12"/>
            <text:p text:style-name="P12">KZ1A/00037194/2</text:p>
          </table:table-cell>
        </table:table-row>
      </table:table>
      <text:p text:style-name="P9"/>
      <text:p text:style-name="P10">Przeznaczenie nieruchomości:</text:p>
      <text:list xml:id="list1140862382197519873" text:style-name="L1">
        <text:list-item>
          <text:p text:style-name="P14">brak jest ważnego planu zagospodarowania przestrzennego,</text:p>
        </text:list-item>
        <text:list-item>
          <text:p text:style-name="P15">w studium uwarunkowań i kierunków zagospodarowania przestrzennego Gminy Brzeziny, zatwierdzonym Uchwalą <text:s/>Rady Gminy Brzeziny z dnia 30 czerwca 2014 r. nr 324/XXXIV/2014 działki stanowią tereny zabudowy mieszkalnej, zagrodowej, usług i drobnej wytwórczości, tereny upraw polowych oraz <text:s/>projektowany zbiornik wodny na Prośnie. </text:p>
        </text:list-item>
      </text:list>
      <text:p text:style-name="P6"><text:span text:style-name="T2">Sposób zagospodarowania nieruchomości:</text:span> rolniczy.</text:p>
      <text:p text:style-name="P6"><text:span text:style-name="T2">Wysokość opłat z tytułu dzierżawy:</text:span> roczny czynsz dzierżawny w wysokości 1114,19 zł.</text:p>
      <text:p text:style-name="P6"><text:span text:style-name="T2">Termin wnoszenia opłat: </text:span>czynsz płatny dwa <text:s/>razy w roku do dnia 1 kwietnia i do dnia<text:line-break/>1 października każdego roku kalendarzowego.</text:p>
      <text:p text:style-name="P8">Zasady aktualizacji opłat:<text:span text:style-name="T3"> stawka czynszu z tytułu dzierżawy może być aktualizowana corocznie<text:line-break/>o średnioroczny wskaźnik cen towarów i usług konsumpcyjnych ogółem za rok ubiegły, ustalony<text:line-break/>na podstawie <text:s/>komunikatu Prezesa GUS. Nowa stawka czynszu dzierżawnego będzie obowiązywała<text:line-break/></text:span><text:soft-page-break/><text:span text:style-name="T3">od następnego miesiąca kalendarzowego od dnia powiadomienia. Wydzierżawiający może zmienić czynsz wypowiadając dotychczasową wysokość najpóźniej na miesiąc naprzód na koniec miesiąca kalendarzowego.</text:span></text:p>
      <text:p text:style-name="P8">Termin <text:s/>zagospodarowania nieruchomości: <text:span text:style-name="T3">od 1 maja 2020 r. do 28 lutego 2023 r.</text:span></text:p>
      <text:p text:style-name="P8">Uwagi:<text:span text:style-name="T3"> Zarządzenia Nr 34/2020 Starosty Kaliskiego z dnia 27 <text:s/>marca 2020 r. <text:s/>w sprawie wyrażenia zgody<text:line-break/>na zawarcie umowy dzierżawy na czas oznaczony od 1 maja 2020 r. do 28 lutego 2023 r. <text:s/>drodze bezprzetargowej.</text:span></text:p>
      <text:p text:style-name="P8">Data wywieszenia:<text:span text:style-name="T3"> od 1 kwietnia 2020 <text:s/>r. na okres 21 dni.</text:span></text:p>
      <text:p text:style-name="P6"><text:tab/><text:tab/></text:p>
      <text:p text:style-name="P6"><text:s text:c="3"/><text:tab/><text:tab/><text:tab/><text:tab/><text:tab/> <text:s/><text:tab/> <text:s/><text:tab/><text:tab/> <text:s text:c="4"/>STAROSTA<text:tab/>KALISKI </text:p>
      <text:p text:style-name="P11"><text:span text:style-name="T5"><text:tab/><text:tab/><text:tab/><text:tab/><text:tab/><text:tab/><text:tab/><text:tab/> <text:s text:c="4"/>KRZYSZTOF NOSAL</text:span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/text:p>
      <text:p text:style-name="P2">Osoba wyznaczona do kontaktu:</text:p>
      <text:p text:style-name="P6"><text:span text:style-name="T4"><text:s/>Anna Helman tel. 062 50 14 258 <text:s text:c="9"/></text:span>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1M34S</meta:editing-duration>
    <meta:editing-cycles>18</meta:editing-cycles>
    <meta:generator>OpenOffice/4.1.2$Win32 OpenOffice.org_project/412m3$Build-9782</meta:generator>
    <dc:date>2020-03-30T08:44:16.99</dc:date>
    <meta:print-date>2020-03-18T12:21:36.69</meta:print-date>
    <meta:document-statistic meta:table-count="1" meta:image-count="0" meta:object-count="0" meta:page-count="2" meta:paragraph-count="49" meta:word-count="365" meta:character-count="2660"/>
    <meta:user-defined meta:name="Info 1"/>
    <meta:user-defined meta:name="Info 2"/>
    <meta:user-defined meta:name="Info 3"/>
    <meta:user-defined meta:name="Info 4"/>
  </office:meta>
</office:document-meta>
</file>