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12cm" fo:margin-left="0cm" fo:margin-right="-0.012cm" table:align="margins"/>
    </style:style>
    <style:style style:name="Tabela1.A" style:family="table-column">
      <style:table-column-properties style:column-width="4.295cm" style:rel-column-width="10947*"/>
    </style:style>
    <style:style style:name="Tabela1.B" style:family="table-column">
      <style:table-column-properties style:column-width="2.425cm" style:rel-column-width="6181*"/>
    </style:style>
    <style:style style:name="Tabela1.C" style:family="table-column">
      <style:table-column-properties style:column-width="4.233cm" style:rel-column-width="10789*"/>
    </style:style>
    <style:style style:name="Tabela1.D" style:family="table-column">
      <style:table-column-properties style:column-width="5.239cm" style:rel-column-width="13352*"/>
    </style:style>
    <style:style style:name="Tabela1.E" style:family="table-column">
      <style:table-column-properties style:column-width="3.016cm" style:rel-column-width="7687*"/>
    </style:style>
    <style:style style:name="Tabela1.F" style:family="table-column">
      <style:table-column-properties style:column-width="3.385cm" style:rel-column-width="8627*"/>
    </style:style>
    <style:style style:name="Tabela1.G" style:family="table-column">
      <style:table-column-properties style:column-width="3.12cm" style:rel-column-width="7952*"/>
    </style:style>
    <style:style style:name="Tabela1.A1" style:family="table-cell">
      <style:table-cell-properties fo:padding="0.097cm" fo:border-left="0.002cm solid #000000" fo:border-right="none" fo:border-top="0.002cm solid #000000" fo:border-bottom="0.002cm solid #000000"/>
    </style:style>
    <style:style style:name="Tabela1.G1" style:family="table-cell">
      <style:table-cell-properties fo:padding="0.097cm" fo:border="0.002cm solid #000000"/>
    </style:style>
    <style:style style:name="Tabela1.2" style:family="table-row">
      <style:table-row-properties style:min-row-height="3.676cm"/>
    </style:style>
    <style:style style:name="Tabela1.A2" style:family="table-cell">
      <style:table-cell-properties fo:padding="0.097cm" fo:border-left="0.002cm solid #000000" fo:border-right="none" fo:border-top="none" fo:border-bottom="0.002cm solid #000000"/>
    </style:style>
    <style:style style:name="Tabela1.G2" style:family="table-cell">
      <style:table-cell-properties fo:padding="0.097cm" fo:border-left="0.002cm solid #000000" fo:border-right="0.002cm solid #000000" fo:border-top="none" fo:border-bottom="0.002cm solid #000000"/>
    </style:style>
    <style:style style:name="Tabela1.3" style:family="table-row">
      <style:table-row-properties style:min-row-height="2.794cm"/>
    </style:style>
    <style:style style:name="Tabela1.4" style:family="table-row">
      <style:table-row-properties style:min-row-height="4.034cm"/>
    </style:style>
    <style:style style:name="P1"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50%" fo:text-align="center" style:justify-single-word="false">
        <style:tab-stops>
          <style:tab-stop style:position="0.609cm"/>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line-height="100%" fo:text-align="start" style:justify-single-word="false">
        <style:tab-stops>
          <style:tab-stop style:position="0.609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line-height="100%"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9" style:family="paragraph" style:parent-style-name="Standard">
      <style:paragraph-properties fo:line-height="150%" fo:text-align="end"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line-height="150%" fo:text-align="start"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normal"/>
    </style:style>
    <style:style style:name="P12" style:family="paragraph" style:parent-style-name="Standard">
      <style:paragraph-properties fo:line-height="100%" fo:text-align="start" style:justify-single-word="false"/>
      <style:text-properties fo:font-size="10pt" fo:font-weight="normal" style:font-size-asian="10pt" style:font-weight-asian="normal" style:font-size-complex="10pt" style:font-weight-complex="normal"/>
    </style:style>
    <style:style style:name="P13" style:family="paragraph" style:parent-style-name="Standard">
      <style:paragraph-properties fo:line-height="100%" fo:text-align="start" style:justify-single-word="false">
        <style:tab-stops>
          <style:tab-stop style:position="0.609cm"/>
        </style:tab-stops>
      </style:paragraph-properties>
      <style:text-properties fo:font-size="10pt" fo:font-weight="normal" style:font-size-asian="10pt" style:font-weight-asian="normal" style:font-size-complex="10pt" style:font-weight-complex="normal"/>
    </style:style>
    <style:style style:name="P14" style:family="paragraph" style:parent-style-name="Standard">
      <style:paragraph-properties fo:line-height="150%" fo:text-align="justify" style:justify-single-word="false"/>
      <style:text-properties fo:font-size="10pt" fo:language="pl" fo:country="PL" style:font-size-asian="10pt" style:font-size-complex="10pt"/>
    </style:style>
    <style:style style:name="P15" style:family="paragraph" style:parent-style-name="Standard">
      <style:paragraph-properties fo:line-height="150%" fo:text-align="start" style:justify-single-word="false"/>
    </style:style>
    <style:style style:name="P16" style:family="paragraph" style:parent-style-name="Text_20_body">
      <style:paragraph-properties fo:line-height="150%"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line-height="150%" fo:text-align="center"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paragraph-properties fo:line-height="150%" fo:text-align="start" style:justify-single-word="false"/>
      <style:text-properties fo:font-size="10pt" fo:font-weight="bold" style:font-size-asian="10pt" style:font-weight-asian="bold" style:font-size-complex="10pt" style:font-weight-complex="bold"/>
    </style:style>
    <style:style style:name="P19" style:family="paragraph" style:parent-style-name="Table_20_Contents">
      <style:paragraph-properties fo:line-height="150%" fo:text-align="center" style:justify-single-word="false"/>
      <style:text-properties fo:font-size="10pt" style:font-size-asian="10pt" style:font-size-complex="10pt"/>
    </style:style>
    <style:style style:name="P20" style:family="paragraph" style:parent-style-name="Table_20_Contents">
      <style:paragraph-properties fo:line-height="150%" fo:text-align="start" style:justify-single-word="false"/>
      <style:text-properties fo:font-size="10pt" style:font-size-asian="10pt" style:font-size-complex="10pt"/>
    </style:style>
    <style:style style:name="P21" style:family="paragraph" style:parent-style-name="Table_20_Contents">
      <style:paragraph-properties fo:line-height="150%" fo:text-align="center" style:justify-single-word="false"/>
      <style:text-properties fo:font-size="10pt" fo:background-color="transparent" style:font-size-asian="10pt" style:font-size-complex="10pt"/>
    </style:style>
    <style:style style:name="P22" style:family="paragraph" style:parent-style-name="Table_20_Contents">
      <style:paragraph-properties fo:line-height="150%" fo:text-align="center" style:justify-single-word="false"/>
      <style:text-properties style:text-position="0% 100%"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language="pl" fo:country="PL"/>
    </style:style>
    <style:style style:name="T6" style:family="text">
      <style:text-properties fo:font-style="italic" style:font-style-asian="italic" style:font-style-complex="italic"/>
    </style:style>
    <style:style style:name="T7" style:family="text">
      <style:text-properties fo:color="#ffffff" style:font-name="Times New Roman1"/>
    </style:style>
    <style:style style:name="T8" style:family="text">
      <style:text-properties fo:color="#ffffff" style:font-name="Times New Roman1" fo:font-size="10pt"/>
    </style:style>
    <style:style style:name="T9" style:family="text">
      <style:text-properties style:font-name="Times New Roman1"/>
    </style:style>
    <style:style style:name="T10" style:family="text">
      <style:text-properties style:font-name="Times New Roman1" fo:font-size="10pt"/>
    </style:style>
    <style:style style:name="T11" style:family="text">
      <style:text-properties style:font-name="Times New Roman2" fo:font-style="normal" style:font-name-asian="Times New Roman2" style:font-style-asian="normal" style:font-name-complex="Times New Roman2"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tab/><text:tab/><text:tab/><text:tab/><text:tab/><text:tab/><text:tab/><text:tab/><text:tab/><text:tab/><text:span text:style-name="T3"> <text:s text:c="4"/>Załącznik <text:s/>do zarządzenia</text:span></text:p>
      <text:p text:style-name="P4"><text:tab/><text:tab/><text:tab/><text:tab/><text:tab/><text:tab/><text:tab/><text:tab/><text:tab/> <text:tab/><text:tab/><text:tab/><text:tab/><text:tab/><text:tab/> <text:s text:c="4"/>Nr 33/2020 Starosty Kaliskiego</text:p>
      <text:p text:style-name="P5"><text:tab/><text:tab/><text:tab/><text:tab/><text:tab/><text:tab/><text:tab/><text:tab/><text:tab/><text:tab/> <text:tab/><text:tab/><text:tab/><text:tab/><text:tab/><text:tab/> <text:s text:c="4"/>z dnia 27 <text:s/>marca <text:s/>2020 r.</text:p>
      <text:p text:style-name="P3">Starosta Kaliski.</text:p>
      <text:p text:style-name="P1">działając na podstawie art. 35 ust. 1 ustawy z dnia 21 sierpnia 1997 r. <text:span text:style-name="T6">o gospodarce nieruchomościami</text:span> (Dz.U. z 2020 r. poz. 65) <text:s/>przekazuje<text:line-break/>do publicznej wiadomości:</text:p>
      <text:p text:style-name="P2">Wykaz zawierający nieruchomość stanowiącą własność <text:s/>Skarbu Państwa <text:s/>przeznaczoną</text:p>
      <text:p text:style-name="P2"><text:s/>do oddania w dzierżawę w drodze przetargu ustnego nieograniczonego, <text:s/>na okres do 3 lat</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17">Miejscowość </text:p>
            <text:p text:style-name="P17">(obręb ewidencyjny)</text:p>
          </table:table-cell>
          <table:table-cell table:style-name="Tabela1.A1" office:value-type="string">
            <text:p text:style-name="P17">Cena wywoławcza rocznego czynszu dzierżawnego</text:p>
          </table:table-cell>
          <table:table-cell table:style-name="Tabela1.A1" office:value-type="string">
            <text:p text:style-name="P18">Opis nieruchomości </text:p>
            <text:p text:style-name="P18"/>
          </table:table-cell>
          <table:table-cell table:style-name="Tabela1.A1" office:value-type="string">
            <text:p text:style-name="P16">Przeznaczenie nieruchomości</text:p>
            <text:p text:style-name="P10"/>
          </table:table-cell>
          <table:table-cell table:style-name="Tabela1.A1" office:value-type="string">
            <text:p text:style-name="P17">Nr działki </text:p>
          </table:table-cell>
          <table:table-cell table:style-name="Tabela1.A1" office:value-type="string">
            <text:p text:style-name="P17">Powierzchnia całkowita działki</text:p>
          </table:table-cell>
          <table:table-cell table:style-name="Tabela1.G1" office:value-type="string">
            <text:p text:style-name="P17">Nr księgi wieczystej</text:p>
          </table:table-cell>
        </table:table-row>
        <table:table-row table:style-name="Tabela1.2">
          <table:table-cell table:style-name="Tabela1.A2" office:value-type="string">
            <text:p text:style-name="P19"/>
            <text:p text:style-name="P19">Przystajnia Kolonia,</text:p>
            <text:p text:style-name="P19">obręb <text:s/>Przystajnia Kolonia,</text:p>
            <text:p text:style-name="P19">gmina <text:s/>Brzeziny</text:p>
          </table:table-cell>
          <table:table-cell table:style-name="Tabela1.A2" office:value-type="string">
            <text:p text:style-name="P19"/>
            <text:p text:style-name="P19"/>
            <text:p text:style-name="P19">423 zł</text:p>
          </table:table-cell>
          <table:table-cell table:style-name="Tabela1.A2" office:value-type="string">
            <text:p text:style-name="P15"><text:span text:style-name="T10">W</text:span><text:span text:style-name="T8">0</text:span><text:span text:style-name="T10">ewidencji gruntów<text:line-break/>i budynków</text:span> d<text:span text:style-name="T4">ziałki stanowią pastwiska trwałe klasy VI (PsVI) oraz nieużytki (N) </text:span></text:p>
          </table:table-cell>
          <table:table-cell table:style-name="Tabela1.A2" office:value-type="string">
            <text:p text:style-name="P13">Brak jest ważnego planu zagospodarowania przestrzennego. W Studium uwarunkowań i kierunków zagospodarowania przestrzennego Gminy Brzeziny, zatwierdzonym uchwałą Nr 324/XXXIV/2014 Rady Gminy Brzeziny z dnia 30 czerwca 2014 r. działki stanowią</text:p>
            <text:p text:style-name="P13">projektowany zbiornik wodny na Prośnie</text:p>
          </table:table-cell>
          <table:table-cell table:style-name="Tabela1.A2" office:value-type="string">
            <text:p text:style-name="P17">I KOMPLEKS</text:p>
            <text:p text:style-name="P22">229</text:p>
            <text:p text:style-name="P22">230</text:p>
            <text:p text:style-name="P22">231</text:p>
            <text:p text:style-name="P22">232</text:p>
            <text:p text:style-name="P22">233</text:p>
          </table:table-cell>
          <table:table-cell table:style-name="Tabela1.A2" office:value-type="string">
            <text:p text:style-name="P19"/>
            <text:p text:style-name="P19"><text:span text:style-name="T5">0,3100 </text:span>ha</text:p>
            <text:p text:style-name="P19">0,8500 ha</text:p>
            <text:p text:style-name="P19">0,4200 ha </text:p>
            <text:p text:style-name="P19">0,3600 ha</text:p>
            <text:p text:style-name="P19">0,4100 ha</text:p>
            <text:p text:style-name="P19"/>
          </table:table-cell>
          <table:table-cell table:style-name="Tabela1.G2" office:value-type="string">
            <text:p text:style-name="P19"/>
            <text:p text:style-name="P14"><text:s/></text:p>
            <text:p text:style-name="P14"/>
            <text:p text:style-name="P14">KZ1A/00027608/5</text:p>
          </table:table-cell>
        </table:table-row>
        <table:table-row table:style-name="Tabela1.3">
          <table:table-cell table:style-name="Tabela1.A2" office:value-type="string">
            <text:p text:style-name="P19">Przystajnia Kolonia,</text:p>
            <text:p text:style-name="P19">obręb <text:s/>Przystajnia Kolonia,</text:p>
            <text:p text:style-name="P19">gmina <text:s/>Brzeziny</text:p>
          </table:table-cell>
          <table:table-cell table:style-name="Tabela1.A2" office:value-type="string">
            <text:p text:style-name="P19"/>
            <text:p text:style-name="P19">167,40 zł</text:p>
          </table:table-cell>
          <table:table-cell table:style-name="Tabela1.A2" office:value-type="string">
            <text:p text:style-name="P10"><text:span text:style-name="T9">W</text:span><text:span text:style-name="T7">0</text:span><text:span text:style-name="T9">ewidencji gruntów<text:line-break/>i budynków</text:span> działki stanowią <text:s/>nieużytki (N) </text:p>
          </table:table-cell>
          <table:table-cell table:style-name="Tabela1.A2" office:value-type="string">
            <text:p text:style-name="P12"/>
            <text:p text:style-name="P12">Brak jest ważnego planu zagospodarowania przestrzennego. W Studium uwarunkowań i kierunków zagospodarowania przestrzennego Gminy Brzeziny, zatwierdzonym uchwałą Nr 324/XXXIV/2014 Rady Gminy Brzeziny z dnia 30 czerwca 2014 r. działki stanowią projektowany zbiornik wodny na Prośnie</text:p>
          </table:table-cell>
          <table:table-cell table:style-name="Tabela1.A2" office:value-type="string">
            <text:p text:style-name="P17">II KOMPLEKS</text:p>
            <text:p text:style-name="P19">235</text:p>
            <text:p text:style-name="P19">236</text:p>
          </table:table-cell>
          <table:table-cell table:style-name="Tabela1.A2" office:value-type="string">
            <text:p text:style-name="P19"/>
            <text:p text:style-name="P19">0,5100 ha</text:p>
            <text:p text:style-name="P19">0,4200 ha</text:p>
          </table:table-cell>
          <table:table-cell table:style-name="Tabela1.G2" office:value-type="string">
            <text:p text:style-name="P14"/>
            <text:p text:style-name="P14">KZ1A/00027608/5</text:p>
          </table:table-cell>
        </table:table-row>
        <table:table-row table:style-name="Tabela1.4">
          <table:table-cell table:style-name="Tabela1.A2" office:value-type="string">
            <text:p text:style-name="P19">Przystajnia Kolonia,</text:p>
            <text:p text:style-name="P19">obręb <text:s/>Przystajnia Kolonia,</text:p>
            <text:p text:style-name="P19">gmina <text:s/>Brzeziny</text:p>
          </table:table-cell>
          <table:table-cell table:style-name="Tabela1.A2" office:value-type="string">
            <text:p text:style-name="P19"/>
            <text:p text:style-name="P19"/>
            <text:p text:style-name="P19">252 zł </text:p>
          </table:table-cell>
          <table:table-cell table:style-name="Tabela1.A2" office:value-type="string">
            <text:p text:style-name="P10"><text:span text:style-name="T9">W</text:span><text:span text:style-name="T7">0</text:span><text:span text:style-name="T9">ewidencji gruntów<text:line-break/>i budynków </text:span>działki stanowią <text:s/>nieużytki <text:s/>(N)</text:p>
          </table:table-cell>
          <table:table-cell table:style-name="Tabela1.A2" office:value-type="string">
            <text:p text:style-name="P12">Brak jest ważnego planu zagospodarowania przestrzennego. W Studium uwarunkowań i kierunków zagospodarowania przestrzennego Gminy Brzeziny, zatwierdzonym uchwałą Nr 324/XXXIV/2014 Rady Gminy Brzeziny z dnia 30 czerwca 2014 r. działki stanowią projektowany zbiornik wodny na Prośnie</text:p>
          </table:table-cell>
          <table:table-cell table:style-name="Tabela1.A2" office:value-type="string">
            <text:p text:style-name="P17">III KOMPLEKS</text:p>
            <text:p text:style-name="P19">238</text:p>
            <text:p text:style-name="P19">239</text:p>
            <text:p text:style-name="P19">240</text:p>
          </table:table-cell>
          <table:table-cell table:style-name="Tabela1.A2" office:value-type="string">
            <text:p text:style-name="P19"/>
            <text:p text:style-name="P19"><text:s text:c="2"/>0,4400 ha ?</text:p>
            <text:p text:style-name="P19"><text:s text:c="2"/>0,4400 ha ?</text:p>
            <text:p text:style-name="P19">0,5200 ha</text:p>
          </table:table-cell>
          <table:table-cell table:style-name="Tabela1.G2" office:value-type="string">
            <text:p text:style-name="P14"/>
            <text:p text:style-name="P14"/>
            <text:p text:style-name="P14">KZ1A/00027608/5</text:p>
          </table:table-cell>
        </table:table-row>
        <table:table-row table:style-name="Tabela1.4">
          <table:table-cell table:style-name="Tabela1.A2" office:value-type="string">
            <text:p text:style-name="P19"/>
            <text:p text:style-name="P19">Przystajnia Kolonia,</text:p>
            <text:p text:style-name="P19">obręb <text:s/>Przystajnia Kolonia,</text:p>
            <text:p text:style-name="P19">gmina <text:s/>Brzeziny</text:p>
          </table:table-cell>
          <table:table-cell table:style-name="Tabela1.A2" office:value-type="string">
            <text:p text:style-name="P19"/>
            <text:p text:style-name="P19"/>
            <text:p text:style-name="P19">201,60 zł</text:p>
          </table:table-cell>
          <table:table-cell table:style-name="Tabela1.A2" office:value-type="string">
            <text:p text:style-name="P10"><text:span text:style-name="T9">W</text:span><text:span text:style-name="T7">0</text:span><text:span text:style-name="T9">ewidencji gruntów<text:line-break/>i budynków </text:span>działki stanowią <text:s/>nieużytki <text:s/>(N)</text:p>
          </table:table-cell>
          <table:table-cell table:style-name="Tabela1.A2" office:value-type="string">
            <text:p text:style-name="P12">Brak jest ważnego planu zagospodarowania przestrzennego. W Studium uwarunkowań i kierunków zagospodarowania przestrzennego Gminy Brzeziny, zatwierdzonym uchwałą Nr 324/XXXIV/2014 Rady Gminy Brzeziny z dnia 30 czerwca 2014 r. działki stanowią projektowany zbiornik wodny na Prośnie</text:p>
          </table:table-cell>
          <table:table-cell table:style-name="Tabela1.A2" office:value-type="string">
            <text:p text:style-name="P19"/>
            <text:p text:style-name="P17">IV KOMPLEKS</text:p>
            <text:p text:style-name="P19"><text:s text:c="2"/>244/1</text:p>
            <text:p text:style-name="P19">245</text:p>
          </table:table-cell>
          <table:table-cell table:style-name="Tabela1.A2" office:value-type="string">
            <text:p text:style-name="P19"/>
            <text:p text:style-name="P19"/>
            <text:p text:style-name="P19">0,6500 ha</text:p>
            <text:p text:style-name="P19">0,4700 ha</text:p>
          </table:table-cell>
          <table:table-cell table:style-name="Tabela1.G2" office:value-type="string">
            <text:p text:style-name="P14"/>
            <text:p text:style-name="P14"/>
            <text:p text:style-name="P14">KZ1A/00027608/5</text:p>
          </table:table-cell>
        </table:table-row>
        <table:table-row table:style-name="Tabela1.4">
          <table:table-cell table:style-name="Tabela1.A2" office:value-type="string">
            <text:p text:style-name="P19"/>
            <text:p text:style-name="P19">Przystajnia Kolonia,</text:p>
            <text:p text:style-name="P19">obręb <text:s/>Przystajnia Kolonia,</text:p>
            <text:p text:style-name="P19">gmina <text:s/>Brzeziny</text:p>
          </table:table-cell>
          <table:table-cell table:style-name="Tabela1.A2" office:value-type="string">
            <text:p text:style-name="P19"/>
            <text:p text:style-name="P19"/>
            <text:p text:style-name="P19">439,80 zł</text:p>
            <text:p text:style-name="P19"/>
          </table:table-cell>
          <table:table-cell table:style-name="Tabela1.A2" office:value-type="string">
            <text:p text:style-name="P10"><text:span text:style-name="T9">W</text:span><text:span text:style-name="T7">0</text:span><text:span text:style-name="T9">ewidencji gruntów<text:line-break/>i budynków </text:span>działki stanowią łąki trwałe <text:s/>klasy V i VI (ŁVI), (ŁV), <text:s/>oraz nieużytki (N) </text:p>
          </table:table-cell>
          <table:table-cell table:style-name="Tabela1.A2" office:value-type="string">
            <text:p text:style-name="P12">Brak jest ważnego planu zagospodarowania przestrzennego. W Studium uwarunkowań i kierunków zagospodarowania przestrzennego Gminy Brzeziny, zatwierdzonym uchwałą Nr 324/XXXIV/2014 Rady Gminy Brzeziny z dnia 30 czerwca 2014 r. działki stanowią projektowany zbiornik wodny na Prośnie</text:p>
          </table:table-cell>
          <table:table-cell table:style-name="Tabela1.A2" office:value-type="string">
            <text:p text:style-name="P17">V KOMPLEKS</text:p>
            <text:p text:style-name="P19">250</text:p>
            <text:p text:style-name="P19">251</text:p>
            <text:p text:style-name="P19">253</text:p>
            <text:p text:style-name="P19">254</text:p>
            <text:p text:style-name="P19">255</text:p>
            <text:p text:style-name="P19">256</text:p>
            <text:p text:style-name="P19">257/1</text:p>
          </table:table-cell>
          <table:table-cell table:style-name="Tabela1.A2" office:value-type="string">
            <text:p text:style-name="P19"/>
            <text:p text:style-name="P19">0,7800 ha</text:p>
            <text:p text:style-name="P19">0,8800 ha</text:p>
            <text:p text:style-name="P19">0,0100 ha</text:p>
            <text:p text:style-name="P21"><text:s/>0,1500 ha</text:p>
            <text:p text:style-name="P21"><text:s text:c="2"/>0,1500 ha </text:p>
            <text:p text:style-name="P19">0,1700 ha</text:p>
            <text:p text:style-name="P19">0,0900 ha</text:p>
          </table:table-cell>
          <table:table-cell table:style-name="Tabela1.G2" office:value-type="string">
            <text:p text:style-name="P14"/>
            <text:p text:style-name="P14"/>
            <text:p text:style-name="P14">KZ1A/00027608/5</text:p>
          </table:table-cell>
        </table:table-row>
        <table:table-row table:style-name="Tabela1.4">
          <table:table-cell table:style-name="Tabela1.A2" office:value-type="string">
            <text:p text:style-name="P19"/>
            <text:p text:style-name="P19">Przystajnia Wieś,</text:p>
            <text:p text:style-name="P19">obręb <text:s/>Przystajnia Wieś,</text:p>
            <text:p text:style-name="P19">gmina <text:s/>Brzeziny</text:p>
          </table:table-cell>
          <table:table-cell table:style-name="Tabela1.A2" office:value-type="string">
            <text:p text:style-name="P19"/>
            <text:p text:style-name="P19"/>
            <text:p text:style-name="P19">264,62 zł</text:p>
          </table:table-cell>
          <table:table-cell table:style-name="Tabela1.A2" office:value-type="string">
            <text:p text:style-name="P10"><text:span text:style-name="T9">W</text:span><text:span text:style-name="T7">0</text:span><text:span text:style-name="T9">ewidencji gruntów<text:line-break/>i budynków </text:span>działki stanowią grunty orne klasy VI(RVI) oraz pastwiska trwałe (PsV)</text:p>
          </table:table-cell>
          <table:table-cell table:style-name="Tabela1.A2" office:value-type="string">
            <text:p text:style-name="P13">Brak jest ważnego planu zagospodarowania przestrzennego. W Studium uwarunkowań i kierunków zagospodarowania przestrzennego Gminy Brzeziny, zatwierdzonym uchwałą Nr 324/XXXIV/2014 Rady Gminy Brzeziny z dnia 30 czerwca 2014 r. działka <text:s/>stanowi tereny upraw polowych</text:p>
          </table:table-cell>
          <table:table-cell table:style-name="Tabela1.A2" office:value-type="string">
            <text:p text:style-name="P19"/>
            <text:p text:style-name="P19"/>
            <text:p text:style-name="P19">93/1</text:p>
          </table:table-cell>
          <table:table-cell table:style-name="Tabela1.A2" office:value-type="string">
            <text:p text:style-name="P19"/>
            <text:p text:style-name="P19"/>
            <text:p text:style-name="P19">1,2958 ha </text:p>
          </table:table-cell>
          <table:table-cell table:style-name="Tabela1.G2" office:value-type="string">
            <text:p text:style-name="P14"/>
            <text:p text:style-name="P14"/>
            <text:p text:style-name="P14">KZ1A/00037641/1</text:p>
          </table:table-cell>
        </table:table-row>
        <table:table-row table:style-name="Tabela1.4">
          <table:table-cell table:style-name="Tabela1.A2" office:value-type="string">
            <text:p text:style-name="P19"/>
            <text:p text:style-name="P19">Przystajnia Wieś,</text:p>
            <text:p text:style-name="P19">obręb <text:s/>Przystajnia Wieś,</text:p>
            <text:p text:style-name="P19">gmina <text:s/>Brzeziny</text:p>
          </table:table-cell>
          <table:table-cell table:style-name="Tabela1.A2" office:value-type="string">
            <text:p text:style-name="P19"/>
            <text:p text:style-name="P19"/>
            <text:p text:style-name="P19">39,84 zł</text:p>
          </table:table-cell>
          <table:table-cell table:style-name="Tabela1.A2" office:value-type="string">
            <text:p text:style-name="P10"><text:span text:style-name="T9">W</text:span><text:span text:style-name="T7">0</text:span><text:span text:style-name="T9">ewidencji gruntów<text:line-break/>i budynków </text:span>działki stanowią pastwiska trwałe <text:s/>(PsV) </text:p>
          </table:table-cell>
          <table:table-cell table:style-name="Tabela1.A2" office:value-type="string">
            <text:p text:style-name="P12">Brak jest ważnego planu zagospodarowania przestrzennego. W Studium uwarunkowań<text:line-break/>i kierunków zagospodarowania przestrzennego Gminy Brzeziny, zatwierdzonym uchwałą Nr 324/XXXIV/2014 Rady Gminy Brzeziny z dnia 30 czerwca 2014 r. działka <text:s/>stanowi projektowany zbiornik wodny na Prośnie</text:p>
          </table:table-cell>
          <table:table-cell table:style-name="Tabela1.A2" office:value-type="string">
            <text:p text:style-name="P19"/>
            <text:p text:style-name="P19"/>
            <text:p text:style-name="P19">63/1</text:p>
          </table:table-cell>
          <table:table-cell table:style-name="Tabela1.A2" office:value-type="string">
            <text:p text:style-name="P19"/>
            <text:p text:style-name="P19"/>
            <text:p text:style-name="P19">0,1660 ha</text:p>
          </table:table-cell>
          <table:table-cell table:style-name="Tabela1.G2" office:value-type="string">
            <text:p text:style-name="P19"/>
            <text:p text:style-name="P19"/>
            <text:p text:style-name="P14">KZ1A/00067212/4</text:p>
          </table:table-cell>
        </table:table-row>
        <text:soft-page-break/>
        <table:table-row table:style-name="Tabela1.4">
          <table:table-cell table:style-name="Tabela1.A2" office:value-type="string">
            <text:p text:style-name="P19"/>
            <text:p text:style-name="P19">Przystajnia Kolonia,</text:p>
            <text:p text:style-name="P19">obręb <text:s/>Przystajnia Kolonia,</text:p>
            <text:p text:style-name="P19">gmina <text:s/>Brzeziny</text:p>
          </table:table-cell>
          <table:table-cell table:style-name="Tabela1.A2" office:value-type="string">
            <text:p text:style-name="P19"/>
            <text:p text:style-name="P19"/>
            <text:p text:style-name="P19">87,00 zł</text:p>
            <text:p text:style-name="P19"/>
          </table:table-cell>
          <table:table-cell table:style-name="Tabela1.A2" office:value-type="string">
            <text:p text:style-name="P20"><text:span text:style-name="T9">W</text:span><text:span text:style-name="T7">0</text:span><text:span text:style-name="T9">ewidencji gruntów<text:line-break/>i budynków </text:span>działki stanowią łąki trwałe (ŁV), (ŁVI) oraz nieużytki (N)</text:p>
          </table:table-cell>
          <table:table-cell table:style-name="Tabela1.A2" office:value-type="string">
            <text:p text:style-name="P12">Brak jest ważnego planu zagospodarowania przestrzennego. W Studium uwarunkowań i kierunków zagospodarowania przestrzennego Gminy Brzeziny, zatwierdzonym uchwałą Nr 324/XXXIV/2014 Rady Gminy Brzeziny z dnia 30 czerwca 2014 r. działka stanowi projektowany zbiornik wodny na Prośnie</text:p>
          </table:table-cell>
          <table:table-cell table:style-name="Tabela1.A2" office:value-type="string">
            <text:p text:style-name="P19"/>
            <text:p text:style-name="P19"/>
            <text:p text:style-name="P19">248</text:p>
          </table:table-cell>
          <table:table-cell table:style-name="Tabela1.A2" office:value-type="string">
            <text:p text:style-name="P19"/>
            <text:p text:style-name="P19"/>
            <text:p text:style-name="P19">0,4700 ha </text:p>
          </table:table-cell>
          <table:table-cell table:style-name="Tabela1.G2" office:value-type="string">
            <text:p text:style-name="P19"/>
            <text:p text:style-name="P19"/>
            <text:p text:style-name="P14">KZ1A/00027608/5</text:p>
          </table:table-cell>
        </table:table-row>
        <table:table-row table:style-name="Tabela1.4">
          <table:table-cell table:style-name="Tabela1.A2" office:value-type="string">
            <text:p text:style-name="P19"/>
            <text:p text:style-name="P19">Rosocha,</text:p>
            <text:p text:style-name="P19">obręb <text:s/>Rosocha,</text:p>
            <text:p text:style-name="P19">gmina <text:s/>Blizanów</text:p>
          </table:table-cell>
          <table:table-cell table:style-name="Tabela1.A2" office:value-type="string">
            <text:p text:style-name="P19"/>
            <text:p text:style-name="P19">109,35 zł </text:p>
          </table:table-cell>
          <table:table-cell table:style-name="Tabela1.A2" office:value-type="string">
            <text:p text:style-name="P20"><text:span text:style-name="T9">W</text:span><text:span text:style-name="T7">0</text:span><text:span text:style-name="T9">ewidencji gruntów<text:line-break/>i budynków </text:span><text:s/>działki stanowią grunty orne (RVI), <text:s text:c="2"/>grunty rolne zabudowane (Br-RVI), łąki trwałe <text:s/>(ŁV)</text:p>
          </table:table-cell>
          <table:table-cell table:style-name="Tabela1.A2" office:value-type="string">
            <text:p text:style-name="P12">Brak jest ważnego planu zagospodarowania przestrzennego. <text:s/>W studium uwarunkowań i kierunków zagospodarowania przestrzennego Gminy Blizanów, zatwierdzonym Uchwalą <text:s/>Rady Gminy Blizanów XI/63/99 z dnia 27 października 1999 r.<text:span text:style-name="T11">,</text:span> działka stanowi tereny zabudowy zagrodowej i mieszkaniowej, preferowane do przekształceń na zabudowę letniskową.</text:p>
          </table:table-cell>
          <table:table-cell table:style-name="Tabela1.A2" office:value-type="string">
            <text:p text:style-name="P19"/>
            <text:p text:style-name="P19">45/2</text:p>
          </table:table-cell>
          <table:table-cell table:style-name="Tabela1.A2" office:value-type="string">
            <text:p text:style-name="P19"/>
            <text:p text:style-name="P19">0,5875 ha </text:p>
          </table:table-cell>
          <table:table-cell table:style-name="Tabela1.G2" office:value-type="string">
            <text:p text:style-name="P19"/>
            <text:p text:style-name="P19">KZ1A/00005247/6</text:p>
          </table:table-cell>
        </table:table-row>
      </table:table>
      <text:p text:style-name="P8"/>
      <text:p text:style-name="P7">Sposób zagospodarowania nieruchomości:</text:p>
      <text:p text:style-name="P8">rolniczy</text:p>
      <text:p text:style-name="P8"><text:span text:style-name="T1">Opis nieruchomości:</text:span> </text:p>
      <text:p text:style-name="P8">grunty rolne</text:p>
      <text:p text:style-name="P8"><text:span text:style-name="T1">Termin wnoszenia opłat: </text:span>czynsz roczny płatny do dnia 1 kwietnia i 1 października każdego roku kalendarzowego.</text:p>
      <text:p text:style-name="P7">Zasady aktualizacji opłat:<text:span text:style-name="T2"> stawka czynszu z tytułu dzierżawy może być aktualizowana corocznie o średnioroczny wskaźnik cen towarów i usług konsumpcyjnych ogółem za rok ubiegły, ustalony na podstawie <text:s/>komunikatu Prezesa GUS. Nowa stawka czynszu dzierżawnego będzie obowiązywała od następnego miesiąca kalendarzowego od dnia powiadomienia. Wydzierżawiający może zmienić czynsz wypowiadając dotychczasową wysokość najpóźniej na miesiąc naprzód na koniec miesiąca kalendarzowego.</text:span></text:p>
      <text:p text:style-name="P7">Termin <text:s/>zagospodarowania nieruchomości: <text:span text:style-name="T2">I połowa 2020 r - na okres 3 lat.</text:span></text:p>
      <text:p text:style-name="P8"><text:span text:style-name="T1">Data wywieszenia: </text:span>1 kwietnia <text:s/>2020 r. <text:s/>na okres 21 dni.</text:p>
      <text:p text:style-name="P9"/>
      <text:p text:style-name="P8"><text:tab/><text:tab/><text:tab/><text:tab/><text:tab/><text:tab/><text:tab/><text:tab/><text:tab/><text:tab/><text:tab/><text:tab/><text:tab/><text:tab/><text:tab/>KRZYSZTOF <text:s/>NOSAL</text:p>
      <text:p text:style-name="P8"><text:tab/><text:tab/><text:tab/><text:tab/><text:tab/><text:tab/><text:tab/><text:tab/><text:tab/><text:tab/><text:tab/><text:tab/><text:tab/><text:tab/><text:tab/>STAROSTA <text:s/>KALISKI </text:p>
      <text:p text:style-name="P8"/>
      <text:p text:style-name="P8"/>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Osoba wyznaczona do kontaktu: <text:s/>Anna Helman tel. 062 50 14 258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609cm" fo:margin-bottom="0.5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9T13:38:59.42</meta:creation-date>
    <meta:print-date>2020-03-25T12:43:10.53</meta:print-date>
    <dc:date>2020-03-30T08:54:48.44</dc:date>
    <meta:editing-duration>P1DT1H7M25S</meta:editing-duration>
    <meta:editing-cycles>94</meta:editing-cycles>
    <meta:generator>OpenOffice/4.1.2$Win32 OpenOffice.org_project/412m3$Build-9782</meta:generator>
    <meta:document-statistic meta:table-count="1" meta:image-count="0" meta:object-count="0" meta:page-count="2" meta:paragraph-count="142" meta:word-count="797" meta:character-count="6019"/>
  </office:meta>
</office:document-meta>
</file>