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3.052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2cm"/>
    </style:style>
    <style:style style:name="Tabela1.E" style:family="table-column">
      <style:table-column-properties style:column-width="5.55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Normalny">
      <style:paragraph-properties fo:text-align="justify" style:justify-single-word="false" fo:hyphenation-ladder-count="no-limit" style:vertical-align="auto"/>
      <style:text-properties fo:font-size="12pt" style:font-size-asian="12pt" style:font-size-complex="12pt" fo:hyphenate="true" fo:hyphenation-remain-char-count="0" fo:hyphenation-push-char-count="0"/>
    </style:style>
    <style:style style:name="P3" style:family="paragraph" style:parent-style-name="Normaln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text-align="center" style:justify-single-word="false"/>
      <style:text-properties fo:font-size="11pt" style:font-size-asian="11pt"/>
    </style:style>
    <style:style style:name="P5" style:family="paragraph" style:parent-style-name="Normalny">
      <style:paragraph-properties fo:text-align="justify" style:justify-single-word="false" fo:hyphenation-ladder-count="no-limit" style:vertical-align="auto"/>
      <style:text-properties fo:font-size="11pt" style:font-size-asian="11pt" style:font-size-complex="11pt" fo:hyphenate="true" fo:hyphenation-remain-char-count="0" fo:hyphenation-push-char-count="0"/>
    </style:style>
    <style:style style:name="P6" style:family="paragraph" style:parent-style-name="Normalny">
      <style:text-properties fo:font-size="14pt" fo:font-weight="bold" style:font-size-asian="14pt" style:font-weight-asian="bold" style:font-size-complex="14pt"/>
    </style:style>
    <style:style style:name="P7" style:family="paragraph" style:parent-style-name="Normalny">
      <style:text-properties fo:font-weight="bold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ny">
      <style:paragraph-properties fo:line-height="115%" fo:text-align="justify" style:justify-single-word="false" fo:orphans="0" fo:widows="0"/>
      <style:text-properties fo:font-weight="bold" style:letter-kerning="true" style:font-name-asian="Lucida Sans Unicode" style:font-weight-asian="bold" style:font-name-complex="Tahoma1" style:font-style-complex="italic"/>
    </style:style>
    <style:style style:name="P10" style:family="paragraph" style:parent-style-name="Normalny">
      <style:paragraph-properties fo:text-align="center" style:justify-single-word="false"/>
    </style:style>
    <style:style style:name="P11" style:family="paragraph" style:parent-style-name="Normalny">
      <style:paragraph-properties fo:line-height="115%" fo:text-align="justify" style:justify-single-word="false" fo:orphans="0" fo:widows="0"/>
      <style:text-properties fo:font-style="italic" style:letter-kerning="true" style:font-name-asian="Lucida Sans Unicode" style:font-style-asian="italic" style:font-name-complex="Tahoma1" style:font-style-complex="italic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Normalny">
      <style:paragraph-properties fo:margin-left="0cm" fo:margin-right="-0.002cm" fo:line-height="150%" fo:text-align="justify" style:justify-single-word="false" fo:hyphenation-ladder-count="no-limit" fo:text-indent="0cm" style:auto-text-indent="false" style:vertical-align="auto">
        <style:tab-stops>
          <style:tab-stop style:position="1.588cm"/>
        </style:tab-stops>
      </style:paragraph-properties>
      <style:text-properties fo:hyphenate="true" fo:hyphenation-remain-char-count="0" fo:hyphenation-push-char-count="0"/>
    </style:style>
    <style:style style:name="P14" style:family="paragraph" style:parent-style-name="Normalny">
      <style:paragraph-properties fo:margin-left="9.991cm" fo:margin-right="0cm" fo:text-indent="1.249cm" style:auto-text-indent="false">
        <style:tab-stops/>
      </style:paragraph-properties>
    </style:style>
    <style:style style:name="P15" style:family="paragraph" style:parent-style-name="Normalny">
      <style:paragraph-properties fo:margin-left="11.24cm" fo:margin-right="0cm" fo:text-indent="0cm" style:auto-text-indent="false">
        <style:tab-stops/>
      </style:paragraph-properties>
    </style:style>
    <style:style style:name="P16" style:family="paragraph" style:parent-style-name="Heading_20_1">
      <style:paragraph-properties fo:text-align="start" style:justify-single-word="false"/>
      <style:text-properties fo:font-size="14pt" style:font-size-asian="14pt"/>
    </style:style>
    <style:style style:name="P17" style:family="paragraph" style:parent-style-name="Heading_20_1" style:master-page-name="MP0">
      <style:paragraph-properties fo:text-align="start" style:justify-single-word="false" style:page-number="auto" fo:break-before="page"/>
      <style:text-properties fo:font-size="14pt" style:font-size-asian="1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 text:c="33"/>STAROSTA OSTRZESZOWSKI</text:h>
      <text:h text:style-name="P16" text:outline-level="1"/>
      <text:p text:style-name="P1">działając na podstawie art. 35 ust. ustawy z dnia 21 sierpnia 1997 roku o gospodarce nieruchomościami (Dz.U. z 2020r., poz. 65) przekazuję do publicznej wiadomości</text:p>
      <text:p text:style-name="P4"/>
      <text:p text:style-name="P6">WYKAZ NIERUCHOMOŚCI SKARBU PAŃSTWA PRZEZNACZONYCH DO ODDANIA W DZIERŻAWĘ NA RZECZ DOTYCHCZASOWYCH DZIERŻAWC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Miejscowość (obręb ewidencyjny)</text:p>
          </table:table-cell>
          <table:table-cell table:style-name="Tabela1.A1" office:value-type="string">
            <text:p text:style-name="P7">Adres nieruchomości</text:p>
          </table:table-cell>
          <table:table-cell table:style-name="Tabela1.A1" office:value-type="string">
            <text:p text:style-name="P7">Nr działki</text:p>
          </table:table-cell>
          <table:table-cell table:style-name="Tabela1.A1" office:value-type="string">
            <text:p text:style-name="P7">Pow. działki</text:p>
          </table:table-cell>
          <table:table-cell table:style-name="Tabela1.A1" office:value-type="string">
            <text:p text:style-name="P8">Nr księgi wieczystej</text:p>
          </table:table-cell>
        </table:table-row>
        <table:table-row>
          <table:table-cell table:style-name="Tabela1.A1" office:value-type="string">
            <text:p text:style-name="P10">Giżyce, <text:s text:c="15"/>gm. Grabów nad Prosną</text:p>
            <text:p text:style-name="P10"/>
            <text:p text:style-name="P10">Mączniki, gm. Kraszewice</text:p>
          </table:table-cell>
          <table:table-cell table:style-name="Tabela1.A1" office:value-type="string">
            <text:p text:style-name="Normalny">Giżyce</text:p>
            <text:p text:style-name="Normalny"/>
            <text:p text:style-name="Normalny"/>
            <text:p text:style-name="Normalny"/>
            <text:p text:style-name="Normalny">Mączniki</text:p>
          </table:table-cell>
          <table:table-cell table:style-name="Tabela1.A1" office:value-type="string">
            <text:p text:style-name="Normalny"><text:s/>dz.733</text:p>
            <text:p text:style-name="Normalny"><text:s/></text:p>
            <text:p text:style-name="Normalny"/>
            <text:p text:style-name="Normalny"/>
            <text:p text:style-name="Normalny">dz.371</text:p>
            <text:p text:style-name="Normalny"/>
          </table:table-cell>
          <table:table-cell table:style-name="Tabela1.A1" office:value-type="string">
            <text:p text:style-name="Normalny"><text:s text:c="4"/>0,6500</text:p>
            <text:p text:style-name="Normalny"><text:s text:c="2"/></text:p>
            <text:p text:style-name="Normalny"/>
            <text:p text:style-name="Normalny"><text:s/></text:p>
            <text:p text:style-name="Normalny"><text:s text:c="3"/>0,6000</text:p>
            <text:p text:style-name="Normalny"><text:s text:c="3"/></text:p>
            <text:p text:style-name="Normalny"/>
          </table:table-cell>
          <table:table-cell table:style-name="Tabela1.A1" office:value-type="string">
            <text:p text:style-name="Normalny"><text:s text:c="11"/>KZ1O/00006809/5</text:p>
            <text:p text:style-name="Normalny"><text:s text:c="11"/></text:p>
            <text:p text:style-name="Normalny"/>
            <text:p text:style-name="Normalny"/>
            <text:p text:style-name="Normalny"><text:s text:c="11"/>KZ1O/00006809/5</text:p>
            <text:p text:style-name="Normalny"/>
          </table:table-cell>
        </table:table-row>
      </table:table>
      <text:p text:style-name="Normalny"><text:span text:style-name="Domyślna_20_czcionka_20_akapitu"><text:span text:style-name="T1"><text:s text:c="149"/></text:span></text:span></text:p>
      <text:p text:style-name="P7">Przeznaczenie nieruchomości:</text:p>
      <text:p text:style-name="P7"/>
      <text:p text:style-name="P13"><text:span text:style-name="Domyślna_20_czcionka_20_akapitu"><text:span text:style-name="T4">Nieruchomość położona w Giżycach i Mącznikach nie jest objęta miejscowym pla</text:span></text:span><text:span text:style-name="Domyślna_20_czcionka_20_akapitu"><text:span text:style-name="T4">nem zagospodarowania przestrzennego. <text:s text:c="11"/></text:span></text:span></text:p>
      <text:p text:style-name="Normalny"/>
      <text:p text:style-name="P7">Sposób zagospodarowania nieruchomości:</text:p>
      <text:p text:style-name="P7"/>
      <text:p text:style-name="P5">Przedmiotowe działki wydzierżawione są z przeznaczeniem na cele rolnicze.</text:p>
      <text:p text:style-name="P7"/>
      <text:p text:style-name="P7">Opis nieruchomości: </text:p>
      <text:p text:style-name="P7"/>
      <text:p text:style-name="P5">Przedmiotowa działka stanowi użytek rolny klasy IVb, V i VI oraz łąkę klasy V.</text:p>
      <text:p text:style-name="P7"/>
      <text:p text:style-name="P7">Wysokość opłat z tytułu dzierżawy:</text:p>
      <text:p text:style-name="P2">Roczny czynsz dzierżawny zgodnie z Zarządzeniem Nr 5/2015 Starosty Ostrzeszowskiego <text:s text:c="12"/>z dnia 3 lutego 2015 roku <text:s/>z uwzględnieniem stopnia inflacji ustalony został w kwocie 600,00 złotych netto- miesięcznie.</text:p>
      <text:p text:style-name="P11"/>
      <text:p text:style-name="P9">Termin wnoszenia opłat:</text:p>
      <text:p text:style-name="P12">Czynsz dzierżawny płatny do 30-ego września<text:span text:style-name="Domyślna_20_czcionka_20_akapitu"><text:span text:style-name="T3">.</text:span></text:span></text:p>
      <text:p text:style-name="P1"/>
      <text:p text:style-name="P12"><text:span text:style-name="Domyślna_20_czcionka_20_akapitu"><text:span text:style-name="T5">Zasady aktualizacji opłat</text:span></text:span><text:span text:style-name="Domyślna_20_czcionka_20_akapitu"><text:span text:style-name="T2">:</text:span></text:span></text:p>
      <text:p text:style-name="P3"/>
      <text:p text:style-name="P12"><text:span text:style-name="Domyślna_20_czcionka_20_akapitu"><text:span text:style-name="T6">Stawka czynszu dzierżawnego podlega waloryzacji o stopień inflacji na podstawie komunikatu prezesa Głównego Urzędu Statystycznego</text:span></text:span></text:p>
      <text:p text:style-name="P9"/>
      <text:p text:style-name="P7">Uwagi:</text:p>
      <text:p text:style-name="Normalny">Okres dzierżawy 5 lata</text:p>
      <text:p text:style-name="Normalny"/>
      <text:p text:style-name="Normalny"><text:span text:style-name="Domyślna_20_czcionka_20_akapitu"><text:span text:style-name="T5">Osoba wyznaczona do kontaktu:</text:span></text:span> Piotr Kulczycki</text:p>
      <text:p text:style-name="Normalny"><text:span text:style-name="Domyślna_20_czcionka_20_akapitu"><text:span text:style-name="T5">Nr telefonu:</text:span></text:span> 62 732 00 80. 519 333 080</text:p>
      <text:p text:style-name="Normalny"/>
      <text:p text:style-name="P14">Starosta Ostrzeszowski</text:p>
      <text:p text:style-name="P15"><text:soft-page-break/><text:s text:c="9"/>Lech Jan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kulczycki</meta:initial-creator>
    <dc:creator>Konto Microsoft</dc:creator>
    <meta:creation-date>2020-03-31T16:22:00Z</meta:creation-date>
    <dc:date>2020-04-15T13:08:00Z</dc:date>
    <meta:print-date>2020-02-13T12:53:00Z</meta:print-date>
    <meta:editing-cycles>5</meta:editing-cycles>
    <meta:editing-duration>PT120S</meta:editing-duration>
    <meta:document-statistic meta:table-count="1" meta:image-count="0" meta:object-count="0" meta:page-count="2" meta:paragraph-count="42" meta:word-count="195" meta:character-count="1739"/>
    <meta:template xlink:type="simple" xlink:actuate="onRequest" xlink:title="" xlink:href="../../AppData/Local/Temp/wykaz%20Wojewoda%20-%20Stempin.odt/Normal"/>
  </office:meta>
</office:document-meta>
</file>