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paragraph-properties>
        <style:tab-stops>
          <style:tab-stop style:type="left" style:position="0.2395in"/>
        </style:tab-stops>
      </style:paragraph-properties>
      <style:text-properties fo:font-size="10pt" style:font-size-asian="10pt" style:font-size-complex="10pt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justify" fo:line-height="150%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P12" style:parent-style-name="Standard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TableColumn14" style:family="table-column">
      <style:table-column-properties style:column-width="1.6743in" style:use-optimal-column-width="false"/>
    </style:style>
    <style:style style:name="TableColumn15" style:family="table-column">
      <style:table-column-properties style:column-width="1.6687in" style:use-optimal-column-width="false"/>
    </style:style>
    <style:style style:name="TableColumn16" style:family="table-column">
      <style:table-column-properties style:column-width="1.1048in" style:use-optimal-column-width="false"/>
    </style:style>
    <style:style style:name="TableColumn17" style:family="table-column">
      <style:table-column-properties style:column-width="0.9687in" style:use-optimal-column-width="false"/>
    </style:style>
    <style:style style:name="TableColumn18" style:family="table-column">
      <style:table-column-properties style:column-width="1.2805in" style:use-optimal-column-width="false"/>
    </style:style>
    <style:style style:name="Table13" style:family="table">
      <style:table-properties style:width="6.6972in" fo:margin-left="0in" table:align="left"/>
    </style:style>
    <style:style style:name="TableRow19" style:family="table-row">
      <style:table-row-properties style:min-row-height="0.5833in"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22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34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35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36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37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P40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P41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44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49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52" style:parent-style-name="TableContents" style:family="paragraph">
      <style:paragraph-properties fo:text-align="center" fo:line-height="150%"/>
      <style:text-properties fo:font-size="11pt" style:font-size-asian="11pt" style:font-size-complex="11pt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5" style:parent-style-name="Standard" style:list-style-name="LFO1" style:family="paragraph">
      <style:paragraph-properties fo:text-align="justify" fo:line-height="150%" fo:margin-left="0.0104in" fo:text-indent="-0.0104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56" style:parent-style-name="Standard" style:list-style-name="LFO1" style:family="paragraph">
      <style:paragraph-properties fo:text-align="justify" fo:line-height="150%" fo:margin-left="0.0104in" fo:text-indent="-0.0104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57" style:parent-style-name="Standard" style:family="paragraph">
      <style:paragraph-properties fo:text-align="justify" fo:line-height="150%"/>
    </style:style>
    <style:style style:name="T5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 fo:line-height="150%"/>
    </style:style>
    <style:style style:name="T6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 fo:line-height="150%"/>
    </style:style>
    <style:style style:name="T6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 fo:line-height="150%"/>
    </style:style>
    <style:style style:name="T6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P78" style:parent-style-name="Standard" style:family="paragraph">
      <style:paragraph-properties fo:text-align="justify" fo:line-height="150%"/>
    </style:style>
    <style:style style:name="T7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P82" style:parent-style-name="Standard" style:family="paragraph">
      <style:paragraph-properties fo:text-align="justify" fo:line-height="150%"/>
    </style:style>
    <style:style style:name="T8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P85" style:parent-style-name="Standard" style:family="paragraph">
      <style:paragraph-properties fo:line-height="150%"/>
    </style:style>
    <style:style style:name="P86" style:parent-style-name="Standard" style:family="paragraph">
      <style:paragraph-properties fo:line-height="150%"/>
    </style:style>
    <style:style style:name="P87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88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89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90" style:parent-style-name="Standard" style:family="paragraph">
      <style:paragraph-properties fo:text-align="justify" fo:line-height="150%"/>
    </style:style>
    <style:style style:name="T91" style:parent-style-name="Domyślnaczcionkaakapitu" style:family="text">
      <style:text-properties fo:font-size="10pt" style:font-size-asian="10pt" style:font-size-complex="10pt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T93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<text:tab/><text:span text:style-name="T2"><text:s text:c="5"/>Załącznik do zarządzenia</text:span></text:p>
      <text:p text:style-name="P3"><text:tab/><text:tab/><text:tab/><text:tab/><text:tab/><text:tab/><text:tab/><text:tab/><text:tab/><text:s text:c="5"/>Nr 69/2020 Starosty Kaliskiego</text:p>
      <text:p text:style-name="P4"><text:tab/><text:tab/><text:tab/><text:tab/><text:tab/><text:tab/><text:tab/><text:tab/><text:tab/><text:tab/><text:s text:c="5"/>z dnia <text:s/>25 maja 2020 r.</text:p>
      <text:p text:style-name="P5">Starosta Kaliski</text:p>
      <text:p text:style-name="P6"><text:span text:style-name="T7">działając na podstawie art. 35 ustawy z dnia 21 sierpnia 1997 r.<text:s/></text:span><text:span text:style-name="T8">o gospodarce nieruchomościami</text:span><text:span text:style-name="T9"><text:line-break/></text:span><text:span text:style-name="T10">(Dz.U. z 2020 r. poz. 65 ) prz</text:span><text:span text:style-name="T11">ekazuje do publicznej wiadomości:</text:span></text:p>
      <text:p text:style-name="P12">Wykaz zawierający nieruchomość stanowiącą własność <text:s/>Skarbu Państwa <text:s/>przeznaczoną<text:line-break/><text:s/>do oddania w dzierżawę w drodze bezprzetargowej <text:s text:c="2"/>na okres od <text:s/>1 lipca <text:s/>2020 r. <text:s/>30 czerwca 2023 r.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Miejscowość</text:p>
            <text:p text:style-name="P22">(obręb ewidencyjny)</text:p>
          </table:table-cell>
          <table:table-cell table:style-name="TableCell23">
            <text:p text:style-name="P24">Opis nieruchomości</text:p>
          </table:table-cell>
          <table:table-cell table:style-name="TableCell25">
            <text:p text:style-name="P26">Nr działki</text:p>
          </table:table-cell>
          <table:table-cell table:style-name="TableCell27">
            <text:p text:style-name="P28">Powierzchnia działek</text:p>
          </table:table-cell>
          <table:table-cell table:style-name="TableCell29">
            <text:p text:style-name="P30">Nr księgi wieczystej</text:p>
          </table:table-cell>
        </table:table-row>
        <table:table-row table:style-name="TableRow31">
          <table:table-cell table:style-name="TableCell32">
            <text:p text:style-name="P33"/>
            <text:p text:style-name="P34">Przystajnia Wieś,</text:p>
            <text:p text:style-name="P35">obręb Przystajnia Wieś,</text:p>
            <text:p text:style-name="P36">gmina Brzeziny</text:p>
            <text:p text:style-name="P37"/>
          </table:table-cell>
          <table:table-cell table:style-name="TableCell38">
            <text:p text:style-name="P39"/>
            <text:p text:style-name="P40">Grunty orne kl. VI (RVI)</text:p>
            <text:p text:style-name="P41"/>
          </table:table-cell>
          <table:table-cell table:style-name="TableCell42">
            <text:p text:style-name="P43"/>
            <text:p text:style-name="P44">91/2</text:p>
            <text:p text:style-name="P45">(przedmiotem dzierżawy jest część działki</text:p>
            <text:p text:style-name="P46">o pow. 0,0009 ha)</text:p>
          </table:table-cell>
          <table:table-cell table:style-name="TableCell47">
            <text:p text:style-name="P48"/>
            <text:p text:style-name="P49">0,0072 ha</text:p>
          </table:table-cell>
          <table:table-cell table:style-name="TableCell50">
            <text:p text:style-name="P51"/>
            <text:p text:style-name="P52">KZ1A/00029123/5</text:p>
          </table:table-cell>
        </table:table-row>
      </table:table>
      <text:p text:style-name="P53"/>
      <text:p text:style-name="P54">Przeznaczenie nieruchomości:</text:p>
      <text:list text:style-name="LFO1" text:continue-numbering="true">
        <text:list-item>
          <text:p text:style-name="P55">brak jest ważnego planu zagospodarowania przestrzennego,</text:p>
        </text:list-item>
        <text:list-item>
          <text:p text:style-name="P56">w studium uwarunkowań i kierunków zagospodarowania przestrzennego Gminy Brzeziny, zatwierdzonym uchwalą nr 324/XXXIV/2014 <text:s/>Rady Gminy Brzeziny z dnia 30 czerwca 2014 r.<text:line-break/>w<text:s/>sprawie zmiany <text:s/>,,Studium uwarunkowań i kierunków zagospodarowania przestrzennego Gminy Brzeziny"<text:s/>działka 91/2 stanowi drogę powiatową.</text:p>
        </text:list-item>
      </text:list>
      <text:p text:style-name="P57"><text:span text:style-name="T58">Sposób zagospodarowania nieruchomości:</text:span><text:span text:style-name="T59"><text:s/></text:span><text:span text:style-name="T60"><text:s/>wjazd na działkę.</text:span></text:p>
      <text:p text:style-name="P61"><text:span text:style-name="T62">Wysokość opłaty z tytułu dzierżawy:</text:span><text:span text:style-name="T63"><text:s/>roczny czynsz dzierżawny w wysokości 19,25 zł netto plus 23% podatku VAT w wysokości 4,43 zł, brutto 23,68 zł.</text:span></text:p>
      <text:p text:style-name="P64"><text:span text:style-name="T65">Termin wnoszenia opłat:<text:s/></text:span><text:span text:style-name="T66">czynsz płatny raz <text:s/>w roku do dnia 15 lipca każdego roku kalendarz</text:span><text:span text:style-name="T67">owego.</text:span></text:p>
      <text:p text:style-name="P68"><text:span text:style-name="T69">Zasady aktualizacji opłat:</text:span><text:span text:style-name="T70"><text:s/>stawka czynszu z tytułu dzierżawy może być aktualizowana corocznie</text:span><text:span text:style-name="T71"><text:line-break/></text:span><text:span text:style-name="T72">o średnioroczny wskaźnik cen towarów i usług konsumpcyjnych ogółem za rok ubiegły, ustalony</text:span><text:span text:style-name="T73"><text:line-break/></text:span><text:span text:style-name="T74">na podstawie <text:s/>komunikatu Prezesa GUS. Nowa stawka czynszu dzier</text:span><text:span text:style-name="T75">żawnego będzie obowiązywała</text:span><text:span text:style-name="T76"><text:line-break/></text:span><text:span text:style-name="T77">od następnego miesiąca kalendarzowego od dnia powiadomienia. Wydzierżawiający może zmienić czynsz wypowiadając dotychczasową wysokość najpóźniej na miesiąc naprzód na koniec miesiąca kalendarzowego.</text:span></text:p>
      <text:p text:style-name="P78"><text:span text:style-name="T79">Termin <text:s/>zagospodarowania nier</text:span><text:span text:style-name="T80">uchomości:<text:s/></text:span><text:span text:style-name="T81">od 1 lipca 2020 r. do 30 czerwca 2023 r.</text:span></text:p>
      <text:p text:style-name="P82"><text:span text:style-name="T83">Data wywieszenia:</text:span><text:span text:style-name="T84"><text:s/>od 27 maja 2020 <text:s/>r. na okres 21 dni.</text:span></text:p>
      <text:p text:style-name="P85"><text:tab/><text:tab/><text:tab/><text:tab/><text:tab/><text:tab/><text:tab/><text:tab/><text:tab/><text:tab/>STAROSTA KALISKI</text:p>
      <text:p text:style-name="P86"><text:tab/><text:tab/><text:tab/><text:tab/><text:tab/><text:tab/><text:tab/><text:s/><text:tab/><text:tab/><text:tab/>KRZYSZTOF NOSAL</text:p>
      <text:p text:style-name="P87"/>
      <text:p text:style-name="P88"/>
      <text:p text:style-name="P89">Osoba wyznaczona do kontaktu:</text:p>
      <text:p text:style-name="P90"><text:span text:style-name="T91"><text:s/>Anna Helman tel. 062 50 14 258 <text:s text:c="9"/></text:span><text:span text:style-name="T92"><text:s text:c="22"/></text:span><text:span text:style-name="T93"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552in" fo:margin-left="0.7875in" fo:margin-bottom="0.338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 Ludwiczak</meta:initial-creator>
    <dc:creator>Sylwia Ludwiczak</dc:creator>
    <meta:creation-date>2020-05-26T14:02:00Z</meta:creation-date>
    <dc:date>2020-05-26T14:02:00Z</dc:date>
    <meta:print-date>2020-05-20T14:23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0" meta:character-count="2238" meta:row-count="16" meta:non-whitespace-character-count="1922"/>
  </office:meta>
</office:document-meta>
</file>