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Column17" style:family="table-column">
      <style:table-column-properties style:column-width="1.2347in" style:use-optimal-column-width="false"/>
    </style:style>
    <style:style style:name="TableColumn18" style:family="table-column">
      <style:table-column-properties style:column-width="1.4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67/2020 Starosty Kaliskiego</text:p>
      <text:p text:style-name="P4"><text:tab/><text:tab/><text:tab/><text:tab/><text:tab/><text:tab/><text:tab/><text:tab/><text:tab/><text:tab/><text:s text:c="5"/>z dnia 25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n</text:span><text:span text:style-name="T11">. zm. ) prz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<text:s/>1 lipca <text:s/>2020 r. <text:s/>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ek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Kolonia,</text:p>
            <text:p text:style-name="P35">obręb Przystajnia Kolonia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/>
            <text:p text:style-name="P41">Grunty orne IVa (RIVa)</text:p>
          </table:table-cell>
          <table:table-cell table:style-name="TableCell42">
            <text:p text:style-name="P43"/>
            <text:p text:style-name="P44"/>
            <text:p text:style-name="P45">372</text:p>
          </table:table-cell>
          <table:table-cell table:style-name="TableCell46">
            <text:p text:style-name="P47"/>
            <text:p text:style-name="P48"/>
            <text:p text:style-name="P49">0,3200 ha</text:p>
          </table:table-cell>
          <table:table-cell table:style-name="TableCell50">
            <text:p text:style-name="P51"/>
            <text:p text:style-name="P52"/>
            <text:p text:style-name="P53">KZ1A/00029123/5</text:p>
          </table:table-cell>
        </table:table-row>
      </table:table>
      <text:p text:style-name="P54"/>
      <text:p text:style-name="P55">Przeznaczenie nieruchomości:</text:p>
      <text:list text:style-name="LFO1" text:continue-numbering="true">
        <text:list-item>
          <text:p text:style-name="P56">brak jest ważnego<text:s/>planu zagospodarowania przestrzennego,</text:p>
        </text:list-item>
        <text:list-item>
          <text:p text:style-name="P57">w studium uwarunkowań i kierunków zagospodarowania przestrzennego Gminy Brzeziny, zatwierdzonym uchwalą nr 324/XXXIV/2014 <text:s/>Rady Gminy Brzeziny z dnia 30 czerwca 2014 r.<text:line-break/>w sprawie zmiany <text:s/>,,Studium uwarunkowań i kierunków zagospodarowania przestrzennego Gminy Brzeziny"<text:s/>działka nr <text:s/>372 <text:s/>stanowi projektowany zbiornik wodny na Prośnie.</text:p>
        </text:list-item>
      </text:list>
      <text:p text:style-name="P58"><text:span text:style-name="T59">Sposób zagospodarowania nieruchomości:</text:span><text:span text:style-name="T60"><text:s/></text:span><text:span text:style-name="T61"><text:s/>rolniczy.</text:span></text:p>
      <text:p text:style-name="P62"><text:span text:style-name="T63">Wysokość opłat z tytułu dzierżawy:</text:span><text:span text:style-name="T64"><text:s/>roczny czynsz dzierżawny w wysokośc</text:span><text:span text:style-name="T65">i 532,02 zł.</text:span></text:p>
      <text:p text:style-name="P66"><text:span text:style-name="T67">Termin wnoszenia opłat:<text:s/></text:span><text:span text:style-name="T68">czynsz płatny dwa razy w roku po 266,01 zł, do dnia 1 kwietnia i do dnia</text:span><text:span text:style-name="T69"><text:line-break/></text:span><text:span text:style-name="T70">1 października każdego roku kalendarzowego.</text:span></text:p>
      <text:p text:style-name="P71"><text:span text:style-name="T72">Zasady aktualizacji<text:s/></text:span><text:span text:style-name="T73">opłat:</text:span><text:span text:style-name="T74"><text:s/>stawka czynszu z tytułu dzierżawy może być aktualizowana corocznie</text:span><text:span text:style-name="T75"><text:line-break/></text:span><text:span text:style-name="T76">o średnioroczny wskaźnik cen towarów i usług konsumpcyjnych ogółem za rok ubiegły, ustalony</text:span><text:span text:style-name="T77"><text:line-break/></text:span><text:span text:style-name="T78">na podstawie <text:s/>komunikatu Prezesa GUS. Nowa stawka czynszu dzierżawnego będzie obowiązywała</text:span><text:span text:style-name="T79"><text:line-break/></text:span><text:span text:style-name="T80">od następnego miesiąca kalendarzowego od dnia powiadomienia. Wydzierżawiający może zmienić czynsz wypowiadając dotychczasową wysokość najpóźniej na miesiąc naprzód na koniec miesiąca kalendarzowego.</text:span></text:p>
      <text:p text:style-name="P81"><text:span text:style-name="T82">Termin <text:s/>zagospodarowania nieruchomości:<text:s/></text:span><text:span text:style-name="T83">od 1 lipca 2020<text:s/></text:span><text:span text:style-name="T84">r. do 30 czerwca 2023 r.</text:span></text:p>
      <text:p text:style-name="P85"><text:span text:style-name="T86">Data wywieszenia:</text:span><text:span text:style-name="T87"><text:s/>od 27 maja 2020 <text:s/>r. na okres 21 dni.</text:span></text:p>
      <text:p text:style-name="P88"><text:span text:style-name="T89"><text:tab/></text:span><text:span text:style-name="T90"><text:tab/>.</text:span><text:tab/><text:tab/><text:tab/><text:tab/><text:tab/><text:tab/><text:tab/><text:tab/>STAROSTA KALISKI</text:p>
      <text:p text:style-name="P91"><text:tab/><text:tab/><text:tab/><text:tab/><text:tab/><text:tab/><text:tab/><text:tab/><text:tab/><text:tab/>KRZYSZTOF NOSAL</text:p>
      <text:p text:style-name="P92"/>
      <text:p text:style-name="P93">Osoba wyznaczona do kontaktu:</text:p>
      <text:p text:style-name="P94"><text:span text:style-name="T95"><text:s/>Anna Helman tel. 062 50 14 258 <text:s text:c="9"/></text:span><text:span text:style-name="T96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26T14:02:00Z</meta:creation-date>
    <dc:date>2020-05-26T14:02:00Z</dc:date>
    <meta:print-date>2020-05-19T15:0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94" meta:row-count="15" meta:non-whitespace-character-count="1884"/>
  </office:meta>
</office:document-meta>
</file>