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4/2020 Starosty Kaliskiego</text:p>
      <text:p text:style-name="P4"><text:tab/><text:tab/><text:tab/><text:tab/><text:tab/><text:tab/><text:tab/><text:tab/><text:tab/><text:tab/><text:s text:c="5"/>z dnia 25 maja <text:s/>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ż</text:span><text:span text:style-name="T11">n. zm. 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Pastwiska trwałe kl. V (PsV)</text:p>
            <text:p text:style-name="P41">Łąki trwałe kl. V (ŁV)</text:p>
          </table:table-cell>
          <table:table-cell table:style-name="TableCell42">
            <text:p text:style-name="P43"/>
            <text:p text:style-name="P44">274</text:p>
            <text:p text:style-name="P45"/>
            <text:p text:style-name="P46">299</text:p>
          </table:table-cell>
          <table:table-cell table:style-name="TableCell47">
            <text:p text:style-name="P48"/>
            <text:p text:style-name="P49">0,1100 ha</text:p>
            <text:p text:style-name="P50"/>
            <text:p text:style-name="P51">0,1800 ha</text:p>
          </table:table-cell>
          <table:table-cell table:style-name="TableCell52">
            <text:p text:style-name="P53"/>
            <text:p text:style-name="P54"/>
            <text:p text:style-name="P55">KZ1A/00029123/5</text:p>
          </table:table-cell>
        </table:table-row>
      </table:table>
      <text:p text:style-name="P56"/>
      <text:p text:style-name="P57">Przeznaczenie<text:s/>nieruchomości:</text:p>
      <text:list text:style-name="LFO1" text:continue-numbering="true">
        <text:list-item>
          <text:p text:style-name="P58">brak jest ważnego planu zagospodarowania przestrzennego,</text:p>
        </text:list-item>
        <text:list-item>
          <text:p text:style-name="P59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i nr: <text:s/>274 i 299 <text:s/>stanowią projektowany zbiornik wodny na Prośnie.</text:p>
        </text:list-item>
      </text:list>
      <text:p text:style-name="P60"><text:span text:style-name="T61">Sposób zagospodarowania nieruchomości:</text:span><text:span text:style-name="T62"><text:s/></text:span><text:span text:style-name="T63"><text:s/>rolniczy.</text:span></text:p>
      <text:p text:style-name="P64"><text:span text:style-name="T65">Wysokość opłat z tytułu dzierżawy:</text:span><text:span text:style-name="T66"><text:s/>roczny czynsz dzierżawny w wysokośc</text:span><text:span text:style-name="T67">i 325,88 zł.</text:span></text:p>
      <text:p text:style-name="P68"><text:span text:style-name="T69">Termin wnoszenia opłat:<text:s/></text:span><text:span text:style-name="T70">czynsz płatny dwa razy w roku po 162,94 zł do dnia 1 kwietnia i do dnia</text:span><text:span text:style-name="T71"><text:line-break/></text:span><text:span text:style-name="T72">1 października każdego roku kalendarzowego.</text:span></text:p>
      <text:p text:style-name="P73"><text:span text:style-name="T74">Zasady aktualizacji opłat:</text:span><text:span text:style-name="T75"><text:s/>stawka czynszu z tytułu dzierżawy może b</text:span><text:span text:style-name="T76">yć aktualizowana corocznie</text:span><text:span text:style-name="T77"><text:line-break/></text:span><text:span text:style-name="T78">o średnioroczny wskaźnik cen towarów i usług konsumpcyjnych ogółem za rok ubiegły, ustalony</text:span><text:span text:style-name="T79"><text:line-break/></text:span><text:span text:style-name="T80">na podstawie <text:s/>komunikatu Prezesa GUS. Nowa stawka czynszu dzierżawnego będzie obowiązywała</text:span><text:span text:style-name="T81"><text:line-break/></text:span><text:span text:style-name="T82">od następnego miesiąca kalendarzowego od dnia<text:s/></text:span><text:span text:style-name="T83">powiadomienia. Wydzierżawiający może zmienić czynsz wypowiadając dotychczasową wysokość najpóźniej na miesiąc naprzód na koniec miesiąca kalendarzowego.</text:span></text:p>
      <text:p text:style-name="P84"><text:span text:style-name="T85">Termin <text:s/>zagospodarowania nieruchomości:<text:s/></text:span><text:span text:style-name="T86">od 1 lipca 2020 r. do 30 czerwca 2023 r.</text:span></text:p>
      <text:p text:style-name="P87"><text:span text:style-name="T88">Data wywieszenia:</text:span><text:span text:style-name="T89"><text:s/>od 2</text:span><text:span text:style-name="T90">7 maja 2020 <text:s/>r. na okres 21 dni.</text:span></text:p>
      <text:p text:style-name="P91"><text:span text:style-name="T92"><text:tab/></text:span><text:span text:style-name="T93"><text:tab/>.</text:span><text:tab/><text:tab/><text:tab/><text:tab/><text:tab/><text:tab/></text:p>
      <text:p text:style-name="P94"><text:tab/><text:tab/><text:tab/><text:tab/><text:tab/><text:tab/><text:tab/><text:tab/><text:tab/><text:tab/>STAROSTA KALISKI</text:p>
      <text:p text:style-name="P95"><text:tab/><text:tab/><text:tab/><text:tab/><text:tab/><text:tab/><text:tab/><text:tab/><text:tab/><text:tab/>KRZYSZTOF NOSAL</text:p>
      <text:p text:style-name="P96"/>
      <text:p text:style-name="P97">Osoba wyznaczona do kontaktu:</text:p>
      <text:p text:style-name="P98"><text:span text:style-name="T99"><text:s/>Anna Helman tel. 062 50 14 258 <text:s text:c="9"/></text:span><text:span text:style-name="T100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0:00Z</meta:creation-date>
    <dc:date>2020-05-26T14:00:00Z</dc:date>
    <meta:print-date>2020-05-20T09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7" meta:row-count="16" meta:non-whitespace-character-count="1930"/>
  </office:meta>
</office:document-meta>
</file>