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4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68 /2020 Starosty Kaliskiego</text:p>
      <text:p text:style-name="P4"><text:tab/><text:tab/><text:tab/><text:tab/><text:tab/><text:tab/><text:tab/><text:tab/><text:tab/><text:tab/><text:s text:c="5"/>z dnia 25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ź</text:span><text:span text:style-name="T11">n. zm.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<text:s/>1 lipca <text:s/>2020 r. <text:s/>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Wieś,</text:p>
            <text:p text:style-name="P35">obręb Przystajnia Wieś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>Grunty orne kl. IVa (RIVa), V (RV)</text:p>
            <text:p text:style-name="P41"/>
          </table:table-cell>
          <table:table-cell table:style-name="TableCell42">
            <text:p text:style-name="P43"/>
            <text:p text:style-name="P44">229</text:p>
          </table:table-cell>
          <table:table-cell table:style-name="TableCell45">
            <text:p text:style-name="P46"/>
            <text:p text:style-name="P47">0,1200 ha</text:p>
          </table:table-cell>
          <table:table-cell table:style-name="TableCell48">
            <text:p text:style-name="P49"/>
            <text:p text:style-name="P50">KZ1A/00029123/5</text:p>
          </table:table-cell>
        </table:table-row>
      </table:table>
      <text:p text:style-name="P51"/>
      <text:p text:style-name="P52">Przeznaczenie nieruchomości:</text:p>
      <text:list text:style-name="LFO1" text:continue-numbering="true">
        <text:list-item>
          <text:p text:style-name="P53">brak jest ważnego<text:s/>planu zagospodarowania przestrzennego,</text:p>
        </text:list-item>
        <text:list-item>
          <text:p text:style-name="P54">w studium uwarunkowań i kierunków zagospodarowania przestrzennego Gminy Brzeziny, zatwierdzonym uchwalą nr 324/XXXIV/2014 <text:s/>Rady Gminy Brzeziny z dnia 30 czerwca 2014 r.<text:line-break/>w sprawie zmiany <text:s/>,,Studium uwarunkowań i kierunków zagospodarowania przestrzennego Gminy Brzeziny"<text:s/>działka <text:s/>229 <text:s/>stanowi projektowany zbiornik wodny na Prośnie.</text:p>
        </text:list-item>
      </text:list>
      <text:p text:style-name="P55"><text:span text:style-name="T56">Sposób zagospodarowania nieruchomości:</text:span><text:span text:style-name="T57"><text:s/></text:span><text:span text:style-name="T58"><text:s/>rolniczy.</text:span></text:p>
      <text:p text:style-name="P59"><text:span text:style-name="T60">Wysokość opłat z tytułu dzierżawy:</text:span><text:span text:style-name="T61"><text:s/>roczny czynsz dzierżawny w wysokośc</text:span><text:span text:style-name="T62">i 104,78 zł .</text:span></text:p>
      <text:p text:style-name="P63"><text:span text:style-name="T64">Termin wnoszenia opłat:<text:s/></text:span><text:span text:style-name="T65">czynsz płatny dwa razy w roku po 52,39 zł do dnia 1 kwietnia i do dnia</text:span><text:span text:style-name="T66"><text:line-break/></text:span><text:span text:style-name="T67">1 października każdego roku kalendarzowego.</text:span></text:p>
      <text:p text:style-name="P68"><text:span text:style-name="T69">Zasady aktualizacji o</text:span><text:span text:style-name="T70">płat:</text:span><text:span text:style-name="T71"><text:s/>stawka czynszu z tytułu dzierżawy może być aktualizowana corocznie</text:span><text:span text:style-name="T72"><text:line-break/></text:span><text:span text:style-name="T73">o średnioroczny wskaźnik cen towarów i usług konsumpcyjnych ogółem za rok ubiegły, ustalony</text:span><text:span text:style-name="T74"><text:line-break/></text:span><text:span text:style-name="T75">na podstawie <text:s/>komunikatu Prezesa GUS. Nowa stawka czynszu dzierżawnego będzie obowiązywała</text:span><text:span text:style-name="T76"><text:line-break/></text:span><text:span text:style-name="T77">od następnego miesiąca kalendarzowego od dnia powiadomienia. Wydzierżawiający może zmienić czynsz wypowiadając dotychczasową wysokość najpóźniej na miesiąc naprzód na koniec miesiąca kalendarzowego.</text:span></text:p>
      <text:p text:style-name="P78"><text:span text:style-name="T79">Termin <text:s/>zagospodarowania nieruchomości:<text:s/></text:span><text:span text:style-name="T80">od 1 lipca 2020 r</text:span><text:span text:style-name="T81">. do 30 czerwca 2023 r.</text:span></text:p>
      <text:p text:style-name="P82"><text:span text:style-name="T83">Data wywieszenia:</text:span><text:span text:style-name="T84"><text:s/>od 27 maja 2020 <text:s/>r. na okres 21 dni.</text:span></text:p>
      <text:p text:style-name="P85"><text:tab/><text:tab/><text:tab/><text:tab/><text:tab/><text:tab/><text:tab/><text:tab/><text:tab/><text:tab/>STAROSTA KALISKI</text:p>
      <text:p text:style-name="P86"><text:tab/><text:tab/><text:tab/><text:tab/><text:tab/><text:tab/><text:tab/><text:tab/><text:tab/><text:tab/>KRZYSZTOF NOSAL</text:p>
      <text:p text:style-name="P87"/>
      <text:p text:style-name="P88"/>
      <text:p text:style-name="P89">Osoba wyznaczona do kontaktu:</text:p>
      <text:p text:style-name="P90"><text:span text:style-name="T91"><text:s/>Anna Helman tel. 062 50 14 258 <text:s text:c="9"/></text:span><text:span text:style-name="T92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26T14:01:00Z</meta:creation-date>
    <dc:date>2020-05-26T14:01:00Z</dc:date>
    <meta:print-date>2020-05-19T09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193" meta:row-count="15" meta:non-whitespace-character-count="1884"/>
  </office:meta>
</office:document-meta>
</file>