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" style:font-family-generic="system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-Roman1" svg:font-family="Times-Roman" style:font-family-generic="roman"/>
    <style:font-face style:name="OpenSymbol" svg:font-family="OpenSymbol" style:font-family-generic="system"/>
    <style:font-face style:name="TTE2t00" svg:font-family="TTE2t00" style:font-family-generic="system"/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name-asian="Times-Bold" style:font-weight-asian="bold" style:font-name-complex="Times-Bold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weight="bold" style:font-name-asian="Times-Bold" style:font-weight-asian="bold" style:font-name-complex="Times-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style:font-name-asian="Times-Bold" style:font-weight-asian="bold" style:font-name-complex="Times-Bold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weight="bold" style:font-name-asian="Times-Bold" style:font-weight-asian="bold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1.476cm"/>
        </style:tab-stops>
      </style:paragraph-properties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style-complex="italic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  <style:text-properties fo:color="#000000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-asian="Times New Roman" style:font-name-complex="Times-Bold" fo:hyphenate="true" fo:hyphenation-remain-char-count="0" fo:hyphenation-push-char-count="0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-asian="Times-Bold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6" style:family="paragraph" style:parent-style-name="Standard">
      <style:paragraph-properties fo:text-align="justify" style:justify-single-word="false"/>
      <style:text-properties style:font-name-asian="Times New Roman CE" style:font-name-complex="Times New Roman CE"/>
    </style:style>
    <style:style style:name="P27" style:family="paragraph" style:parent-style-name="Standard">
      <style:text-properties style:font-name-asian="Times New Roman"/>
    </style:style>
    <style:style style:name="P28" style:family="paragraph" style:parent-style-name="Standard">
      <style:paragraph-properties fo:text-align="justify" style:justify-single-word="false"/>
      <style:text-properties style:font-name-asian="Times New Roman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-asian="Times New Roman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-asian="Times-Roman1" style:font-name-complex="Times-Roman1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font-style="normal" style:font-name-asian="Times New Roman" style:font-style-asian="normal" style:font-style-complex="normal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font-weight="normal" style:font-name-asian="Times-Bold" style:font-weight-asian="normal" style:font-name-complex="Times-Bold" style:font-weight-complex="normal"/>
    </style:style>
    <style:style style:name="P33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34" style:family="paragraph" style:parent-style-name="Standard">
      <style:paragraph-properties fo:margin-left="8.754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style:line-height-at-least="0.176cm" fo:text-align="justify" style:justify-single-wor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40" style:family="paragraph" style:parent-style-name="Text_20_body">
      <style:paragraph-properties fo:margin-left="0cm" fo:margin-right="0.127cm" fo:text-align="justify" style:justify-single-word="false" fo:text-indent="0cm" style:auto-text-indent="false"/>
    </style:style>
    <style:style style:name="P41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42" style:family="paragraph" style:parent-style-name="Standard" style:master-page-name="MP0">
      <style:paragraph-properties fo:line-height="150%" style:page-number="auto" fo:break-before="page"/>
    </style:style>
    <style:style style:name="P43" style:family="paragraph" style:parent-style-name="Standard" style:list-style-name="L1">
      <style:paragraph-properties style:line-height-at-least="0.176cm" fo:text-align="justify" style:justify-single-word="false"/>
    </style:style>
    <style:style style:name="P44" style:family="paragraph" style:parent-style-name="Standard" style:list-style-name="WWNum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45" style:family="paragraph" style:parent-style-name="Standard" style:list-style-name="L3">
      <style:paragraph-properties style:line-height-at-least="0.176cm" fo:text-align="justify" style:justify-single-word="false"/>
    </style:style>
    <style:style style:name="P46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1" fo:font-size="12pt"/>
    </style:style>
    <style:style style:name="P47" style:family="paragraph" style:parent-style-name="Standard" style:list-style-name="L2">
      <style:paragraph-properties style:line-height-at-least="0.176cm" fo:text-align="justify" style:justify-single-word="false"/>
      <style:text-properties fo:color="#000000" style:font-name="Times New Roman1" fo:font-size="12pt"/>
    </style:style>
    <style:style style:name="P48" style:family="paragraph" style:parent-style-name="Standard" style:list-style-name="WWNum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/>
    </style:style>
    <style:style style:name="P49" style:family="paragraph" style:parent-style-name="Standard" style:list-style-name="L8">
      <style:paragraph-properties fo:text-align="justify" style:justify-single-word="false" fo:orphans="2" fo:widows="2" fo:hyphenation-ladder-count="no-limit"/>
      <style:text-properties fo:color="#000000" style:font-name-asian="Times New Roman" style:font-name-complex="Times-Bold" fo:hyphenate="true" fo:hyphenation-remain-char-count="0" fo:hyphenation-push-char-count="0"/>
    </style:style>
    <style:style style:name="P50" style:family="paragraph" style:parent-style-name="Standard" style:list-style-name="L8">
      <style:paragraph-properties fo:text-align="justify" style:justify-single-word="false" fo:orphans="2" fo:widows="2" fo:hyphenation-ladder-count="no-limit" style:text-autospace="none"/>
      <style:text-properties fo:color="#000000" style:font-name-asian="Times New Roman" style:font-name-complex="Times-Bold" fo:hyphenate="true" fo:hyphenation-remain-char-count="0" fo:hyphenation-push-char-count="0"/>
    </style:style>
    <style:style style:name="P51" style:family="paragraph" style:parent-style-name="Standard" style:list-style-name="L5">
      <style:paragraph-properties fo:text-align="justify" style:justify-single-word="false"/>
    </style:style>
    <style:style style:name="P52" style:family="paragraph" style:parent-style-name="Standard" style:list-style-name="L6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53" style:family="paragraph" style:parent-style-name="Standard" style:list-style-name="L7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54" style:family="paragraph" style:parent-style-name="Standard" style:list-style-name="L8">
      <style:paragraph-properties fo:text-align="justify" style:justify-single-word="false" style:text-autospace="none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-Bold" style:font-weight-asian="bold" style:font-name-complex="Times-Bold" style:font-weight-complex="bold"/>
    </style:style>
    <style:style style:name="T6" style:family="text">
      <style:text-properties fo:font-weight="bold" style:font-name-asian="Times-Roman1" style:font-weight-asian="bold" style:font-name-complex="Times-Roman1" style:font-weight-complex="bold"/>
    </style:style>
    <style:style style:name="T7" style:family="text">
      <style:text-properties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font-name="Times New Roman2" fo:font-style="normal" fo:font-weight="normal" style:font-name-asian="Times New Roman" style:font-style-asian="normal" style:font-weight-asian="normal" style:font-name-complex="Calibri" style:language-complex="ar" style:country-complex="SA" style:font-style-complex="normal"/>
    </style:style>
    <style:style style:name="T12" style:family="text">
      <style:text-properties fo:color="#000000" style:font-name="Times New Roman2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1" fo:font-size="12pt" fo:font-style="italic" style:font-style-asian="italic"/>
    </style:style>
    <style:style style:name="T14" style:family="text">
      <style:text-properties fo:color="#000000" style:font-name="Times New Roman1" fo:font-size="12pt" fo:font-style="normal" style:font-style-asian="normal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style:font-name-asian="Times New Roman" style:font-weight-asian="normal" style:font-weight-complex="normal"/>
    </style:style>
    <style:style style:name="T18" style:family="text">
      <style:text-properties fo:color="#000000" fo:font-weight="normal" style:font-name-asian="Times New Roman" style:font-weight-asian="normal" style:font-weight-complex="bold"/>
    </style:style>
    <style:style style:name="T19" style:family="text">
      <style:text-properties fo:color="#000000" fo:font-weight="normal" style:font-weight-asian="normal" style:font-weight-complex="bold"/>
    </style:style>
    <style:style style:name="T20" style:family="text">
      <style:text-properties fo:color="#000000" style:font-name="Times New Roman" fo:font-style="italic" fo:font-weight="normal" style:font-name-asian="Times New Roman" style:font-style-asian="italic" style:font-weight-asian="normal" style:font-name-complex="Calibri" style:language-complex="ar" style:country-complex="SA" style:font-style-complex="italic"/>
    </style:style>
    <style:style style:name="T21" style:family="text">
      <style:text-properties fo:color="#000000" style:font-name="Times New Roman" fo:font-style="italic" fo:font-weight="normal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22" style:family="text">
      <style:text-properties fo:color="#000000" style:font-name="Times New Roman" fo:font-style="italic" fo:font-weight="normal" style:font-name-asian="Times New Roman" style:font-style-asian="italic" style:font-weight-asian="normal" style:font-name-complex="Calibri" style:language-complex="ar" style:country-complex="SA" style:font-style-complex="italic" style:font-weight-complex="normal"/>
    </style:style>
    <style:style style:name="T2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Calibri" style:language-complex="ar" style:country-complex="SA" style:font-style-complex="normal"/>
    </style:style>
    <style:style style:name="T24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-Bold" style:font-style-complex="normal" style:font-weight-complex="normal"/>
    </style:style>
    <style:style style:name="T27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-Bold" style:font-style-complex="normal" style:font-weight-complex="bold"/>
    </style:style>
    <style:style style:name="T28" style:family="text">
      <style:text-properties fo:color="#000000" style:font-name="Times New Roman" fo:font-style="normal" fo:font-weight="normal" style:font-style-asian="normal" style:font-weight-asian="normal" style:font-style-complex="normal" style:font-weight-complex="bold"/>
    </style:style>
    <style:style style:name="T29" style:family="text">
      <style:text-properties fo:color="#000000" style:font-name="Times New Roman" fo:font-style="normal" style:font-name-asian="Times New Roman" style:font-style-asian="normal" style:font-name-complex="Calibri" style:language-complex="ar" style:country-complex="SA" style:font-style-complex="normal"/>
    </style:style>
    <style:style style:name="T30" style:family="text">
      <style:text-properties style:font-name-asian="Times-Roman1"/>
    </style:style>
    <style:style style:name="T31" style:family="text">
      <style:text-properties style:font-name-asian="Times-Roman1" style:font-name-complex="Times-Roman1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name-asian="Times-Roman1" style:font-style-asian="italic" style:font-name-complex="Times-Roman1" style:font-style-complex="italic"/>
    </style:style>
    <style:style style:name="T35" style:family="text">
      <style:text-properties fo:font-style="italic" style:font-name-asian="Times New Roman" style:font-style-asian="italic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style:font-name="Times New Roman CE"/>
    </style:style>
    <style:style style:name="T38" style:family="text">
      <style:text-properties style:font-name="Times New Roman CE" style:font-name-asian="Times New Roman CE" style:font-name-complex="Times New Roman CE"/>
    </style:style>
    <style:style style:name="T39" style:family="text">
      <style:text-properties style:font-name="Times New Roman CE" style:font-name-asian="Times New Roman" style:font-name-complex="Times-Bold"/>
    </style:style>
    <style:style style:name="T40" style:family="text">
      <style:text-properties style:font-name-asian="Times New Roman CE" style:font-name-complex="Times New Roman CE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font-name-complex="Times-Bold"/>
    </style:style>
    <style:style style:name="T43" style:family="text">
      <style:text-properties style:font-name-asian="TTE2t00" style:font-name-complex="TTE2t00"/>
    </style:style>
    <style:style style:name="T44" style:family="text">
      <style:text-properties style:use-window-font-color="true" style:font-name-asian="Times-Roman1" style:font-name-complex="Times-Roman1"/>
    </style:style>
    <style:style style:name="T45" style:family="text">
      <style:text-properties style:use-window-font-color="true" fo:font-weight="bold" style:font-name-asian="Times-Roman1" style:font-weight-asian="bold" style:font-name-complex="Times-Roman1" style:font-weight-complex="bold"/>
    </style:style>
    <style:style style:name="T46" style:family="text">
      <style:text-properties style:use-window-font-color="true" fo:font-style="italic" style:font-name-asian="Times-Roman1" style:font-style-asian="italic" style:font-name-complex="Times-Roman1" style:font-style-complex="italic"/>
    </style:style>
    <style:style style:name="T47" style:family="text">
      <style:text-properties style:use-window-font-color="true" fo:font-style="normal" fo:font-weight="normal" style:font-name-asian="Times-Roman1" style:font-style-asian="normal" style:font-weight-asian="normal" style:font-name-complex="Times-Roman1" style:font-style-complex="normal" style:font-weight-complex="normal"/>
    </style:style>
    <style:style style:name="T48" style:family="text">
      <style:text-properties style:use-window-font-color="true" fo:font-style="normal" style:font-name-asian="Times-Roman1" style:font-style-asian="normal" style:font-name-complex="Times-Roman1" style:font-style-complex="normal"/>
    </style:style>
    <style:style style:name="T49" style:family="text">
      <style:text-properties style:use-window-font-color="true" fo:font-style="normal" fo:font-weight="bold" style:font-name-asian="Times-Roman1" style:font-style-asian="normal" style:font-weight-asian="bold" style:font-name-complex="Times-Roman1" style:font-style-complex="normal" style:font-weight-complex="bold"/>
    </style:style>
    <style:style style:name="T50" style:family="text">
      <style:text-properties style:use-window-font-color="true" style:font-name="Times New Roman2" fo:font-style="normal" style:font-name-asian="Times-Roman1" style:font-style-asian="normal" style:font-name-complex="Times-Roman1" style:font-style-complex="normal"/>
    </style:style>
    <style:style style:name="T51" style:family="text">
      <style:text-properties style:use-window-font-color="true" style:font-name="Times New Roman" fo:font-style="italic" style:font-name-asian="Times-Roman1" style:font-style-asian="italic" style:font-name-complex="Times-Roman1" style:font-style-complex="italic"/>
    </style:style>
    <style:style style:name="T52" style:family="text">
      <style:text-properties style:use-window-font-color="true" style:font-name="Times New Roman" fo:font-style="normal" style:font-name-asian="Times-Roman1" style:font-style-asian="normal" style:font-name-complex="Times-Roman1" style:font-style-complex="normal"/>
    </style:style>
    <style:style style:name="T53" style:family="text">
      <style:text-properties style:use-window-font-color="true" style:font-name="Times New Roman" fo:font-style="normal" fo:font-weight="bold" style:font-name-asian="Times-Roman1" style:font-style-asian="normal" style:font-weight-asian="bold" style:font-name-complex="Times-Roman1" style:font-style-complex="normal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style:font-weight-asian="normal" style:font-weight-complex="bold"/>
    </style:style>
    <style:style style:name="T56" style:family="text">
      <style:text-properties fo:font-weight="normal" style:font-name-asian="Times New Roman" style:font-weight-asian="normal" style:font-name-complex="Times-Bold" style:font-weight-complex="normal"/>
    </style:style>
    <style:style style:name="T57" style:family="text">
      <style:text-properties fo:font-weight="normal" style:font-name-asian="Times New Roman" style:font-weight-asian="normal" style:font-weight-complex="normal"/>
    </style:style>
    <style:style style:name="T58" style:family="text">
      <style:text-properties style:font-name="Times New Roman1" fo:font-size="12pt"/>
    </style:style>
    <style:style style:name="T59" style:family="text">
      <style:text-properties style:font-name="Times New Roman1" fo:font-size="12pt" fo:font-weight="normal" style:font-weight-asian="normal" style:font-weight-complex="normal"/>
    </style:style>
    <style:style style:name="T60" style:family="text">
      <style:text-properties style:font-name="Times New Roman1" fo:font-size="12pt" fo:font-weight="normal" style:font-name-asian="Times-Roman1" style:font-weight-asian="normal" style:font-weight-complex="normal"/>
    </style:style>
    <style:style style:name="T61" style:family="text">
      <style:text-properties style:font-name="Symbol1" fo:font-size="9pt"/>
    </style:style>
    <style:style style:name="T62" style:family="text">
      <style:text-properties style:font-name="Times New Roman2"/>
    </style:style>
    <style:style style:name="T63" style:family="text">
      <style:text-properties style:font-name="Times New Roman2" style:font-name-complex="Calibri" style:language-complex="ar" style:country-complex="SA" style:font-weight-complex="bold"/>
    </style:style>
    <style:style style:name="T64" style:family="text">
      <style:text-properties style:font-name="Times New Roman2" fo:font-weight="normal" style:font-weight-asian="normal" style:font-weight-complex="normal"/>
    </style:style>
    <style:style style:name="T65" style:family="text">
      <style:text-properties style:font-name="Times New Roman2"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style="italic" style:font-style-asian="italic" style:font-style-complex="italic"/>
    </style:style>
    <style:style style:name="T68" style:family="text">
      <style:text-properties style:font-name="Times New Roman" fo:font-style="italic" style:font-style-asian="italic" style:font-name-complex="Calibri" style:language-complex="ar" style:country-complex="SA" style:font-style-complex="italic" style:font-weight-complex="bold"/>
    </style:style>
    <style:style style:name="T6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style:font-name="Times New Roman" style:font-name-complex="Calibri" style:language-complex="ar" style:country-complex="SA" style:font-weight-complex="bold"/>
    </style:style>
    <style:style style:name="T71" style:family="text">
      <style:text-properties style:font-name="Times New Roman" style:font-name-complex="Times-Bold" style:language-complex="ar" style:country-complex="SA" style:font-weight-complex="bold"/>
    </style:style>
    <style:style style:name="T72" style:family="text">
      <style:text-properties style:font-name="Times New Roman" fo:font-weight="normal" style:font-weight-asian="normal" style:font-weight-complex="normal"/>
    </style:style>
    <style:style style:name="T7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Times New Roman" fo:font-style="normal" fo:font-weight="normal" style:font-style-asian="normal" style:font-weight-asian="normal" style:font-style-complex="normal" style:font-weight-complex="bold"/>
    </style:style>
    <style:style style:name="T75" style:family="text">
      <style:text-properties style:font-name="Times-Roman" style:font-name-complex="Calibri" style:language-complex="ar" style:country-complex="SA" style:font-weight-complex="bold"/>
    </style:style>
    <style:style style:name="T76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Times-Roman1" style:font-size-asian="12pt" style:font-style-asian="normal" style:font-weight-asian="normal" style:font-name-complex="Times-Roman1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normal" style:font-name-asian="Times-Roman1" style:font-size-asian="12pt" style:font-style-asian="normal" style:font-weight-asian="normal" style:font-name-complex="Times-Roman1" style:font-size-complex="12pt" style:font-style-complex="normal" style:font-weight-complex="normal"/>
    </style:style>
    <text:list-style style:name="L1">
      <text:list-level-style-bullet text:level="1" text:style-name="WW_5f_CharLFO28LVL1" text:bullet-char="–">
        <style:list-level-properties/>
        <style:text-properties style:font-name="OpenSymbol"/>
      </text:list-level-style-bullet>
      <text:list-level-style-bullet text:level="2" text:style-name="WW_5f_CharLFO28LVL2" text:bullet-char="–">
        <style:list-level-properties/>
        <style:text-properties style:font-name="OpenSymbol"/>
      </text:list-level-style-bullet>
      <text:list-level-style-bullet text:level="3" text:style-name="WW_5f_CharLFO28LVL3" text:bullet-char="–">
        <style:list-level-properties/>
        <style:text-properties style:font-name="OpenSymbol"/>
      </text:list-level-style-bullet>
      <text:list-level-style-bullet text:level="4" text:style-name="WW_5f_CharLFO28LVL4" text:bullet-char="–">
        <style:list-level-properties/>
        <style:text-properties style:font-name="OpenSymbol"/>
      </text:list-level-style-bullet>
      <text:list-level-style-bullet text:level="5" text:style-name="WW_5f_CharLFO28LVL5" text:bullet-char="–">
        <style:list-level-properties/>
        <style:text-properties style:font-name="OpenSymbol"/>
      </text:list-level-style-bullet>
      <text:list-level-style-bullet text:level="6" text:style-name="WW_5f_CharLFO28LVL6" text:bullet-char="–">
        <style:list-level-properties/>
        <style:text-properties style:font-name="OpenSymbol"/>
      </text:list-level-style-bullet>
      <text:list-level-style-bullet text:level="7" text:style-name="WW_5f_CharLFO28LVL7" text:bullet-char="–">
        <style:list-level-properties/>
        <style:text-properties style:font-name="OpenSymbol"/>
      </text:list-level-style-bullet>
      <text:list-level-style-bullet text:level="8" text:style-name="WW_5f_CharLFO28LVL8" text:bullet-char="–">
        <style:list-level-properties/>
        <style:text-properties style:font-name="OpenSymbol"/>
      </text:list-level-style-bullet>
      <text:list-level-style-bullet text:level="9" text:style-name="WW_5f_CharLFO2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13"/></text:p>
      <text:p text:style-name="P1"><text:s text:c="3"/></text:p>
      <text:p text:style-name="P1"><text:s text:c="5"/>PS-V.863.1.2015.2,3</text:p>
      <text:p text:style-name="P1"/>
      <text:p text:style-name="P11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3">Pani</text:span></text:span></text:p>
      <text:p text:style-name="P2"><text:tab/><text:tab/><text:tab/><text:tab/><text:tab/><text:tab/><text:tab/><text:tab/>Beata Korpowska </text:p>
      <text:p text:style-name="P2"><text:tab/><text:tab/><text:tab/><text:tab/><text:tab/><text:tab/><text:tab/><text:tab/>Dyrektor</text:p>
      <text:p text:style-name="P2"><text:tab/><text:tab/><text:tab/><text:tab/><text:tab/><text:tab/><text:tab/><text:tab/>Powiatowego Urzędu Pracy</text:p>
      <text:p text:style-name="P2"><text:tab/><text:tab/><text:tab/><text:tab/><text:tab/><text:tab/><text:tab/><text:tab/>w Wągrowcu</text:p>
      <text:p text:style-name="P3"/>
      <text:p text:style-name="P4"/>
      <text:p text:style-name="P4">WYSTĄPIENIE POKONTROLNE</text:p>
      <text:p text:style-name="P12"/>
      <text:p text:style-name="P13">Na podstawie art. 10 ust. 1 ustawy z dnia 20 kwietnia 2004 r. o promocji zatrudnienia <text:line-break/>i instytucjach rynku pracy (Dz. U. z 2013 r., poz. 674 ze zm.)<text:span text:style-name="Domyślna_20_czcionka_20_akapitu"><text:span text:style-name="T7"> </text:span></text:span>w <text:span text:style-name="Domyślna_20_czcionka_20_akapitu"><text:span text:style-name="T8">dniach 16 – 23 lutego</text:span></text:span> 2015 roku przeprowadzono kontrolę w Powiatowym Urzędzie Pracy w Wągrowcu, ul. Kolejowa 22, <text:s text:c="19"/>62-100 Wągrowiec, zwanym w dalszej części wystąpienia „Urzędem” <text:s text:c="2"/>lub „PUP”.</text:p>
      <text:p text:style-name="P13"/>
      <text:p text:style-name="P13">Kontrolę przeprowadzili pracownicy Wydziału Polityki Społecznej i Zdrowia Wielkopolskiego Urzędu Wojewódzkiego w składzie :</text:p>
      <text:list xml:id="list7998898840403630654" text:style-name="L1">
        <text:list-item>
          <text:list>
            <text:list-item>
              <text:list>
                <text:list-item>
                  <text:p text:style-name="P43">Ewa Bartczak- inspektor wojewódzki, kierownik zespołu kontrolnego,</text:p>
                </text:list-item>
                <text:list-item>
                  <text:p text:style-name="P43">Olga Kowal- <text:s/>starszy specjalista, </text:p>
                </text:list-item>
              </text:list>
            </text:list-item>
          </text:list>
        </text:list-item>
      </text:list>
      <text:p text:style-name="P13">na podstawie upoważnienia Wojewody Wielkopolskiego nr KN-II.0030.106.2015.1 z dnia 12.02.2015 r.</text:p>
      <text:p text:style-name="Standard">Kontrolujący złożyli oświadczenie o braku okoliczności, które uzasadniałyby wyłączenie z udziału w <text:s/>wymienionej wyżej kontroli.<text:tab/><text:tab/><text:tab/><text:tab/> <text:s text:c="15"/></text:p>
      <text:p text:style-name="Standard"><text:tab/><text:tab/><text:tab/><text:tab/><text:tab/><text:tab/><text:tab/><text:tab/> <text:s text:c="16"/><text:span text:style-name="Domyślna_20_czcionka_20_akapitu"><text:span text:style-name="T30">[Dowód: akta kontroli str. 1-3]</text:span></text:span><text:line-break/></text:p>
      <text:p text:style-name="Standard"><text:span text:style-name="Domyślna_20_czcionka_20_akapitu"><text:span text:style-name="T2">Przedmiot i zakres kontroli: </text:span></text:span></text:p>
      <text:p text:style-name="P17"/>
      <text:p text:style-name="P18">Przedmiotem kontroli była realizacja zadań w zakresie:</text:p>
      <text:list xml:id="list3178959750451745831" text:style-name="L2">
        <text:list-item>
          <text:p text:style-name="P46">dokonywania refundacji kosztów wyposażenia lub doposażenia stanowiska pracy <text:s text:c="14"/>dla skierowanego bezrobotnego, <text:s/></text:p>
        </text:list-item>
        <text:list-item>
          <text:p text:style-name="P46">przyznawania bezrobotnemu środków na podjęcie działalności gospodarczej,</text:p>
        </text:list-item>
        <text:list-item>
          <text:p text:style-name="P47">profilowania pomocy dla bezrobotnego,</text:p>
        </text:list-item>
        <text:list-item>
          <text:p text:style-name="P47">nowych <text:s/>instrumentów rynku pracy.</text:p>
          <text:p text:style-name="P47"/>
        </text:list-item>
      </text:list>
      <text:p text:style-name="P18">Ilekroć w niniejszym wystąpieniu użyto następujących skrótów, oznaczają one:</text:p>
      <text:p text:style-name="P13"><text:span text:style-name="Domyślna_20_czcionka_20_akapitu"><text:span text:style-name="T8">- ustawa o zatrudnieniu - <text:s/></text:span></text:span><text:span text:style-name="Domyślna_20_czcionka_20_akapitu"><text:span text:style-name="T9">ustawa z dnia 20 kwietnia 2004 r. o promocji zatrudnienia i instytucjach rynku pracy (Dz. U. z 2015. poz 149 t.j.),</text:span></text:span></text:p>
      <text:p text:style-name="P13"><text:span text:style-name="Domyślna_20_czcionka_20_akapitu"><text:span text:style-name="T9">- </text:span></text:span><text:span text:style-name="Domyślna_20_czcionka_20_akapitu"><text:span text:style-name="T15">rozporządzenie w sprawie profilowania</text:span></text:span><text:span text:style-name="Domyślna_20_czcionka_20_akapitu"><text:span text:style-name="T9"> - </text:span></text:span><text:span text:style-name="Domyślna_20_czcionka_20_akapitu"><text:span text:style-name="T13">Rozporządzenia Ministra Pracy i Polityki Społecznej  <text:s text:c="5"/>z dnia 19 maja <text:s/>2014 r. w sprawie profilowania pomocy dla bezrobotnego (Dz.U. 2014 poz. 631),</text:span></text:span></text:p>
      <text:p text:style-name="P13"><text:span text:style-name="Domyślna_20_czcionka_20_akapitu"><text:span text:style-name="T13">-</text:span></text:span><text:span text:style-name="Domyślna_20_czcionka_20_akapitu"><text:span text:style-name="T14">rozporządzenie w sprawie dotacji i doposażenia </text:span></text:span><text:span text:style-name="Domyślna_20_czcionka_20_akapitu"><text:span text:style-name="T13">-Rozporządzenie Ministra Pracy i Polityki Społecznej z 23 kwietnia 2012 r. w sprawie dokonywania z FP refundacji kosztów wyposażenia <text:s text:c="5"/>lub doposażenia stanowiska pracy dla skierowanego bezrobotnego oraz przyznawania bezrobotnemu środków na podjęcie działalności gospodarczej, </text:span></text:span></text:p>
      <text:p text:style-name="P16"><text:span text:style-name="Domyślna_20_czcionka_20_akapitu"><text:span text:style-name="T8">- rozporządzenie w sprawie standardów i warunków - <text:s/></text:span></text:span><text:span text:style-name="Domyślna_20_czcionka_20_akapitu"><text:span text:style-name="T9">Rozporządzenie Ministra Pracy i Polityki Społecznej <text:s/>z dnia 14 maja 2014 roku <text:s/>w sprawie szczegółowych warunków realizacji oraz trybu prowadzenia <text:s/>usług rynku pracy (Dz. U. z 2014 r. <text:s/>poz. 667),</text:span></text:span></text:p>
      <text:p text:style-name="P13"><text:span text:style-name="Domyślna_20_czcionka_20_akapitu"><text:span text:style-name="T9">-</text:span></text:span><text:span text:style-name="Domyślna_20_czcionka_20_akapitu"><text:span text:style-name="T8">rozporządzenie w sprawie rejestracji - <text:s/></text:span></text:span><text:span text:style-name="Domyślna_20_czcionka_20_akapitu"><text:span text:style-name="T32">Rozporządzenie Ministra Pracy i Polityki Społecznej <text:s/>z dnia </text:span></text:span><text:soft-page-break/><text:span text:style-name="Domyślna_20_czcionka_20_akapitu"><text:span text:style-name="T32">12 listopada <text:s/>2012 roku <text:s/>w sprawie rejestracji bezrobotnych i poszukujących pracy </text:span></text:span><text:span text:style-name="Domyślna_20_czcionka_20_akapitu"><text:span text:style-name="T9">(Dz. U. z 2012 r. <text:s/></text:span></text:span><text:span text:style-name="Domyślna_20_czcionka_20_akapitu"><text:span text:style-name="T9">poz. 1299),</text:span></text:span></text:p>
      <text:p text:style-name="P13">Okres objęty kontrolą: od 01.01.2014 r. do dnia 16.02.2015 r. W związku z okresem, który został objęty kontrolą, kontrola została przeprowadzona w oparciu o stan prawny obowiązujący do dnia <text:s text:c="2"/>26 maja 2014 r. oraz w oparciu o stan prawny obowiązujący od 27 maja 2014 r.</text:p>
      <text:p text:style-name="P13">Kontrolę odnotowano w książce kontroli pod pozycją nr 2, strona 14.</text:p>
      <text:p text:style-name="P13"><text:s text:c="73"/></text:p>
      <text:p text:style-name="P8">I. Ustalenia kontroli.</text:p>
      <text:p text:style-name="P8"/>
      <text:p text:style-name="P22">Kontroli dokonano w oparciu o analizę przedstawionych danych statystycznych, dokumentów <text:s text:c="8"/>i innych materiałów oraz w oparciu o wyjaśnienia w formie ustnej i pisemnej udzielone przez:</text:p>
      <text:list xml:id="list2400851733593735300" text:style-name="WWNum1">
        <text:list-item>
          <text:p text:style-name="P48"><text:s text:c="2"/>Paną <text:s/><text:span text:style-name="T54">Beatę Korpowską</text:span><text:span text:style-name="T3"> </text:span>– Dyrektora PUP,</text:p>
        </text:list-item>
      </text:list>
      <text:p text:style-name="P14"><text:span text:style-name="T8">- <text:s/>Panią </text:span><text:span text:style-name="T58">Aldonę Ratajczak–Specjalistę ds. Rozwoju Zawodowego</text:span> <text:span text:style-name="T8">,</text:span></text:p>
      <text:list xml:id="list32166745" text:continue-numbering="true" text:style-name="WWNum1">
        <text:list-item>
          <text:p text:style-name="P44"><text:s text:c="2"/>Panią Joannę Zabder – Specjalistę ds. Programów</text:p>
        </text:list-item>
      </text:list>
      <text:p text:style-name="P14"/>
      <text:p text:style-name="P13">Osoby kontrolujące dokonały analizy następujących dokumentów:</text:p>
      <text:p text:style-name="P13"/>
      <text:list xml:id="list7744351393816742830" text:style-name="L3">
        <text:list-item>
          <text:p text:style-name="P45">Dokumenty związane z organizacją PUP:</text:p>
        </text:list-item>
      </text:list>
      <text:p text:style-name="P13"/>
      <text:p text:style-name="P37"><text:span text:style-name="T61">- <text:s text:c="2"/></text:span>Uchwała Nr XLV/236/2006 Rady Powiatu Wągrowieckiego z dnia 28 czerwca 2006 r. w sprawie</text:p>
      <text:p text:style-name="P37"><text:s text:c="4"/>nadania Statutu Powiatowemu Urzędowi Pracy w Wągrowcu – do wglądu,</text:p>
      <text:p text:style-name="P39"><text:span text:style-name="T61">- <text:s/></text:span>Uchwała Nr 69/2011 Zarządu Powiatu Wągrowieckiego z dnia 25 maja 2011 r. w sprawie uchwalenia regulaminu organizacyjnego Powiatowego Urzędu Pracy w Wągrowcu – do wglądu,</text:p>
      <text:p text:style-name="P39"><text:span text:style-name="T61">- <text:s text:c="3"/></text:span>Regulamin Pracy Powiatowego Urzędu Pracy w Wągrowcu z dnia 02 marca 2011 r – do wglądu.</text:p>
      <text:p text:style-name="P39">Kserokopie powyżej wymienionych dokumentów znajdują się w teczce kontroli z 2012 r., znak: <text:s text:c="3"/>P<text:span text:style-name="T59">S – V.863.2.2012.2,3,</text:span></text:p>
      <text:list xml:id="list4961712736519663652" text:style-name="L4">
        <text:list-header>
          <text:p text:style-name="P41">- <text:s/>Zarządzenie Nr 10/2011 Starosty Wągrowieckiego z dnia 07 kwietnia 2011 r. w sprawie powołania komisji do spraw rozpatrywania wniosków o dotacje i doposażenia ze środków PERON oraz <text:s/>Funduszu Pracy i Europejskiego Funduszu Społecznego,</text:p>
        </text:list-header>
      </text:list>
      <text:p text:style-name="P36"><text:span text:style-name="T59"><text:tab/> <text:s text:c="98"/></text:span><text:span text:style-name="Domyślna_20_czcionka_20_akapitu"><text:span text:style-name="T60">[Dowód: akta kontroli str. 4-5]</text:span></text:span></text:p>
      <text:p text:style-name="P19">2.Dokumenty związane z obsługą osób bezrobotnych:</text:p>
      <text:p text:style-name="P15"><text:span text:style-name="Domyślna_20_czcionka_20_akapitu"><text:span text:style-name="T8">- </text:span></text:span>dane statystyczne dotyczące poziomu i struktury bezrobocia w powiecie wągrowieckim,</text:p>
      <text:p text:style-name="P15">- akta osób bezrobotnych – w liczbie 155 co stanowi 4,12 % ogółu,</text:p>
      <text:p text:style-name="P15">- akta dot. przyznanych środków na podjęcie działalności gospodarczej – w liczbie 25 co stanowi 10% ogółu,</text:p>
      <text:p text:style-name="P15">- akta dot. przyznanych środków na refundację kosztów wyposażenia lub doposażenia stanowiska pracy – w liczbie 15 co stanowi 10% ogółu,</text:p>
      <text:p text:style-name="P18">- <text:s/>akta dot. przyznania nowych form pomocy skierowanych do osób bezrobotnych i pracodawców - <text:s/>w liczbie – w liczbie 35 co stanowi 36 % ogółu. </text:p>
      <text:p text:style-name="P18"/>
      <text:p text:style-name="P18">Kontrola dotyczyła następujących tematów:</text:p>
      <text:p text:style-name="P18"/>
      <text:p text:style-name="P23"><text:span text:style-name="Domyślna_20_czcionka_20_akapitu"><text:span text:style-name="T38">1. P</text:span></text:span><text:span text:style-name="Domyślna_20_czcionka_20_akapitu"><text:span text:style-name="T39">ostępowania w zakresie jednorazowego przyznania środków finansowych na podjęcie działalności gospodarczej przez zarejestrowaną osobę bezrobotną.</text:span></text:span></text:p>
      <text:p text:style-name="P26">2. <text:span text:style-name="Domyślna_20_czcionka_20_akapitu"><text:span text:style-name="T37">P</text:span></text:span><text:span text:style-name="Domyślna_20_czcionka_20_akapitu"><text:span text:style-name="T39">ostępowania w zakresie przyznania środków na refundację kosztów wyposażenia <text:s text:c="20"/>lub doposażenia stanowiska pracy dla skierowanego bezrobotnego. </text:span></text:span></text:p>
      <text:p text:style-name="P13"><text:span text:style-name="Domyślna_20_czcionka_20_akapitu"><text:span text:style-name="T42">3. </text:span></text:span><text:span text:style-name="Domyślna_20_czcionka_20_akapitu"><text:span text:style-name="T25">Profilowania pomocy dla osób bezrobotnych.</text:span></text:span><text:span text:style-name="Domyślna_20_czcionka_20_akapitu"><text:span text:style-name="T56"> </text:span></text:span></text:p>
      <text:p text:style-name="P23"><text:span text:style-name="Domyślna_20_czcionka_20_akapitu"><text:span text:style-name="T40">4. Nowych instrumentów rynku pracy, które weszły <text:s/>w życie od 27 maja 2014r., wspierające zatrudnienie osób młodych <text:s/>oraz w wieku 50 +.</text:span></text:span></text:p>
      <text:p text:style-name="P21"><text:soft-page-break/></text:p>
      <text:p text:style-name="P40"><text:span text:style-name="Domyślna_20_czcionka_20_akapitu"><text:span text:style-name="T3">II. </text:span></text:span><text:span text:style-name="Domyślna_20_czcionka_20_akapitu"><text:span text:style-name="T6">Zagadnienia organizacyjne</text:span></text:span></text:p>
      <text:p text:style-name="P38">Dyrektorem PUP w Wągrowcu od dnia 01.06.2004 r. jest Pani Beata Korpowska, która na mocy powołania przez Starostę Wągrowieckiego z dnia 28.09.2000 r., znak: OR 1130/15/2000 objęła stanowisko Kierownika Powiatowego Urzędu Pracy w Wągrowcu od dnia 1 października 2000 r. </text:p>
      <text:p text:style-name="P38">W PUP w Wągrowcu nie ma wyodrębnionego stanowiska zastępcy dyrektora PUP.</text:p>
      <text:p text:style-name="P38">Powiatowy Urząd Pracy w Wągrowcu działa w oparciu o Regulamin Organizacyjny, nadany Uchwałą Zarządu Powiatu Wągrowieckiego Nr 69/2011 z dnia 25.05.2011.</text:p>
      <text:p text:style-name="P38">Liczba osób bezrobotnych obsługiwanych przez PUP: </text:p>
      <text:p text:style-name="P38">W oparciu o analizę danych statystycznych powiatu wągrowieckiego załączonych do akt kontroli ustalono, iż liczba osób bezrobotnych zarejestrowanych w Urzędzie w okresie od 31 grudnia <text:s text:c="5"/>2013 r., zmniejszyła się o 1424 osoby i według stanu na 31 grudnia 2014 r., wynosiła  3 761 osób w tym 2 301 osób stanowiły kobiety co stanowiło 61,18 % ogółu bezrobotnych. Liczba osób bez prawa o zasiłku ogółem (stan na 31 grudnia 2014 r.) – 3063 osoby (81,44 % wszystkich zarejestrowanych bezrobotnych). </text:p>
      <text:p text:style-name="P38"><text:tab/><text:tab/><text:tab/><text:tab/><text:tab/><text:tab/><text:tab/><text:tab/> <text:s text:c="16"/>Dowód: akta kontroli str.9-11]</text:p>
      <text:p text:style-name="P9">III. Jednorazowe przyznanie środków finansowych na podjęcie działalności gospodarczej.</text:p>
      <text:p text:style-name="P27"/>
      <text:p text:style-name="P27">Wykładnię <text:s text:c="2"/>prawną <text:s text:c="2"/>stanowią przede wszystkim:</text:p>
      <text:p text:style-name="P23"><text:span text:style-name="Domyślna_20_czcionka_20_akapitu"><text:span text:style-name="T41">ustawa <text:s text:c="2"/>z <text:s/>dnia <text:s text:c="2"/>20 <text:s/>kwietnia <text:s/>2004 r. <text:s/>o <text:s/>promocji <text:s text:c="2"/>zatrudnienia <text:s/>i instytucjach rynku pracy, rozporządzenie Ministra Pracy i Polityki Społecznej z dnia 23 <text:s text:c="2"/>kwietnia 2012 r. w sprawie dokonywania z Funduszu Pracy refundacji kosztów wyposażenia lub doposażenia stanowiska <text:s text:c="2"/>pracy <text:s/>dla <text:s/>skierowanego <text:s/>bezrobotnego <text:s/>oraz <text:s/>przyznawania <text:s/>środków <text:s/>na <text:s text:c="2"/>podjęcie działalności gospodarczej (Dz. U z 2012 r. Poz 457), ustawa z dnia 2 lipca 2004 r. o swobodzie działalności gospodarczej (t.j. Dz.U. z 2013 r. poz. 672 ze zm.), ustawa z dnia 30 kwietnia 2004 r. <text:s text:c="23"/>o postępowaniu w sprawach dotyczących pomocy publicznej (t.j. Dz.U. z 2007 r. Nr 59 poz. 404 <text:s text:c="3"/>ze zm.), przepisy Kodeksu Cywilnego oraz <text:s/>„Zasady przyznawania osobom bezrobotnym środków na podjęcie działalności gospodarczej" stanowiące załącznik Nr 2 do <text:s/>Zarządzenia Nr 4 <text:s text:c="2"/>Dyrektora Powiatowego Urzędu Pracy z dnia 08.02.2013 r.w sprawie instrumentów wspierających przedsiębiorczość.</text:span></text:span></text:p>
      <text:p text:style-name="P23"><text:span text:style-name="Domyślna_20_czcionka_20_akapitu"><text:span text:style-name="T41"><text:tab/><text:tab/> <text:s text:c="77"/>[Dowód: akta kontroli str. 6,14-19]<text:tab/><text:tab/><text:tab/><text:tab/><text:tab/><text:tab/><text:tab/><text:tab/><text:tab/><text:tab/></text:span></text:span></text:p>
      <text:p text:style-name="P23">W 2014 r. złożono do PUP ogółem 252 wnioski o przyznanie jednorazowych środków <text:s text:c="20"/>na rozpoczęcie działalności gospodarczej. Liczba wniosków rozpatrzonych pozytywnie wyniosła 210 co stanowi 83,34%. Pozostałe <text:s/>42 wnioski rozpatrzono odmownie z powodu:</text:p>
      <text:list xml:id="list4731959242916855826" text:style-name="L5">
        <text:list-item>
          <text:p text:style-name="P51">braku zabezpieczenia – 8 wniosków,</text:p>
        </text:list-item>
        <text:list-item>
          <text:p text:style-name="P51">braków formalnych – 2 wnioski,</text:p>
        </text:list-item>
        <text:list-item>
          <text:p text:style-name="P51">prowadzenia działalności gospodarczej pod wskazanym we wniosku adresem – 7 wniosków,</text:p>
        </text:list-item>
        <text:list-item>
          <text:p text:style-name="P51">nie osiągniecia minimalnej wymaganej liczby punktów – 13 wniosków,</text:p>
        </text:list-item>
        <text:list-item>
          <text:p text:style-name="P51">ustalenia III profilu dla osoby bezrobotnej <text:s/>składającej wniosek – 1 wniosek,</text:p>
        </text:list-item>
        <text:list-item>
          <text:p text:style-name="P51">rezygnacji – 9 wnioskow,</text:p>
        </text:list-item>
        <text:list-item>
          <text:p text:style-name="P51">odmowy podjęcia kursu na rozpoczęcie działalności gospodarczej – 1 wniosek,</text:p>
        </text:list-item>
        <text:list-item>
          <text:p text:style-name="P51">odmowy propozycji pracy w przeciagu 12 m-cy przed dniem złożenia wniosku – 1 wniosek.</text:p>
        </text:list-item>
      </text:list>
      <text:p text:style-name="P23"/>
      <text:p text:style-name="P23">Ogółem w 2014 r. wydatkowano na przyznanie <text:s/>jednorazowch środków na rozpoczęcie działalności gospodarczej kwotę: 3 897 515,36 zł. Średni koszt utworzenia jednego miejsca pracy wyniósł: <text:s text:c="7"/>18 559,60 zł.</text:p>
      <text:p text:style-name="P23"><text:tab/><text:tab/><text:tab/><text:tab/><text:tab/><text:tab/><text:tab/><text:tab/> <text:s text:c="13"/>[Dowód: akta kontroli str.12-13]</text:p>
      <text:p text:style-name="P23"/>
      <text:p text:style-name="P23"><text:soft-page-break/>Wnioski o dotację składane przez osoby bezrobotne zarejestrowane w Urzędzie rozpatrywane <text:s text:c="10"/>i opiniowane były/są przez <text:s/>pięcioosobową <text:s/>Komisję powołaną przez Starostę Wągrowieckiego. <text:s text:c="4"/>Skład komisji stanowili: Wicestarosta Powiatu Wągrowieckiego, Dyrektor PUP, dwaj pracownicy Urzędu, członek zarządu Powiatu Wągrowieckiego. Część III, przywołanych powyżej z<text:span text:style-name="Domyślna_20_czcionka_20_akapitu"><text:span text:style-name="T41">asad przyznawania osobom bezrobotnym środków na podjęcie działalności gospodarczej, </text:span></text:span>określa kryteria merytoryczne rozpatrywania złożonych wniosków.</text:p>
      <text:p text:style-name="P23">Z posiedzeń Komisji sporządzany jest protokół, który w swej treści zawiera: <text:s/>ogólną liczbę rozpatrywanych wniosków z uwzględnieniem spełnianiania wymogów ustawowych <text:s text:c="26"/>i merytorycznych, imienny wykaz wnioskow rozpatrzonych pozytywnie z podaniem wysokości przyznanej dotacji , imienny wykaz wniosków rozpatrzonych negatywnie z podaniem uzasadnienia, wnioski nieuwzględnione z podaniem przyczyny odrzucenia. Dyrektor PUP zatwierdza wykaz wniosków pozytywnie zaopiniowanych przez Komisję.<text:tab/><text:tab/> <text:s text:c="6"/></text:p>
      <text:p text:style-name="P28">W trakcie wykonywania czynności kontrolnych, potwierdzo fakt, że posiedzenia komisji <text:s text:c="4"/>odbywają się przy uwzględnieniu art. 24 KPA tzn., o ile zachodzi okoliczność potwierdzająca fakt wzajemnych relacji pomiędzy członkiem Komisji a wnioskodawcą w celu zapewnienia bezstronności i przejrzystości jej prac, członek Komisji podlega <text:s/>wyłączeniu <text:s/>z oceny wniosku. </text:p>
      <text:p text:style-name="P28"/>
      <text:p text:style-name="P28"><text:tab/><text:tab/><text:tab/><text:tab/><text:tab/><text:tab/><text:tab/><text:tab/><text:tab/><text:span text:style-name="Domyślna_20_czcionka_20_akapitu"><text:span text:style-name="T54"> <text:s/>[Dowód: akta kontroli str.20-23]</text:span></text:span></text:p>
      <text:p text:style-name="P28"/>
      <text:p text:style-name="P28">Kontrolujący zwrócili uwagę na fakt braku stosownego zapisu o zastosowaniu art. 24 KPA <text:s text:c="13"/>w Zarządzeniu nr 10/2011 Starosty Wągrowieckiego z dnia 07 kwietnia 2011 r., w sprawie powołania komisji do spraw rozpatrywania wniosków o dotacje i doposażenia ze środków PFRON oraz Funduszu Pracy i Europejskiego Funduszu Społecznego. </text:p>
      <text:p text:style-name="P10">Uwaga nr 1:</text:p>
      <text:p text:style-name="P28">W związku z powyższym, zobowiązano Dyrektor PUP w Wągrowcu do podjęcia działań w celu uzupełnienia ww. zarządzenia o stosowny zapis i pisemnego poinformowania Wojewody o jego stosowaniu.</text:p>
      <text:p text:style-name="P23"><text:span text:style-name="Domyślna_20_czcionka_20_akapitu"><text:span text:style-name="T4"><text:tab/><text:tab/><text:tab/><text:tab/><text:tab/><text:tab/> <text:s text:c="15"/></text:span></text:span><text:span text:style-name="Domyślna_20_czcionka_20_akapitu"><text:span text:style-name="T57"><text:s text:c="7"/></text:span></text:span></text:p>
      <text:p text:style-name="P28"><text:span text:style-name="T8">Przestrzeganie zasad i trybu udzielania bezrobotnemu środków na podjęcie działalności gospodarczej, określonych Rozporządzeniem </text:span><text:span text:style-name="Domyślna_20_czcionka_20_akapitu"><text:span text:style-name="T8">Ministra Pracy i Polityki Społecznej z dnia <text:s text:c="15"/>23 <text:s text:c="2"/>kwietnia 2012 r. w sprawie dokonywania z Funduszu Pracy refundacji kosztów wyposażenia lub doposażenia stanowiska <text:s text:c="2"/>pracy <text:s/>dla <text:s/>skierowanego <text:s/>bezrobotnego <text:s/>oraz <text:s/>przyznawania <text:s/>środków <text:s/>na <text:s text:c="2"/>podjęcie działalności gospodarczej (Dz. U z 2012 r. Poz 457) zbadano na podstawie 25 </text:span></text:span>losowo wybranych akt, co stanowi 10% osób bezrobotnych, które skorzystały <text:s/>z programu aktywizacji zawodowej w formie jednorazowej pomocy na uruchomienie własnej działalności gospodarczej oraz akta osób bezrobotnych, których wniosek <text:s/>o przyznanie środków <text:s/>na podjęcie działalności gospodarczej został rozpatrzony negatywnie. </text:p>
      <text:p text:style-name="P29"/>
      <text:p text:style-name="P29">Analiza dokumentacji dotyczącej wnioskowania o udzielenie dotacji, warunków udzielenia tej pomocy oraz nadzorowania realizacji zawartych umów, wykazała m.in.,iż:</text:p>
      <text:p text:style-name="P29">- ubiegający się o przyznanie środków na podjęcie działalności gospodarczej posiadali status osoby bezrobotnej,</text:p>
      <text:p text:style-name="P29">- wnioski zawierały informacje wymagane <text:span text:style-name="T62">§</text:span><text:span text:style-name="T66">6 ust.2 </text:span><text:span text:style-name="T67">rozporządzenia w sprawie dotacji <text:s text:c="23"/>i doposażenia.</text:span></text:p>
      <text:p text:style-name="P31"><text:span text:style-name="T66">- ubiegający się o dotację składali oświadczenia wymagane </text:span><text:span text:style-name="Domyślna_20_czcionka_20_akapitu"><text:span text:style-name="T62">§</text:span></text:span><text:span text:style-name="Domyślna_20_czcionka_20_akapitu"><text:span text:style-name="T66"> 6 ust.2 </text:span></text:span><text:span text:style-name="Domyślna_20_czcionka_20_akapitu"><text:span text:style-name="T67">rozporządzenia w sprawie dotacji i doposażenia.</text:span></text:span></text:p>
      <text:p text:style-name="P31"><text:span text:style-name="Domyślna_20_czcionka_20_akapitu"><text:span text:style-name="T66">- po stwierdzeniu przez Komisję <text:s/>do spraw rozpatrywania wniosków o dotacje i doposażenia <text:s text:c="10"/>ze środków PFRON oraz Funduszu Pracy i Europejskiego Funduszu Społecznego spełniania warunków określonych </text:span></text:span><text:span text:style-name="Domyślna_20_czcionka_20_akapitu"><text:span text:style-name="T62">§</text:span></text:span><text:span text:style-name="Domyślna_20_czcionka_20_akapitu"><text:span text:style-name="T66"> 7 ust.1 R</text:span></text:span><text:span text:style-name="Domyślna_20_czcionka_20_akapitu"><text:span text:style-name="T67">ozporządzenia w sprawie dotacji i doposażenia </text:span></text:span><text:span text:style-name="Domyślna_20_czcionka_20_akapitu"><text:span text:style-name="T66">i uzyskaniu <text:s text:c="9"/>co najmniej połowy z możliwych do otrzymania punktów przy rozpatrywaniu kryteriów merytorycznych określonych w <text:s/>z</text:span></text:span><text:span text:style-name="Domyślna_20_czcionka_20_akapitu"><text:span text:style-name="T67">asadch przyznawania osobom bezrobotnym środków na podjęcie działalności gospodarczej </text:span></text:span><text:span text:style-name="Domyślna_20_czcionka_20_akapitu"><text:span text:style-name="T66">Dyrektor Urzędu, działający w imieniu Starosty Wągrowieckiego </text:span></text:span><text:soft-page-break/><text:span text:style-name="Domyślna_20_czcionka_20_akapitu"><text:span text:style-name="T66">podejmował decyzję o przyznaniu lub odmowie przyznania środków, a o podjętej decyzji informował pisemnie wniskodawcę w terminie określonym w <text:s/></text:span></text:span><text:span text:style-name="Domyślna_20_czcionka_20_akapitu"><text:span text:style-name="T62">§</text:span></text:span><text:span text:style-name="Domyślna_20_czcionka_20_akapitu"><text:span text:style-name="T66"> 7 ust. 3 <text:s/></text:span></text:span><text:span text:style-name="Domyślna_20_czcionka_20_akapitu"><text:span text:style-name="T67">rozporządzenia w sprawie dotacji i doposażenia,</text:span></text:span></text:p>
      <text:p text:style-name="P31"><text:span text:style-name="Domyślna_20_czcionka_20_akapitu"><text:span text:style-name="T67">- </text:span></text:span><text:span text:style-name="Domyślna_20_czcionka_20_akapitu"><text:span text:style-name="T66">podstawą dofinansowania były umowy zawarte w formie pisemnej przez Dyrektora Urzędu, działającego w imieniu Starosty Wągrowieckiego z bezrobotnym – zgodnie z </text:span></text:span><text:span text:style-name="Domyślna_20_czcionka_20_akapitu"><text:span text:style-name="T62">§</text:span></text:span><text:span text:style-name="Domyślna_20_czcionka_20_akapitu"><text:span text:style-name="T66"> 8 ust. 1 </text:span></text:span><text:span text:style-name="Domyślna_20_czcionka_20_akapitu"><text:span text:style-name="T67">rozporządzenia w sprawie dotacji i doposażenia,</text:span></text:span></text:p>
      <text:p text:style-name="P31"><text:span text:style-name="Domyślna_20_czcionka_20_akapitu"><text:span text:style-name="T67">- </text:span></text:span><text:span text:style-name="Domyślna_20_czcionka_20_akapitu"><text:span text:style-name="T66">umowy zawierały zapisy wymagane przepisem </text:span></text:span><text:span text:style-name="Domyślna_20_czcionka_20_akapitu"><text:span text:style-name="T62">§</text:span></text:span><text:span text:style-name="Domyślna_20_czcionka_20_akapitu"><text:span text:style-name="T66"> 8 ust. 2 <text:s/>powołanego powyżej rozporządzenia,</text:span></text:span></text:p>
      <text:p text:style-name="P31"><text:span text:style-name="Domyślna_20_czcionka_20_akapitu"><text:span text:style-name="T66">- jako formę zabezpieczenia zwrotu dofinansowania, najczęściej stosowane byly umowy poręczenia </text:span></text:span><text:span text:style-name="Domyślna_20_czcionka_20_akapitu"><text:span text:style-name="T66">zawierane przez Dyrektora PUP, działającego w imieniu Starosty Wągrowieckiego <text:s text:c="27"/>z </text:span></text:span><text:span text:style-name="Domyślna_20_czcionka_20_akapitu"><text:span text:style-name="T66">poręczycielami wskazanymi przez <text:s/>bezrobotnego. Ustalenia zdolności poręczenia dokonywano <text:s text:c="4"/>na podstawie przedkładanych przez poręczycieli zaświadczeń o zatrudnieniu i uzyskiwanych </text:span></text:span><text:span text:style-name="Domyślna_20_czcionka_20_akapitu"><text:span text:style-name="T66">dochodach oraz oświadczeń o stanie zadłużenia w bankach i innych instytucjach pozabankowych, sporadycznie jako formę zabezpieczenia stanowiła blokada środków zgromadzonych na rachunku bankowym ( 2 stwierdzone przypadki) oraz akt notarialny o poddaniu się egzekucji przez dłużnika <text:s text:c="2"/>( 1 przypadek) – zgodnie z zapisami <text:s/></text:span></text:span><text:span text:style-name="Domyślna_20_czcionka_20_akapitu"><text:span text:style-name="T62">§</text:span></text:span><text:span text:style-name="Domyślna_20_czcionka_20_akapitu"><text:span text:style-name="T66"> 10 ust. 1- 4 </text:span></text:span><text:span text:style-name="Domyślna_20_czcionka_20_akapitu"><text:span text:style-name="T67">rozporządzenia w sprawie dotacji i doposażenia,</text:span></text:span></text:p>
      <text:p text:style-name="P31"><text:span text:style-name="Domyślna_20_czcionka_20_akapitu"><text:span text:style-name="T66">- przekazanie środków finansowych dokonywane było na wskazany przez benificjenta rachunek bankowy zapisany w treści zawartej umowy w terminie ustalonym w umowie. Termin ten <text:s text:c="15"/>w analizowanych dokumentacjach był tożsamy z dniem podpisania umowy o dotację,</text:span></text:span></text:p>
      <text:p text:style-name="P31"><text:span text:style-name="Domyślna_20_czcionka_20_akapitu"><text:span text:style-name="T66">- w dokumentacji znajdowały się </text:span></text:span><text:span text:style-name="Domyślna_20_czcionka_20_akapitu"><text:span text:style-name="T75"><text:s/>zaświadczenia o udzielonej pomocy <text:s/>de minimis - </text:span></text:span><text:span text:style-name="Domyślna_20_czcionka_20_akapitu"><text:span text:style-name="T63">§</text:span></text:span><text:span text:style-name="Domyślna_20_czcionka_20_akapitu"><text:span text:style-name="T70"> 1 ust. 2 </text:span></text:span><text:span text:style-name="Domyślna_20_czcionka_20_akapitu"><text:span text:style-name="T68">rozporządzenia w sprawie dotacji i doposażenia,</text:span></text:span></text:p>
      <text:p text:style-name="P31"><text:span text:style-name="Domyślna_20_czcionka_20_akapitu"><text:span text:style-name="T70">- Urząd kontrolował prawidłowość wydatkowania przyznanych środków na podjęcie działalności zgodnie z harmonogramem stanowiącym załącznik do zawartej umowy poprzez analizę przedstawionych przez bezrobotnych dokumentów świadczących o poniesionych wydatkach (faktury, rachunki, umowy kupna-sprzedaży) wraz z potwierdzeniem dokonania zapłaty. W żadnym z kontrolowanych przypadków nie stwierdzono przekroczenia terminu rozliczenia określonego <text:s text:c="6"/>w </text:span></text:span><text:span text:style-name="Domyślna_20_czcionka_20_akapitu"><text:span text:style-name="T63">§</text:span></text:span><text:span text:style-name="Domyślna_20_czcionka_20_akapitu"><text:span text:style-name="T70"> 8 ust. 2 pkt 3 </text:span></text:span><text:span text:style-name="Domyślna_20_czcionka_20_akapitu"><text:span text:style-name="T68">rozporządzenia w sprawie dotacji i doposażenia,</text:span></text:span></text:p>
      <text:p text:style-name="P31"><text:span text:style-name="Domyślna_20_czcionka_20_akapitu"><text:span text:style-name="T70">- Urząd kontrolował prawidłowe prowadzenie działalności gospodarczej </text:span></text:span><text:span text:style-name="Domyślna_20_czcionka_20_akapitu"><text:span text:style-name="T71">w okresie trwania umowy lub po upływie 12 miesięcy (</text:span></text:span><text:span text:style-name="Domyślna_20_czcionka_20_akapitu"><text:span text:style-name="T63">§</text:span></text:span><text:span text:style-name="Domyślna_20_czcionka_20_akapitu"><text:span text:style-name="T70"> 9 ust. 5 </text:span></text:span><text:span text:style-name="Domyślna_20_czcionka_20_akapitu"><text:span text:style-name="T68">rozporządzenia w sprawie dotacji i doposażenia) </text:span></text:span><text:span text:style-name="Domyślna_20_czcionka_20_akapitu"><text:span text:style-name="T70">poprzez bezpośrednie kontrole miejsc wykonywania działalności gospodarczej. </text:span></text:span><text:span text:style-name="Domyślna_20_czcionka_20_akapitu"><text:span text:style-name="T71">Z przeprowadzonych kontroli sporządzano notatkę służbową </text:span></text:span><text:span text:style-name="Domyślna_20_czcionka_20_akapitu"><text:span text:style-name="T70">potwierdzającą spełnianie warunków przedmiotowej umowy poprzez przedłożenie przez benificjenta stosownych dokumentów (zaświadczenie z: ZUS, Urzędu Skarbowego o prowadzeniu nieprzerwanie działalności przez okres 12 miesięcy, dokumentacje finansowe lub zaświadczenia potwierdzające wejście w obrót gospodarczy, stan faktyczny, </text:span></text:span><text:span text:style-name="Domyślna_20_czcionka_20_akapitu"><text:span text:style-name="T71">stwierdzone nieprawidłowości, uwagi, spostrzeżenia kontrolującego</text:span></text:span><text:span text:style-name="Domyślna_20_czcionka_20_akapitu"><text:span text:style-name="T70">),</text:span></text:span></text:p>
      <text:p text:style-name="P31"><text:span text:style-name="Domyślna_20_czcionka_20_akapitu"><text:span text:style-name="T70">- pisemnie powiadamiano benificjenta umowy o wywiązaniu się z warunków umowy i jej wygaśnięciu.</text:span></text:span></text:p>
      <text:p text:style-name="P29"><text:s text:c="2"/></text:p>
      <text:p text:style-name="P13"><text:span text:style-name="Domyślna_20_czcionka_20_akapitu"><text:span text:style-name="T41">Dokumentacja potwierdzała zasadność przyznanych środków finansowych, prowadzona w sposób przejrzysty, rzetelny i kompletny zgodnie z § 6 ust. 1- 4 i § 7 - § 10 </text:span></text:span><text:span text:style-name="Domyślna_20_czcionka_20_akapitu"><text:span text:style-name="T35">rozporządzenia <text:s/>w sprawie dokonywania z Funduszu Pracy refundacji kosztów wyposażenia lub doposażenia stanowiska pracy dla skierowanego bezrobotnego oraz przyznawania środków na podjęcie działalności gospodarczej.</text:span></text:span></text:p>
      <text:p text:style-name="P29">W przypadku negatywnego rozpatrzenia wniosku o dofinansowanie działalności gospodarczej osoba bezrobotna otrzymywała pisemną informację o odmowie wraz z uzasadnieniem przyczyny odmowy – zgodnie z zapisem <text:span text:style-name="Domyślna_20_czcionka_20_akapitu">§ 7 ust. 3 </text:span><text:span text:style-name="Domyślna_20_czcionka_20_akapitu"><text:span text:style-name="T33">przywołanego powyżej rozporządzenia.</text:span></text:span></text:p>
      <text:p text:style-name="P29"><text:span text:style-name="Domyślna_20_czcionka_20_akapitu"><text:span text:style-name="T33"/></text:span></text:p>
      <text:p text:style-name="P13"><text:span text:style-name="Domyślna_20_czcionka_20_akapitu"><text:span text:style-name="T10"><text:tab/><text:tab/><text:tab/><text:tab/><text:tab/><text:tab/><text:tab/><text:tab/> <text:s text:c="9"/>[Dowód: akta kontroli str. 24-221]</text:span></text:span></text:p>
      <text:p text:style-name="P13"><text:span text:style-name="Domyślna_20_czcionka_20_akapitu"><text:span text:style-name="T10"/></text:span></text:p>
      <text:p text:style-name="P13"><text:span text:style-name="Domyślna_20_czcionka_20_akapitu"><text:span text:style-name="T16">IV. Refundacja pracodawcy kosztów wyposażenia lub doposażenia stanowiska pracy.</text:span></text:span></text:p>
      <text:p text:style-name="P13"><text:span text:style-name="Domyślna_20_czcionka_20_akapitu"><text:span text:style-name="T16"/></text:span></text:p>
      <text:p text:style-name="P27">Wykładnię <text:s text:c="2"/>prawną <text:s text:c="2"/>stanowią przede wszystkim:</text:p>
      <text:p text:style-name="P13"><text:span text:style-name="Domyślna_20_czcionka_20_akapitu"><text:span text:style-name="T17">ustawa <text:s text:c="2"/>z <text:s/>dnia <text:s text:c="2"/>20 <text:s/>kwietnia <text:s/>2004 r. <text:s/>o <text:s/>promocji <text:s text:c="2"/>zatrudnienia <text:s/>i instytucjach rynku pracy, </text:span></text:span><text:span text:style-name="Domyślna_20_czcionka_20_akapitu"><text:span text:style-name="T17">rozporządzenie Ministra Pracy i Polityki Społecznej z dnia 23 <text:s text:c="2"/>kwietnia 2012 r. w sprawie </text:span></text:span><text:soft-page-break/><text:span text:style-name="Domyślna_20_czcionka_20_akapitu"><text:span text:style-name="T17">dokonywania z Funduszu Pracy refundacji kosztów wyposażenia lub doposażenia stanowiska <text:s text:c="2"/></text:span></text:span><text:span text:style-name="Domyślna_20_czcionka_20_akapitu"><text:span text:style-name="T17">pracy <text:s/>dla <text:s/>skierowanego <text:s/>bezrobotnego <text:s/>oraz <text:s/>przyznawania <text:s/>środków <text:s/>na <text:s text:c="2"/>podjęcie działalności gospodarczej (Dz. U z 2012 r. Poz 457), ustawa z dnia 2 lipca 2004 r. o swobodzie działalności gospodarczej (t.j. Dz.U. z 2013 r. poz. 672 ze zm.), ustawa z dnia 30 kwietnia 2004 r. <text:s text:c="23"/>o postępowaniu w sprawach dotyczących pomocy publicznej (t.j. Dz.U. z 2007 r. Nr 59 poz. 404 <text:s text:c="3"/>ze zm.), przepisy Kodeksu Cywilnego oraz <text:s/>„Zasady dokonywania refundacji kosztów wyposażenia lub doposażenia stanowiska pracy dla skierowanego bezrobotnego" stanowiące załącznik Nr 1 <text:s text:c="6"/>do Zarządzenia Nr 4 Dyrektora Powiatowego Urzędu Pracy z dnia 08.02.2013 r.w sprawie instrumentów wspierających przedsiębiorczość.</text:span></text:span></text:p>
      <text:p text:style-name="P13"><text:span text:style-name="Domyślna_20_czcionka_20_akapitu"><text:span text:style-name="T17"><text:tab/><text:tab/><text:tab/><text:tab/><text:tab/><text:tab/><text:tab/><text:tab/></text:span></text:span><text:span text:style-name="Domyślna_20_czcionka_20_akapitu"><text:span text:style-name="T18"> <text:s text:c="8"/>[Dowód: akta kontroli str. 224-230]</text:span></text:span></text:p>
      <text:p text:style-name="P13"><text:span text:style-name="Domyślna_20_czcionka_20_akapitu"><text:span text:style-name="T18"/></text:span></text:p>
      <text:p text:style-name="P13"><text:span text:style-name="Domyślna_20_czcionka_20_akapitu"><text:span text:style-name="T17">Rozpatrywanie i opiniowanie wniosków w oparciu o kryteria merytoryczne zawarte w części IV powołanych powyżej „Zasad dokonywania refundacji kosztów wyposażenia lub doposażenia </text:span></text:span><text:span text:style-name="Domyślna_20_czcionka_20_akapitu"><text:span text:style-name="T17">stanowiska pracy dla skierowanego bezrobotnego" stanowiących załącznik Nr 1 do <text:s/>Zarządzenia <text:s text:c="2"/>Nr 4 Dyrektora Powiatowego Urzędu Pracy z dnia 08.02.2013 r., należało do 5 osobowej Komisji powołanej zarządzeniem nr 10/2011 Starosty Wągrowieckiego z dnia 07 kwietnia 2011 r.</text:span></text:span></text:p>
      <text:p text:style-name="P13"><text:span text:style-name="Domyślna_20_czcionka_20_akapitu"><text:span text:style-name="T17">Na podstawie analizy złożonych wniosków, protokołów z posiedzeń Komisji ustalono iż , w</text:span></text:span> 2014 r. pracodawcy złożyli do PUP ogółem 169 wniosków o przyznanie <text:s/>środków na wyposażenie <text:s text:c="11"/>lub doposażenie stanowiska pracy dla skierowanego bezrobotnego. Liczba wniosków rozpatrzonych pozytywnie wyniosła 153 <text:s/>co stanowi 90,53%. Pozostałe <text:s/>16 wniosków rozpatrzono odmownie <text:s text:c="7"/>z powodu:</text:p>
      <text:list xml:id="list32181240" text:continue-numbering="true" text:style-name="L5">
        <text:list-item>
          <text:p text:style-name="P51">rezygnacji pracodawcy – 7 wniosków,</text:p>
        </text:list-item>
        <text:list-item>
          <text:p text:style-name="P51">rezygnacja z rozpatrzenia – 1 wniosek – przyczyny nie podano,</text:p>
        </text:list-item>
        <text:list-item>
          <text:p text:style-name="P51">złożenia niekompletnego wniosku – 2 wnioski,</text:p>
        </text:list-item>
        <text:list-item>
          <text:p text:style-name="P51">wypowiedzenia przez zakład pracy – 4 wnioski,</text:p>
        </text:list-item>
        <text:list-item>
          <text:p text:style-name="P51">zaległości w ZUS – 1 wniosek,</text:p>
        </text:list-item>
        <text:list-item>
          <text:p text:style-name="P51">nieuwzględniony (komornik) – <text:s/>1 wniosek,</text:p>
          <text:p text:style-name="P51"/>
        </text:list-item>
      </text:list>
      <text:p text:style-name="P23">Ogółem w 2014 r. wydatkowano na przyznanie środków na wyposażenie lub doposażenie stanowiska pracy <text:s/>kwotę: 3 186 336,93 zł. Średni koszt utworzenia jednego miejsca pracy wyniósł: 19 548,08 zł. co skutkowało utworzeniem 163 miejsc pracy dla osób bezrobotnych.</text:p>
      <text:p text:style-name="P23"/>
      <text:p text:style-name="P13"><text:span text:style-name="Domyślna_20_czcionka_20_akapitu"><text:span text:style-name="T17"><text:tab/><text:tab/><text:tab/><text:tab/><text:tab/><text:tab/><text:tab/><text:tab/> <text:s text:c="9"/>[Dowód: akta kontroli str.222-223]</text:span></text:span></text:p>
      <text:p text:style-name="P13"><text:span text:style-name="Domyślna_20_czcionka_20_akapitu"><text:span text:style-name="T17"/></text:span></text:p>
      <text:p text:style-name="P13"><text:span text:style-name="Domyślna_20_czcionka_20_akapitu"><text:span text:style-name="T17">Przestrzegania zasad i trybu udzielania pomocy finansowej na zorganizowanie stanowiska pracy <text:s text:c="2"/>dla <text:s/>bezrobotnego, skierowanego przez Urząd określonych rozporządzeniem Ministra Pracy <text:s text:c="13"/>i Polityki Społecznej z dnia 23 <text:s text:c="2"/>kwietnia 2012 r. w sprawie dokonywania z Funduszu Pracy refundacji kosztów wyposażenia lub doposażenia stanowiska pracy dla skierowanego <text:s/>bezrobotnego <text:s/>oraz <text:s/>przyznawania <text:s/>środków <text:s/>na <text:s text:c="2"/>podjęcie działalności gospodarczej <text:s/>(Dz. U z 2012 r. Poz 457) skontrolowano na podstawie 15 losowo wybranych akt, co stanowi 10% wszystkich pracodawców ubiegających się o tę formę pomocy.</text:span></text:span></text:p>
      <text:p text:style-name="P13"><text:span text:style-name="Domyślna_20_czcionka_20_akapitu"><text:span text:style-name="T17">Analiza dokumentacji dotyczącej wnioskowania o udzielenie pomocy, warunków jej udzielenia oraz nadzorowania realizacji zawartych umów wykazała, że:</text:span></text:span></text:p>
      <text:p text:style-name="P13"><text:span text:style-name="Domyślna_20_czcionka_20_akapitu"><text:span text:style-name="T17">- podmioty gospodarcze ubiegające się o refundację kosztów wyposażenia stanowisk pracy <text:s text:c="10"/>dla bezrobotnych skierowanych przez Urząd prowadziły działalność gospodarczą w rozumieniu przepisów o swobodzie gospodarczej przez okres dłuższy niż 6 miesięcy – zgodnie z zapisem § 2 ust 3 pkt 2 </text:span></text:span><text:span text:style-name="Domyślna_20_czcionka_20_akapitu"><text:span text:style-name="T21">rozporządzenia w sprawie dotacji i doposażenia,</text:span></text:span></text:p>
      <text:p text:style-name="P13"><text:span text:style-name="Domyślna_20_czcionka_20_akapitu"><text:span text:style-name="T21">- </text:span></text:span><text:span text:style-name="Domyślna_20_czcionka_20_akapitu"><text:span text:style-name="T24">wnioski zawierały informacje wymagane </text:span></text:span><text:span text:style-name="Domyślna_20_czcionka_20_akapitu"><text:span text:style-name="T25">§ 2 ust 2 </text:span></text:span><text:span text:style-name="Domyślna_20_czcionka_20_akapitu"><text:span text:style-name="T21">rozporządzenia w sprawie dotacji <text:s text:c="21"/>i doposażenia,</text:span></text:span></text:p>
      <text:p text:style-name="P13"><text:span text:style-name="Domyślna_20_czcionka_20_akapitu"><text:span text:style-name="T21">- </text:span></text:span><text:span text:style-name="Domyślna_20_czcionka_20_akapitu"><text:span text:style-name="T24">ubiegający się o refundację złożyli oświadczenia wymagane przepisem </text:span></text:span><text:span text:style-name="Domyślna_20_czcionka_20_akapitu"><text:span text:style-name="T25">§ 2 ust 3 i 5 </text:span></text:span><text:span text:style-name="Domyślna_20_czcionka_20_akapitu"><text:span text:style-name="T21">rozporządzenia w sprawie dotacji i doposażenia,</text:span></text:span></text:p>
      <text:p text:style-name="P13"><text:span text:style-name="Domyślna_20_czcionka_20_akapitu"><text:span text:style-name="T21">- </text:span></text:span><text:span text:style-name="Domyślna_20_czcionka_20_akapitu"><text:span text:style-name="T24">po stwierdzeniu przez Komisję <text:s/>do spraw rozpatrywania wniosków o dotacje i doposażenia <text:s text:c="10"/></text:span></text:span><text:soft-page-break/><text:span text:style-name="Domyślna_20_czcionka_20_akapitu"><text:span text:style-name="T24">ze środków PFRON oraz Funduszu Pracy i Europejskiego Funduszu Społecznego spełniania </text:span></text:span><text:span text:style-name="Domyślna_20_czcionka_20_akapitu"><text:span text:style-name="T24">warunków określonych </text:span></text:span><text:span text:style-name="Domyślna_20_czcionka_20_akapitu"><text:span text:style-name="T12">§</text:span></text:span><text:span text:style-name="Domyślna_20_czcionka_20_akapitu"><text:span text:style-name="T24"> 3 ust.1 </text:span></text:span><text:span text:style-name="Domyślna_20_czcionka_20_akapitu"><text:span text:style-name="T21">rozporządzenia w sprawie dotacji i doposażenia </text:span></text:span><text:span text:style-name="Domyślna_20_czcionka_20_akapitu"><text:span text:style-name="T24">i uzyskaniu <text:s text:c="8"/>co najmniej połowy z możliwych do otrzymania punktów przy rozpatrywaniu kryteriów merytorycznych określonych w z</text:span></text:span><text:span text:style-name="Domyślna_20_czcionka_20_akapitu"><text:span text:style-name="T22">asadch dokonywania refundacji kosztów wyposażenia <text:s text:c="16"/>lub doposażenia stanowiska pracy dla skierowanego bezrobotnego -</text:span></text:span><text:span text:style-name="Domyślna_20_czcionka_20_akapitu"><text:span text:style-name="T24">Dyrektor Urzędu, działający <text:s text:c="10"/>w imieniu Starosty Wągrowieckiego podejmował decyzję o przyznaniu lub odmowie przyznania środków, a o podjętej decyzji informował pisemnie wniskodawcę w terminie określonym w <text:s/></text:span></text:span><text:span text:style-name="Domyślna_20_czcionka_20_akapitu"><text:span text:style-name="T12">§</text:span></text:span><text:span text:style-name="Domyślna_20_czcionka_20_akapitu"><text:span text:style-name="T24"> 3 <text:s text:c="2"/>ust. 2 </text:span></text:span><text:span text:style-name="Domyślna_20_czcionka_20_akapitu"><text:span text:style-name="T21">rozporządzenia w sprawie dotacji i doposażenia,</text:span></text:span></text:p>
      <text:p text:style-name="P6">- <text:span text:style-name="T54">w przypadku nieuwzględnienia wniosku, czy odmowy przyznania środków finansowych pisma zawierały uzasadnienie odmownego rozpatrzenia wniosku, refundacji,</text:span></text:p>
      <text:p text:style-name="P32">- podstawę udzielenia refundacji stanowiły umowy zawarte w formie pisemnej przez Dyrektora Urzędu, działającego w imeniu Starosty Wągrowieckiego,</text:p>
      <text:p text:style-name="P6"><text:span text:style-name="T54">- zawarte umowy zawierały w treści postanowienia wymagane w </text:span><text:span text:style-name="Domyślna_20_czcionka_20_akapitu"><text:span text:style-name="T11">§</text:span></text:span><text:span text:style-name="Domyślna_20_czcionka_20_akapitu"><text:span text:style-name="T23"> <text:s/></text:span></text:span><text:span text:style-name="Domyślna_20_czcionka_20_akapitu"><text:span text:style-name="T11">4</text:span></text:span><text:span text:style-name="Domyślna_20_czcionka_20_akapitu"><text:span text:style-name="T23"> ust. 2 </text:span></text:span><text:span text:style-name="Domyślna_20_czcionka_20_akapitu"><text:span text:style-name="T20">rozporządzenia <text:s text:c="12"/>w sprawie dotacji i doposażenia,</text:span></text:span></text:p>
      <text:p text:style-name="P6"><text:span text:style-name="Domyślna_20_czcionka_20_akapitu"><text:span text:style-name="T23">- na refundowanych stanowiskach pracy zatrudniani byli bezrobotni skierowni przez PUP,</text:span></text:span></text:p>
      <text:p text:style-name="P6"><text:span text:style-name="Domyślna_20_czcionka_20_akapitu"><text:span text:style-name="T23">- refundacji poniesionych przez pracodawcę kosztów wyposażenia stanowisk pracy <text:s text:c="23"/>dla bezrobotnych kierowanych przez Urząd dokonywano na wniosek przedsiębiorcy, po uprzednim przedłożeniu rozliczenia i udokumentowania (rachunkami, fakturami) poniesionych w okresie <text:s text:c="6"/>od dnia zawarcia umowy do dnia zatrudnienia skierowanego bezrobotnego, kosztów <text:s text:c="22"/>na wyposażenie stanowisk pracy oraz zatrudnieniu na tych stanowiskach skierowanych osob bezrobotnych. We wszystkich skontrolowanych dokumentacjach przedsiebiorcy przedłożyli "Wniosek o rozliczenie" poniesionych wydatków w związku z utworzeniem stnowisk pracy <text:s text:c="9"/>dla skierowanych bezrobotnych, w terminie nieprzekraczającym 30 dni od dnia zawarcia umowy, <text:s text:c="4"/>tj w terminie ustalonym umową.</text:span></text:span></text:p>
      <text:p text:style-name="P6"><text:span text:style-name="Domyślna_20_czcionka_20_akapitu"><text:span text:style-name="T23">- Urząd zgodnie z zapisem <text:s/></text:span></text:span><text:span text:style-name="Domyślna_20_czcionka_20_akapitu"><text:span text:style-name="T11">§</text:span></text:span><text:span text:style-name="Domyślna_20_czcionka_20_akapitu"><text:span text:style-name="T23"> 3 ust. 6 zawartej umowy dokonywał przelewu środków finansowych na konto bankowe benificjenta,</text:span></text:span></text:p>
      <text:p text:style-name="P6"><text:span text:style-name="Domyślna_20_czcionka_20_akapitu"><text:span text:style-name="T23">- jako formy zabezpieczenia zwrotu refundacji, Urząd stosował; gwarancję bankową, blokadę rachunku bankowego, poręczenie cywilne, weksel z poręczeniem wekslowym, zastaw na prawach <text:s text:c="3"/>i rzeczach oraz akt notarialny o poddaniu się egzekucji przez dłużnika,</text:span></text:span></text:p>
      <text:p text:style-name="P6"><text:span text:style-name="Domyślna_20_czcionka_20_akapitu"><text:span text:style-name="T23">- wyrejestrowanie skierowanej osoby bezrobotnej z ewidencji osób bezrobotnych Urzędu następowało z datą wskazaną w umowie o refundację,</text:span></text:span></text:p>
      <text:p text:style-name="P6"><text:span text:style-name="Domyślna_20_czcionka_20_akapitu"><text:span text:style-name="T20">- </text:span></text:span><text:span text:style-name="Domyślna_20_czcionka_20_akapitu"><text:span text:style-name="T23">w każdym przypadku refundacja poprzedzona była kontrolą u przedsiebiorcy, przeprowadzoną przez pracownika Urzędu, w zakresie zgodności przedłożonych dokumentów dotyczących zakupu wyposażenia stanowiska pracy oraz prawidłowości zatrudnienia na tych stanowiskach skierowanych przez PUP bezrobotnych. Z każdej kontroli sporządzono notatkę służbową potwierdzającą spełnianie warunków,</text:span></text:span></text:p>
      <text:p text:style-name="P6"><text:span text:style-name="Domyślna_20_czcionka_20_akapitu"><text:span text:style-name="T23">- w czasie trwania umowy Urząd prowadzi stały nadzór nad sposobem realizacji zawartej umowy poprzez monitorowanie jej przebiegu, kontrole u przedsiebiorcy potwierdzające aktywność zawodową skierowanej osoby bezrobotnej, przestrzeganie przez pracodawcę wymogów KP <text:s text:c="12"/>w stosunku do zatrudnionej osoby bezrobotnej,</text:span></text:span></text:p>
      <text:p text:style-name="P6"><text:span text:style-name="Domyślna_20_czcionka_20_akapitu"><text:span text:style-name="T23">- pracownik Urzędu odpowiedzialny za realizację zawartych umów o wyposażenie – doposażenie stanowisk pracy dla skierowanych osób bezrobotnych oprócz dokumentacji wymaganej przepisami </text:span></text:span><text:span text:style-name="Domyślna_20_czcionka_20_akapitu"><text:span text:style-name="T20">ustawy, rozporządzenia i zasad </text:span></text:span><text:span text:style-name="Domyślna_20_czcionka_20_akapitu"><text:span text:style-name="T23">prowadzi dodatkowo dla każdej zawartej umowy tzw. historię zdarzeń. Karta zdarzeń zawiera min zapisy o zmianach w zatrudnieniu skierowanej osoby bezrobotnej w celu potwierdzenia wywiązania się przedsiębiorcy z obowiązku zatrudniania <text:s text:c="11"/>na utworzonym stanowisku pracy skierowanej osoby bezrobotnej przez okres 24 miesięcy. <text:s text:c="12"/>Po zrealizowaniu umowy karta zdarzeń wpinana jest do dokumentacji właściwej umowy, <text:s text:c="12"/>której dotyczyła.</text:span></text:span></text:p>
      <text:p text:style-name="P6"><text:span text:style-name="Domyślna_20_czcionka_20_akapitu"><text:span text:style-name="T23">- kontrola akt potwierdziła, iż w przypadkach zatrudniania na utworzonych stanowiskach pracy skierowanych osób bezrobotnych <text:s/>w okresie krótszym niż 24 miesiąe <text:s/>Urząd w każdym przypadku wzywał przedsiębiorców do zwrotu refundacji w wysokości proporcjonalnej do okresu niezatrudniania na utworzonych stanowiskach pracy skierowanych bezrobotnych <text:s text:c="24"/></text:span></text:span><text:soft-page-break/><text:span text:style-name="Domyślna_20_czcionka_20_akapitu"><text:span text:style-name="T23">wraz <text:s/>z ustawowymi odsetkami,</text:span></text:span></text:p>
      <text:p text:style-name="P6"><text:span text:style-name="Domyślna_20_czcionka_20_akapitu"><text:span text:style-name="T23">- w żadnym ze skontrolowanych przypadków nie stwierdzono naruszenia regulacji zawartej w art. 44 ust. 3 ustawy z dnia 27 sierpnia 2009 roku <text:s/>o finansach publicznych (Dz.U. Nr 157, poz. 1240 <text:s text:c="2"/>ze zm.), w myśl której wydatki publiczne powinny być dokonywane w sposób celowy i oszczędny, z zachowaniem zasad uzyskiwania najlepszych efektów z danych nakładów oraz optymalnego doboru metod i środków służących osiągnięciu założonych celów.</text:span></text:span></text:p>
      <text:p text:style-name="P6"><text:span text:style-name="Domyślna_20_czcionka_20_akapitu"><text:span text:style-name="T23"/></text:span></text:p>
      <text:p text:style-name="P13"><text:span text:style-name="Domyślna_20_czcionka_20_akapitu"><text:span text:style-name="T10"><text:s text:c="5"/><text:tab/><text:tab/><text:tab/><text:tab/><text:tab/><text:tab/><text:tab/><text:tab/> <text:s text:c="7"/>[Dowód: akta kontroli str. 231-371]</text:span></text:span></text:p>
      <text:p text:style-name="P6"><text:span text:style-name="Domyślna_20_czcionka_20_akapitu"><text:span text:style-name="T24"/></text:span></text:p>
      <text:p text:style-name="P6"><text:span text:style-name="Domyślna_20_czcionka_20_akapitu"><text:span text:style-name="T29">V. Profilowanie pomocy dla osób bezrobotnych</text:span></text:span></text:p>
      <text:p text:style-name="P6"><text:span text:style-name="Domyślna_20_czcionka_20_akapitu"><text:span text:style-name="T29"/></text:span></text:p>
      <text:p text:style-name="P20"><text:span text:style-name="Domyślna_20_czcionka_20_akapitu"><text:span text:style-name="T54">Zgodnie z art. 33 ust. 2 b Powiatowy Urząd Pracy ustalał profil pomocy dla zarejestrowanych osób bezrobotnych. </text:span></text:span></text:p>
      <text:p text:style-name="P20"><text:span text:style-name="Domyślna_20_czcionka_20_akapitu"><text:span text:style-name="T54">W oparciu o analizę danych statystycznych ustalono, iż na koniec stycznia 2015 r. <text:s/>liczba osób bezrobotnych z ustalonym profilem pomocy <text:s/>wynosiła ogółem 3880 osób, w tym 2310 osób stanowiły kobiety. W ramach ustanowionych trzech profili pomocy stwierdzono, iż liczba osób <text:s text:c="7"/>z ustalonym profilem pomocy:</text:span></text:span></text:p>
      <text:p text:style-name="P20"><text:span text:style-name="Domyślna_20_czcionka_20_akapitu"><text:span text:style-name="T54">- <text:s/>I wynosiła 217 osób , w tym 102 osoby to kobiety,</text:span></text:span></text:p>
      <text:p text:style-name="P20"><text:span text:style-name="Domyślna_20_czcionka_20_akapitu"><text:span text:style-name="T54">- II wynosiła 2779 osób , w tym 1620 to kobiety,</text:span></text:span></text:p>
      <text:p text:style-name="P20"><text:span text:style-name="Domyślna_20_czcionka_20_akapitu"><text:span text:style-name="T54">- III wynosiła 884 osoby, w tym 588 to kobiety.</text:span></text:span></text:p>
      <text:p text:style-name="P20"><text:span text:style-name="Domyślna_20_czcionka_20_akapitu"><text:span text:style-name="T54">Jak wynika z powyższego 71,62 % ogółu profilowanych stanowiły osoby bezrobotne z ustalonym <text:s text:c="2"/>II profilem pomocy.</text:span></text:span></text:p>
      <text:p text:style-name="P20"><text:span text:style-name="Domyślna_20_czcionka_20_akapitu"><text:span text:style-name="T54"><text:tab/><text:tab/><text:tab/><text:tab/><text:tab/><text:tab/><text:tab/></text:span></text:span><text:span text:style-name="Domyślna_20_czcionka_20_akapitu"><text:span text:style-name="T55"> <text:s text:c="27"/>[Dowód: akta kontroli str. 455]</text:span></text:span></text:p>
      <text:p text:style-name="P20"><text:span text:style-name="Domyślna_20_czcionka_20_akapitu"><text:span text:style-name="T19"/></text:span></text:p>
      <text:p text:style-name="P20"><text:span text:style-name="Domyślna_20_czcionka_20_akapitu"><text:span text:style-name="T54">W celu ustalenia przestrzegania zapisow dotyczących profilowania zawartych w </text:span></text:span><text:span text:style-name="Domyślna_20_czcionka_20_akapitu"><text:span text:style-name="T36">ustawie <text:s text:c="24"/>o zatrudnieniu i rozporządzeniu w sprawie profilowania, </text:span></text:span><text:span text:style-name="Domyślna_20_czcionka_20_akapitu"><text:span text:style-name="T54">zespoł kontolerów <text:s/>przeanalizował <text:s/>80 akt osobowych osób bezrobotnych (2% ogółu), zarejestrowanych w Urzędzie w Wągrowcu po 27 maja 2014 r. </text:span></text:span></text:p>
      <text:p text:style-name="P20"><text:span text:style-name="Domyślna_20_czcionka_20_akapitu"><text:span text:style-name="T54"/></text:span></text:p>
      <text:p text:style-name="P20"><text:span text:style-name="Domyślna_20_czcionka_20_akapitu"><text:span text:style-name="T54">Analiza wykazała, iż:</text:span></text:span></text:p>
      <text:p text:style-name="P20"><text:span text:style-name="Domyślna_20_czcionka_20_akapitu"><text:span text:style-name="T54">- ustalenie profilu pomocy osby bezrobotnej następowało <text:s/>w dniu jej rejestracji w Urzędzie, sporadycznie <text:s/>w terminie poźniejszym od daty rejestracji, jednak nieprzekraczającym 7 dni od daty rejestracji – zgodnie z art. 33 ust. 2 b </text:span></text:span><text:span text:style-name="Domyślna_20_czcionka_20_akapitu"><text:span text:style-name="T36">ustawy o zatrudnieniu</text:span></text:span><text:span text:style-name="Domyślna_20_czcionka_20_akapitu"><text:span text:style-name="T54">,</text:span></text:span></text:p>
      <text:p text:style-name="P20"><text:span text:style-name="Domyślna_20_czcionka_20_akapitu"><text:span text:style-name="T54">- w przypadku ustalania profilu pomocy bezrobotnego w terminie innym od daty rejestracji <text:s text:c="12"/>w Urzędzie, osoba bezrobotna była każdorazowo wzywana pisemnie do stawiennictwa w Urzędzie w celu ustalenia profilu pomocy. Na każdym wezwaniu stwierdzono własnoręczny podpis osoby bezrobotnej, potwierdzający odbiór wezwania,</text:span></text:span></text:p>
      <text:p text:style-name="P20"><text:span text:style-name="Domyślna_20_czcionka_20_akapitu"><text:span text:style-name="T54">- osoby bezrobotne składały oświadczenia o wyrażeniu zgody na ustalenie profilu pomocy przez doradcę klienta, poświadczając własnoręcznym podpisem przyjęcie do wiadomości, iż odmowa skutkuje pozbawieniem statusu bezrobotnego zgodnie z brzmieniem art. 33 ust. 4 pkt 1a </text:span></text:span><text:span text:style-name="Domyślna_20_czcionka_20_akapitu"><text:span text:style-name="T36">ustawy <text:s text:c="9"/>o zatrudnieniu </text:span></text:span><text:span text:style-name="Domyślna_20_czcionka_20_akapitu"><text:span text:style-name="T54">na okres wskazany w pkt 3 powołanego powyżej artykułu.,</text:span></text:span></text:p>
      <text:p text:style-name="P20"><text:span text:style-name="Domyślna_20_czcionka_20_akapitu"><text:span text:style-name="T54">- <text:s/>w aktach osób bezrobotnych znajdowały się stosowne oświadczenia <text:s/>o poinformowaniu ich przez pracownika Urzędu o formach pomocy jakimi może zostać objęty w ramach ustalonego profilu pomocy – zgodnie z </text:span></text:span><text:span text:style-name="Domyślna_20_czcionka_20_akapitu"><text:span text:style-name="T64">§</text:span></text:span><text:span text:style-name="Domyślna_20_czcionka_20_akapitu"><text:span text:style-name="T72"> 6</text:span></text:span><text:span text:style-name="Domyślna_20_czcionka_20_akapitu"><text:span text:style-name="T69"> rozporządzenia w sprawie profilowania,</text:span></text:span></text:p>
      <text:p text:style-name="P20"><text:span text:style-name="Domyślna_20_czcionka_20_akapitu"><text:span text:style-name="T69">- </text:span></text:span><text:span text:style-name="Domyślna_20_czcionka_20_akapitu"><text:span text:style-name="T73">osoby bezrobotne prawidłowo informowano o formach kontaktu podejmowanego przez Urząd <text:s text:c="6"/>z zarejestrowaną osobą bezrobotną zgodnie z brzmieniem <text:s/></text:span></text:span><text:span text:style-name="Domyślna_20_czcionka_20_akapitu"><text:span text:style-name="T65">§</text:span></text:span><text:span text:style-name="Domyślna_20_czcionka_20_akapitu"><text:span text:style-name="T73"> 18 </text:span></text:span><text:span text:style-name="Domyślna_20_czcionka_20_akapitu"><text:span text:style-name="T69"><text:s/>rozporządzenia w sprawie standardów i warunków. </text:span></text:span><text:span text:style-name="Domyślna_20_czcionka_20_akapitu"><text:span text:style-name="T73">We wszystkich aktach osobowych osób bezrobotnych znajdowały się stosowne oświadczenia z podaniem wybranych form kontaktu z Urzędem przez bezrobotnego (pocztą tradycyjną, elektronicznie, telefonicznie) potwierdzone własnoręcznym podpisem beztobotnego, </text:span></text:span></text:p>
      <text:p text:style-name="P20"><text:span text:style-name="Domyślna_20_czcionka_20_akapitu"><text:span text:style-name="T69">-</text:span></text:span><text:span text:style-name="Domyślna_20_czcionka_20_akapitu"><text:span text:style-name="T73"> w każdym przypadku,</text:span></text:span><text:span text:style-name="Domyślna_20_czcionka_20_akapitu"><text:span text:style-name="T69"> </text:span></text:span><text:span text:style-name="Domyślna_20_czcionka_20_akapitu"><text:span text:style-name="T73">zgodnie z wymogami art. 34 a ust. 1 i <text:s/>3 </text:span></text:span><text:span text:style-name="Domyślna_20_czcionka_20_akapitu"><text:span text:style-name="T69">ustawy o zatrudnieniu </text:span></text:span><text:span text:style-name="Domyślna_20_czcionka_20_akapitu"><text:span text:style-name="T73">PUP <text:s text:c="12"/>w terminie nieprzekraczającym 60 dni od dnia ustalenia profilu pomocy przygotowywał IPD,</text:span></text:span></text:p>
      <text:p text:style-name="P20"><text:soft-page-break/><text:span text:style-name="Domyślna_20_czcionka_20_akapitu"><text:span text:style-name="T73">- Urząd co najmniej raz na 60 dni podejmował kontakt z zarejestrowanym bezrobotnym w celu monitorowania sytuacji i realizacji działań przewidzianych dla bezrobotnego – zgodnie z </text:span></text:span><text:span text:style-name="Domyślna_20_czcionka_20_akapitu"><text:span text:style-name="T65">§</text:span></text:span><text:span text:style-name="Domyślna_20_czcionka_20_akapitu"><text:span text:style-name="T73"> 8 ust. 1 </text:span></text:span><text:span text:style-name="Domyślna_20_czcionka_20_akapitu"><text:span text:style-name="T69">rozporządzenia w sprawie profilowania,</text:span></text:span></text:p>
      <text:p text:style-name="P20"><text:span text:style-name="Domyślna_20_czcionka_20_akapitu"><text:span text:style-name="T69">- </text:span></text:span><text:span text:style-name="Domyślna_20_czcionka_20_akapitu"><text:span text:style-name="T73">PUP</text:span></text:span><text:span text:style-name="Domyślna_20_czcionka_20_akapitu"><text:span text:style-name="T69"> </text:span></text:span><text:span text:style-name="Domyślna_20_czcionka_20_akapitu"><text:span text:style-name="T73">stosując telefoniczną i elektroniczną formę kontaktu z bezrobotnym zachował tradycyjną pisemną <text:s/>formę powiadamiania/wezwania za pocztowym potwierdzeniem odbioru <text:s/>we wszystkich sytuacjach, które mogą skutkować utratą statusu osoby bezrobotnej,</text:span></text:span></text:p>
      <text:p text:style-name="P20"><text:span text:style-name="Domyślna_20_czcionka_20_akapitu"><text:span text:style-name="T69">- </text:span></text:span><text:span text:style-name="Domyślna_20_czcionka_20_akapitu"><text:span text:style-name="T73">wszystkie działania podejmowane przez Urząd zostały odnotowane w "Karcie Aktywizacji Bezrobotnego",</text:span></text:span></text:p>
      <text:p text:style-name="P20"><text:span text:style-name="Domyślna_20_czcionka_20_akapitu"><text:span text:style-name="T73"><text:tab/><text:tab/><text:tab/><text:tab/><text:tab/><text:tab/><text:tab/><text:tab/></text:span></text:span><text:span text:style-name="Domyślna_20_czcionka_20_akapitu"><text:span text:style-name="T74"> <text:s text:c="8"/>[Dowód: akta kontroli str. 372-454]</text:span></text:span></text:p>
      <text:p text:style-name="P20"><text:span text:style-name="Domyślna_20_czcionka_20_akapitu"><text:span text:style-name="T28"/></text:span></text:p>
      <text:p text:style-name="P25"><text:span text:style-name="Domyślna_20_czcionka_20_akapitu"><text:span text:style-name="T26">Zgodnie z oświadczeniem Dyrektor PUP, Urząd nie skierował w 2014 r. i w 2015 r. do dnia kontroli żadnej osoby bezrobotnej <text:s/></text:span></text:span><text:span text:style-name="Domyślna_20_czcionka_20_akapitu"><text:span text:style-name="T73"><text:s/>do centrum informacji i planowania kariery zawodowej lub do innej instytucji rynku pracy w celu dokonania diagnozy problemów bezrobotnego na rynku pracy <text:s text:c="13"/>i pomocy w planowaniu kariery zawodowej - art. 34 ust. 3 b </text:span></text:span><text:span text:style-name="Domyślna_20_czcionka_20_akapitu"><text:span text:style-name="T69">ustawy o zatrudnieniu</text:span></text:span><text:span text:style-name="Domyślna_20_czcionka_20_akapitu"><text:span text:style-name="T73">.</text:span></text:span></text:p>
      <text:p text:style-name="P20"><text:span text:style-name="Domyślna_20_czcionka_20_akapitu"><text:span text:style-name="T74"><text:s text:c="58"/></text:span></text:span></text:p>
      <text:p text:style-name="P20"><text:span text:style-name="Domyślna_20_czcionka_20_akapitu"><text:span text:style-name="T74"><text:s text:c="102"/>[Dowód: akta kontroli str. 456-457]</text:span></text:span></text:p>
      <text:p text:style-name="P20"><text:span text:style-name="Domyślna_20_czcionka_20_akapitu"><text:span text:style-name="T27"/></text:span></text:p>
      <text:p text:style-name="P33"><text:span text:style-name="Domyślna_20_czcionka_20_akapitu"><text:span text:style-name="T49">VI. Instrumenty rynku pracy.</text:span></text:span></text:p>
      <text:list xml:id="list4525619851450788394" text:style-name="L6">
        <text:list-item>
          <text:p text:style-name="P52"><text:span text:style-name="Domyślna_20_czcionka_20_akapitu"><text:span text:style-name="T47">Bony stażowe,</text:span></text:span></text:p>
        </text:list-item>
        <text:list-item>
          <text:p text:style-name="P52"><text:span text:style-name="Domyślna_20_czcionka_20_akapitu"><text:span text:style-name="T47">Bony szkoleniowe,</text:span></text:span></text:p>
        </text:list-item>
        <text:list-item>
          <text:p text:style-name="P52"><text:span text:style-name="Domyślna_20_czcionka_20_akapitu"><text:span text:style-name="T47">Bony zatrudnieniowe</text:span></text:span></text:p>
        </text:list-item>
        <text:list-item>
          <text:p text:style-name="P52"><text:span text:style-name="Domyślna_20_czcionka_20_akapitu"><text:span text:style-name="T47">Bony na zasiedlenie</text:span></text:span></text:p>
        </text:list-item>
        <text:list-item>
          <text:p text:style-name="P52"><text:span text:style-name="Domyślna_20_czcionka_20_akapitu"><text:span text:style-name="T47">Dofinansowanie wynagrodzenia za zatrudnienie skierowanych bezrobotnych + 50</text:span></text:span></text:p>
        </text:list-item>
        <text:list-item>
          <text:p text:style-name="P52"><text:span text:style-name="Domyślna_20_czcionka_20_akapitu"><text:span text:style-name="T47">Świadczenia aktywizacyjne za zatrudnienie skierowanego bezrobotnego.</text:span></text:span></text:p>
        </text:list-item>
      </text:list>
      <text:p text:style-name="P25"><text:span text:style-name="Domyślna_20_czcionka_20_akapitu"><text:span text:style-name="T47"><text:s text:c="7"/></text:span></text:span></text:p>
      <text:p text:style-name="P25"><text:span text:style-name="Domyślna_20_czcionka_20_akapitu"><text:span text:style-name="T47">Powiatowy Urząd Pracy w Wągrowcu w 2014 r. <text:s/>zrealizował nowe <text:s/>formy pomocy <text:s/>adresowane <text:s text:c="4"/>do</text:span></text:span><text:span text:style-name="Domyślna_20_czcionka_20_akapitu"><text:span text:style-name="T77"> osób bezrobotnych do 30 roku życia</text:span></text:span><text:span text:style-name="Domyślna_20_czcionka_20_akapitu"><text:span text:style-name="T76">:</text:span></text:span></text:p>
      <text:list xml:id="list1506180421998302977" text:style-name="L7">
        <text:list-item>
          <text:p text:style-name="P53"><text:span text:style-name="Domyślna_20_czcionka_20_akapitu"><text:span text:style-name="T47">bon stażowy <text:s/>- 58 bonów, </text:span></text:span></text:p>
        </text:list-item>
        <text:list-item>
          <text:p text:style-name="P53"><text:span text:style-name="Domyślna_20_czcionka_20_akapitu"><text:span text:style-name="T47">bon szkoleniowy – 12 bonów,</text:span></text:span></text:p>
        </text:list-item>
        <text:list-item>
          <text:p text:style-name="P53"><text:span text:style-name="Domyślna_20_czcionka_20_akapitu"><text:span text:style-name="T47">bon zatrudnieniowy – 10 bonów,</text:span></text:span></text:p>
        </text:list-item>
        <text:list-item>
          <text:p text:style-name="P53"><text:span text:style-name="Domyślna_20_czcionka_20_akapitu"><text:span text:style-name="T47">bon na zasiedlenie – 4 bony,</text:span></text:span></text:p>
        </text:list-item>
        <text:list-item>
          <text:p text:style-name="P53"><text:span text:style-name="Domyślna_20_czcionka_20_akapitu"><text:span text:style-name="T47">refundacja składki ZUS – 4 refundacje <text:s text:c="80"/></text:span></text:span></text:p>
        </text:list-item>
      </text:list>
      <text:p text:style-name="P24"><text:span text:style-name="Domyślna_20_czcionka_20_akapitu"><text:span text:style-name="T44">Ponadto w 2014 r. <text:s/>Urząd zawarł 10 umów o dofinasowanie wynagrodzenia za zatrudnienie skierowanego bezrobotnego w wieku powyżej 50 roku życia oraz przyznał 4 świadczenia aktywizacyjne za zatrudnienie skierowanego bezrobotnego. </text:span></text:span></text:p>
      <text:p text:style-name="P24"><text:span text:style-name="Domyślna_20_czcionka_20_akapitu"><text:span text:style-name="T44"/></text:span></text:p>
      <text:p text:style-name="P24"><text:span text:style-name="Domyślna_20_czcionka_20_akapitu"><text:span text:style-name="T44">W 2015 r. do dnia kontroli PUP rozpoczął odpowiednio realizację m.in. następujących zadań <text:s text:c="9"/>na rzecz promocji zatrudnienia, łagodzenia skutków bezrobocia i aktywizacji zawodowej (przeznaczone dla osób bezrobotnych do 30 roku życia):</text:span></text:span></text:p>
      <text:list xml:id="list772241763549099908" text:style-name="L8">
        <text:list-item>
          <text:p text:style-name="P54"><text:span text:style-name="Domyślna_20_czcionka_20_akapitu"><text:span text:style-name="T44">bon stażowy – 14 bonów,</text:span></text:span></text:p>
        </text:list-item>
        <text:list-item>
          <text:p text:style-name="P54"><text:span text:style-name="Domyślna_20_czcionka_20_akapitu"><text:span text:style-name="T44">bon szkoleniowy – 1 bon,</text:span></text:span></text:p>
        </text:list-item>
        <text:list-item>
          <text:p text:style-name="P54"><text:span text:style-name="Domyślna_20_czcionka_20_akapitu"><text:span text:style-name="T44">bon na zasiedlenie – 4 bony.</text:span></text:span></text:p>
          <text:p text:style-name="P49"><text:span text:style-name="Domyślna_20_czcionka_20_akapitu"><text:span text:style-name="T74"><text:s text:c="98"/>[Dowód: akta kontroli str. 458]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<text:span text:style-name="Domyślna_20_czcionka_20_akapitu"><text:span text:style-name="T27"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Domyślna_20_czcionka_20_akapitu"><text:span text:style-name="T45">Ad. 1 Bon stażowy</text:span></text:span></text:p>
      <text:p text:style-name="P24"><text:span text:style-name="Domyślna_20_czcionka_20_akapitu"><text:span text:style-name="T44">Zespół kontolerów przeanalizował 12 <text:s/>(20% ogółu) losowo wybranych teczek z <text:s/>dokumentacją <text:s/>staży zorganizowanych w ramach bonów stażowych. </text:span></text:span></text:p>
      <text:p text:style-name="P24"><text:span text:style-name="Domyślna_20_czcionka_20_akapitu"><text:span text:style-name="T44"/></text:span></text:p>
      <text:p text:style-name="P24"><text:span text:style-name="Domyślna_20_czcionka_20_akapitu"><text:span text:style-name="T44">Analiza wykazała, że:</text:span></text:span></text:p>
      <text:p text:style-name="P24"><text:span text:style-name="Domyślna_20_czcionka_20_akapitu"><text:span text:style-name="T44">- wszystkie bony stażowe zostały przyznane osobom bezrobotnym na ich wniosek, na podstawie indywidualnego planu działania na okres 6 miesięcy przy jednoczesnym zobowiązaniu ze strony pracodawcy do zatrudnienia skierowanego bezrobotnego po ukończeniu stażu przez min 6 miesięcy <text:s text:c="2"/></text:span></text:span><text:soft-page-break/><text:span text:style-name="Domyślna_20_czcionka_20_akapitu"><text:span text:style-name="T44">– zgodnie z art. 66 l ust. 1 i ust.2 </text:span></text:span><text:span text:style-name="Domyślna_20_czcionka_20_akapitu"><text:span text:style-name="T46">ustawy o zatrudnieniu. </text:span></text:span><text:span text:style-name="Domyślna_20_czcionka_20_akapitu"><text:span text:style-name="T48">Wniosek w swej treści zawierał wskazanie pracodawcy, u którego miał być odbywany staż, jak również pouczenie o prawach i obowiązkach wynikających z </text:span></text:span><text:span text:style-name="Domyślna_20_czcionka_20_akapitu"><text:span text:style-name="T46">ustawy, </text:span></text:span><text:span text:style-name="Domyślna_20_czcionka_20_akapitu"><text:span text:style-name="T48">zarówno osoby bezrobotnej wnioskującej o bon stażowy i pracodawcy</text:span></text:span><text:span text:style-name="Domyślna_20_czcionka_20_akapitu"><text:span text:style-name="T46">,</text:span></text:span></text:p>
      <text:p text:style-name="P24"><text:span text:style-name="Domyślna_20_czcionka_20_akapitu"><text:span text:style-name="T44">- wszystkie wydane bony stażowe zawierały określony termin ważności – zgodnie z wymogami <text:s/>art. 66 l ust. 3 </text:span></text:span><text:span text:style-name="Domyślna_20_czcionka_20_akapitu"><text:span text:style-name="T46">ustawy o zatrudnieniu,</text:span></text:span></text:p>
      <text:p text:style-name="P24"><text:span text:style-name="Domyślna_20_czcionka_20_akapitu"><text:span text:style-name="T46">- </text:span></text:span><text:span text:style-name="Domyślna_20_czcionka_20_akapitu"><text:span text:style-name="T48">każdy bon stażowy <text:s/>miał : nadany nr ewidencyjny, określony termin ważności, <text:s/>podane imię <text:s text:c="10"/>i nazawisko osoby bezrobotnej, treść art. 66 l ust. 1 </text:span></text:span><text:span text:style-name="Domyślna_20_czcionka_20_akapitu"><text:span text:style-name="T46">ustawy, </text:span></text:span><text:span text:style-name="Domyślna_20_czcionka_20_akapitu"><text:span text:style-name="T48">pouczenie dla bezrobotnego o terminie zwrotu bonu do PUP i jego rozliczeniu przez bezrobotnego z podaniem konsekwecji niewywiązania się z obowiązku. W części przeznaczonej do wypełnienia przez pracodawcę zawarto dane identyfikujące pracodawcę wraz z jego deklaracją o zamiarze zorganizowania stażu, <text:s/>zobowiązanie do zatrudnienia bezrobotnego po ukonczniu stażu przez okres 6 miesięcy, termin rozpoczęcia stażu, nazwę stanowiska dla odbywającego staż, <text:s/>informacje o przysługujących prawach i obowiązkach pracodawcy i skierowanej osoby bezrobotnej wynikające z treści <text:s/>art. 53 ust. 1, ust.4-8, art. 66 l ust. 4-7 </text:span></text:span><text:span text:style-name="Domyślna_20_czcionka_20_akapitu"><text:span text:style-name="T46">ustawy o zatrudnieniu</text:span></text:span><text:span text:style-name="Domyślna_20_czcionka_20_akapitu"><text:span text:style-name="T48">,</text:span></text:span></text:p>
      <text:p text:style-name="P24"><text:span text:style-name="Domyślna_20_czcionka_20_akapitu"><text:span text:style-name="T48">- potwierdzenie przyjęcia do wiadomości treści bonu, w każdym przypadku zostało potwierdzone </text:span></text:span><text:span text:style-name="Domyślna_20_czcionka_20_akapitu"><text:span text:style-name="T48">własnoręcznym podpisem osoby beztobotnej oraz pracodawcy,</text:span></text:span></text:p>
      <text:p text:style-name="P24"><text:span text:style-name="Domyślna_20_czcionka_20_akapitu"><text:span text:style-name="T48">- osoby bezrobotne każdorazowo potwierdziły na osobnym druku odbiór przyznanego bonu stażowego <text:s/>i złożyły oświadczenie o pouczeniu ich o obowiązku rozliczenia bonu w wymaganym terminie oraz konsekwencjach o utracie statusu osoby bezrobotnej zgodnie z art. 33 ust. 4 pkt 4 </text:span></text:span><text:span text:style-name="Domyślna_20_czcionka_20_akapitu"><text:span text:style-name="T46">ustawy o zatrudnieniu,</text:span></text:span></text:p>
      <text:p text:style-name="P24"><text:span text:style-name="Domyślna_20_czcionka_20_akapitu"><text:span text:style-name="T46">- </text:span></text:span><text:span text:style-name="Domyślna_20_czcionka_20_akapitu"><text:span text:style-name="T48">w dokumentacji znajdowały się prawidłowo wypełnione "Wnioski o zorganizowanie stażu <text:s text:c="11"/>na podstawie bonu stażowego" złożone przez pracodawców (dane dotyczące organizatora stażu, dane dotyczące organizowanego stażu, pouczenie, oświadczenie wniskodawcy), potwierdzone własnoręcznym podpisem,</text:span></text:span></text:p>
      <text:p text:style-name="P24"><text:span text:style-name="Domyślna_20_czcionka_20_akapitu"><text:span text:style-name="T48">- osoby bezrobotne były prawidłowo, pisemnie wzywane do obowiązkowego stawiennictwa <text:s text:c="11"/>w Urzędzie w celu <text:s/>odbioru skierowania na <text:s/>badania lekarskie lub psychologiczne o ile takie byly wymagane,</text:span></text:span></text:p>
      <text:p text:style-name="P24"><text:span text:style-name="Domyślna_20_czcionka_20_akapitu"><text:span text:style-name="T48">- w dokumentach znajdowały się prawidłowo wypełnione wnioski osób bezrobotnych <text:s text:c="21"/>o sfinasnowanie kosztów dojazdu i/lub badań lekarskich w ramach bonu stażowego, zgodnie z art. 66 l ust. 6 pkt 1 i 2 </text:span></text:span><text:span text:style-name="Domyślna_20_czcionka_20_akapitu"><text:span text:style-name="T46">ustawy o zatrudnieniu,</text:span></text:span></text:p>
      <text:p text:style-name="P24"><text:span text:style-name="Domyślna_20_czcionka_20_akapitu"><text:span text:style-name="T46">- </text:span></text:span><text:span text:style-name="Domyślna_20_czcionka_20_akapitu"><text:span text:style-name="T48">wszystkie teczki zawierały druki skierowania na staż wraz z oświadczeniem bezrobotnego skierowanego do odbycia stażu u organizatora, o zapoznaniu się z prawami i obowiązkami osoby bezrobotnej skierowanej do odbycia stażu,</text:span></text:span></text:p>
      <text:p text:style-name="P24"><text:span text:style-name="Domyślna_20_czcionka_20_akapitu"><text:span text:style-name="T48">- <text:s/>umowy o odbycie stażu w ramach bonu stażowego zawarto w formie pisemnej pomiędzy Starostą Wągrowieckim w imieniu którego działał Dyrektor PUP a pracodawcą</text:span></text:span><text:span text:style-name="Domyślna_20_czcionka_20_akapitu"><text:span text:style-name="T46"> </text:span></text:span><text:span text:style-name="Domyślna_20_czcionka_20_akapitu"><text:span text:style-name="T48">zgodnie z warunkami określonymi w art. 53 l ust.4 i art. 66 l ust. 1,4 -5 </text:span></text:span><text:span text:style-name="Domyślna_20_czcionka_20_akapitu"><text:span text:style-name="T46">ustawy o zatrudnieniu, </text:span></text:span><text:span text:style-name="Domyślna_20_czcionka_20_akapitu"><text:span text:style-name="T48">oraz</text:span></text:span><text:span text:style-name="Domyślna_20_czcionka_20_akapitu"><text:span text:style-name="T46"> </text:span></text:span><text:span text:style-name="Domyślna_20_czcionka_20_akapitu"><text:span text:style-name="T50">§</text:span></text:span><text:span text:style-name="Domyślna_20_czcionka_20_akapitu"><text:span text:style-name="T52"> 5 ust.1, </text:span></text:span><text:span text:style-name="Domyślna_20_czcionka_20_akapitu"><text:span text:style-name="T50">§</text:span></text:span><text:span text:style-name="Domyślna_20_czcionka_20_akapitu"><text:span text:style-name="T52"> 6 ust.1,</text:span></text:span><text:span text:style-name="Domyślna_20_czcionka_20_akapitu"><text:span text:style-name="T50">§</text:span></text:span><text:span text:style-name="Domyślna_20_czcionka_20_akapitu"><text:span text:style-name="T52"> 7 ust.1i 2 i 4, </text:span></text:span><text:span text:style-name="Domyślna_20_czcionka_20_akapitu"><text:span text:style-name="T50">§</text:span></text:span><text:span text:style-name="Domyślna_20_czcionka_20_akapitu"><text:span text:style-name="T52"> 9 ust.1i2 </text:span></text:span><text:span text:style-name="Domyślna_20_czcionka_20_akapitu"><text:span text:style-name="T51">rozporządzenia w sprawie stażu, </text:span></text:span><text:span text:style-name="Domyślna_20_czcionka_20_akapitu"><text:span text:style-name="T52">integralną część</text:span></text:span><text:span text:style-name="Domyślna_20_czcionka_20_akapitu"><text:span text:style-name="T51"> </text:span></text:span><text:span text:style-name="Domyślna_20_czcionka_20_akapitu"><text:span text:style-name="T52">każdej umowy stanowił załącznik , którego treść stanowił "Program stażu",</text:span></text:span></text:p>
      <text:p text:style-name="P24"><text:span text:style-name="Domyślna_20_czcionka_20_akapitu"><text:span text:style-name="T52">- każda teczka z dokumentacją stażu zawierała kserokopie miesięcznych list obecności na stażu, oraz w przypadku wystąpienia stażysty <text:s/>z prośbą o udzielenie dni wolnych, kserokopie tych próśb.</text:span></text:span></text:p>
      <text:p text:style-name="P24"><text:span text:style-name="Domyślna_20_czcionka_20_akapitu"><text:span text:style-name="T52">Dokumentacja prowadzona w sposób przejrzysty i czytelny.</text:span></text:span></text:p>
      <text:p text:style-name="P24"><text:span text:style-name="Domyślna_20_czcionka_20_akapitu"><text:span text:style-name="T52"><text:tab/><text:tab/><text:tab/><text:tab/><text:tab/><text:tab/><text:tab/> <text:s text:c="19"/></text:span></text:span><text:span text:style-name="Domyślna_20_czcionka_20_akapitu"><text:span text:style-name="T27"><text:s/>[Dowód: akta kontroli str. 564-592]</text:span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53">Ad.2 Bony szkoleniowe</text:span></text:span></text:p>
      <text:p text:style-name="P24"><text:span text:style-name="Domyślna_20_czcionka_20_akapitu"><text:span text:style-name="T53"/></text:span></text:p>
      <text:p text:style-name="P24"><text:span text:style-name="Domyślna_20_czcionka_20_akapitu"><text:span text:style-name="T52">W trakcie kontroli dokonano przeglądu 5 (42%) teczek z zebraną dokumentacją dotyczącą przyznanych bonów szkoleniowych. </text:span></text:span></text:p>
      <text:p text:style-name="P24"><text:span text:style-name="Domyślna_20_czcionka_20_akapitu"><text:span text:style-name="T52"/></text:span></text:p>
      <text:p text:style-name="P24"><text:span text:style-name="Domyślna_20_czcionka_20_akapitu"><text:span text:style-name="T52">Stwiedzono co następuje , iż:</text:span></text:span></text:p>
      <text:p text:style-name="P24"><text:span text:style-name="Domyślna_20_czcionka_20_akapitu"><text:span text:style-name="T52">- osoby bezrobotne występowały z wnioskiem o przyznanie bonu szkoleniowego zgodnie z trescią </text:span></text:span><text:span text:style-name="Domyślna_20_czcionka_20_akapitu"><text:span text:style-name="T52">art. 66 k ust. 1 </text:span></text:span><text:span text:style-name="Domyślna_20_czcionka_20_akapitu"><text:span text:style-name="T51">ustawy o zatrudnieniu</text:span></text:span><text:span text:style-name="Domyślna_20_czcionka_20_akapitu"><text:span text:style-name="T52">. Wnioski zawierały wymagane informacje dotyczące wnioskodawcy, wnioskowanego szkolenia, jego ceny, terminu realizacji szkolenia, kosztów badań </text:span></text:span><text:soft-page-break/><text:span text:style-name="Domyślna_20_czcionka_20_akapitu"><text:span text:style-name="T52">lekarskich, psychologicznych, kosztów przejazdu na szkolenie, zakwaterowania oraz uzasadnienie celowości przyznania bonu szkoleniowego, wyrażenie zgody na przetwarzanie danych osobowych, oświadczenie o nieuczestniczeniu w szkoleniu finansowanym ze środków funduszu pracy <text:s text:c="14"/>na podstawie skierowania w okresie ostatnich 3 lat (</text:span></text:span><text:span text:style-name="Domyślna_20_czcionka_20_akapitu"><text:span text:style-name="T50">§</text:span></text:span><text:span text:style-name="Domyślna_20_czcionka_20_akapitu"><text:span text:style-name="T52"> 78 ust. 4</text:span></text:span><text:span text:style-name="Domyślna_20_czcionka_20_akapitu"><text:span text:style-name="T51"> rozporządzenia w sprawie standardów),</text:span></text:span></text:p>
      <text:p text:style-name="P24"><text:span text:style-name="Domyślna_20_czcionka_20_akapitu"><text:span text:style-name="T52">- do każdego wniosku załączone było oświadczenie pracodawcy o zamiarze zatrudnienia osoby bezrobotnej po zakończeniu wskazanego szkolenia z podaniem nazwy stanowiska i zakresu obowiązków, każde oświadczenie potwierdzone zostało własnoręcznym podpisem pracodawcy,</text:span></text:span></text:p>
      <text:p text:style-name="P24"><text:span text:style-name="Domyślna_20_czcionka_20_akapitu"><text:span text:style-name="T52">- wydane bony szkoleniowe zawierały oznaczenie sprawy z nr ewidencyjnym, podany termin ważności bonu, określenie osoby bezrobotnej, na którą został wystawiony, kwotowo i procentowo określona <text:s/>wysokość finansowania kosztów szkolenia (art. 66 k ust. 3 -4 </text:span></text:span><text:span text:style-name="Domyślna_20_czcionka_20_akapitu"><text:span text:style-name="T51">ustawy o zatrudnieniu</text:span></text:span><text:span text:style-name="Domyślna_20_czcionka_20_akapitu"><text:span text:style-name="T52">), <text:s/>dane intytucji szkoleniowej wraz z aktualnym wpisem do rejestru instytucji szkoleniowych, planowany termin realizacji szkolenia, miejsce szkolenia, jego koszt, dane dotyczące instytucji szkoleniowej potwierdzone pieczątką i podpisem osoby uprawnionej,</text:span></text:span></text:p>
      <text:p text:style-name="P24"><text:span text:style-name="Domyślna_20_czcionka_20_akapitu"><text:span text:style-name="T52">- odbiór i oświadczenie o pouczeniu dotyczącym rozliczenia wypełnionego bonu we wskazanym terminie potwierdzone własnoręcznym podpisem przez osobę bezrobotną na osobnym druku,</text:span></text:span></text:p>
      <text:p text:style-name="P24"><text:span text:style-name="Domyślna_20_czcionka_20_akapitu"><text:span text:style-name="T52">- w przypadu niezbędnych badań lekarskich, psychologicznych wydawano stosowne skierowania <text:s text:c="4"/>a koszty badań Urząd pokrywał wpłatą na konto wykonawcy badania zgodnie z art. 66 k ust. 4 pkt 2 </text:span></text:span><text:span text:style-name="Domyślna_20_czcionka_20_akapitu"><text:span text:style-name="T51">ustawy o zatrudnieniu </text:span></text:span><text:span text:style-name="Domyślna_20_czcionka_20_akapitu"><text:span text:style-name="T52">na podstawie wystawionej faktury vat,</text:span></text:span></text:p>
      <text:p text:style-name="P24"><text:span text:style-name="Domyślna_20_czcionka_20_akapitu"><text:span text:style-name="T52">- wskazane we wnioskach o przyznanie bonu szkoleniowego jak i w bonach szkoleniowych instytucje szkoleniowe składały do Urządu oferty szkoleniowe podając dokładne dane identyfikacyjne, informacje dotyczące przebiegu szkolenia, jego miejsca, terminu, kosztu kwalifikacji kadry dydaktycznej, doświadczenie instytucji szkoleniowej w prowadzeniu szkolenia <text:s/>o wskazanej w ofercie nazwie. Do każdej oferty załączony był program szkolenia, jego szczegółowy harmonogram, zaświadczenie/świadectwo lub inny dokument potwierdzający zdobyte kwalifikacje w ramach ukończonego szkolenia, wzór kwestionariusza ankiety dla uczestnika szkolenia,</text:span></text:span></text:p>
      <text:p text:style-name="P24"><text:span text:style-name="Domyślna_20_czcionka_20_akapitu"><text:span text:style-name="T52">- we wszystkich kontrolowanych dokumentach PUP pisemnie powiadamiał oferenta szkolenia <text:s text:c="11"/>o skierowaniu na szkolenie osoby bezrobotnej w ramach bonu szkoleniowego,</text:span></text:span></text:p>
      <text:p text:style-name="P24"><text:span text:style-name="Domyślna_20_czcionka_20_akapitu"><text:span text:style-name="T52">- w każdym przypadku wybór instytucji szkoleniowej poprzedzony był analizą spełniania warunków określonych w </text:span></text:span><text:span text:style-name="Domyślna_20_czcionka_20_akapitu"><text:span text:style-name="T50">§</text:span></text:span><text:span text:style-name="Domyślna_20_czcionka_20_akapitu"><text:span text:style-name="T52"> 69 ust. 1 </text:span></text:span><text:span text:style-name="Domyślna_20_czcionka_20_akapitu"><text:span text:style-name="T51">rozporządzenia w sprawie standardów</text:span></text:span><text:span text:style-name="Domyślna_20_czcionka_20_akapitu"><text:span text:style-name="T52">,</text:span></text:span></text:p>
      <text:p text:style-name="P24"><text:span text:style-name="Domyślna_20_czcionka_20_akapitu"><text:span text:style-name="T52">- wszystkim osobom bezrobotnym wystawiono skierowania na szkolenie z podaniem terminu szkolenia oraz oświadczeniem skierowanego na szkolenie o zapoznaniu się z prawami <text:s text:c="21"/>i obowiązkami osoby bezrobotnej uczestniczącej w szkoleniu <text:s/>- zgodnie z </text:span></text:span><text:span text:style-name="Domyślna_20_czcionka_20_akapitu"><text:span text:style-name="T50">§</text:span></text:span><text:span text:style-name="Domyślna_20_czcionka_20_akapitu"><text:span text:style-name="T52"> 78 ust. 2 </text:span></text:span><text:span text:style-name="Domyślna_20_czcionka_20_akapitu"><text:span text:style-name="T51">rozporządzenia w sprawie standardów,</text:span></text:span></text:p>
      <text:p text:style-name="P24"><text:span text:style-name="Domyślna_20_czcionka_20_akapitu"><text:span text:style-name="T52">- umowy o organizację szkolenia zawarto w formie pisemnej pomiędzy Starostą Wągrowieckim <text:s text:c="6"/>w imieniu którego działał Dyrektor PUP, a instytucją szkoleniową </text:span></text:span><text:span text:style-name="Domyślna_20_czcionka_20_akapitu"><text:span text:style-name="T51"><text:s/></text:span></text:span><text:span text:style-name="Domyślna_20_czcionka_20_akapitu"><text:span text:style-name="T52">zgodnie z warunkami określonymi w </text:span></text:span><text:span text:style-name="Domyślna_20_czcionka_20_akapitu"><text:span text:style-name="T50">§</text:span></text:span><text:span text:style-name="Domyślna_20_czcionka_20_akapitu"><text:span text:style-name="T52"> 70, </text:span></text:span><text:span text:style-name="Domyślna_20_czcionka_20_akapitu"><text:span text:style-name="T50">§</text:span></text:span><text:span text:style-name="Domyślna_20_czcionka_20_akapitu"><text:span text:style-name="T52"> 71 ust. 1 – 2 , <text:s/></text:span></text:span><text:span text:style-name="Domyślna_20_czcionka_20_akapitu"><text:span text:style-name="T50">§</text:span></text:span><text:span text:style-name="Domyślna_20_czcionka_20_akapitu"><text:span text:style-name="T52"> 79 ust. 5 </text:span></text:span><text:span text:style-name="Domyślna_20_czcionka_20_akapitu"><text:span text:style-name="T51">rozporządzenia w sprawie standardów,</text:span></text:span></text:p>
      <text:p text:style-name="P24"><text:span text:style-name="Domyślna_20_czcionka_20_akapitu"><text:span text:style-name="T51">- </text:span></text:span><text:span text:style-name="Domyślna_20_czcionka_20_akapitu"><text:span text:style-name="T52">pracownik Urzędu sprawował kontrolę nad przebiegiem szkoleń poprzez ich monitorowanie <text:s text:c="7"/>co każdorazowo zostało udokumentowane w formie pisemnej notatki służbowej z monitoringu, analizę skuteczności i efektywności szkolenia, analizę dokumentów szkolenia, sprządzanie notatki służbowej z analizy dokumentacji szkolenia - </text:span></text:span><text:span text:style-name="Domyślna_20_czcionka_20_akapitu"><text:span text:style-name="T50">§</text:span></text:span><text:span text:style-name="Domyślna_20_czcionka_20_akapitu"><text:span text:style-name="T52"> 80 </text:span></text:span><text:span text:style-name="Domyślna_20_czcionka_20_akapitu"><text:span text:style-name="T51">rozporządzenia w sprawie standardów,</text:span></text:span></text:p>
      <text:p text:style-name="P24"><text:span text:style-name="Domyślna_20_czcionka_20_akapitu"><text:span text:style-name="T51">- </text:span></text:span><text:span text:style-name="Domyślna_20_czcionka_20_akapitu"><text:span text:style-name="T52">w teczkach znajdowała sie pełna dokumentacji z przeprowadzonego szkolenia zgodnie <text:s text:c="18"/>z wymogami określonymi w </text:span></text:span><text:span text:style-name="Domyślna_20_czcionka_20_akapitu"><text:span text:style-name="T50">§</text:span></text:span><text:span text:style-name="Domyślna_20_czcionka_20_akapitu"><text:span text:style-name="T52"> 71 ust. 1 pkt 5 <text:s text:c="2"/></text:span></text:span><text:span text:style-name="Domyślna_20_czcionka_20_akapitu"><text:span text:style-name="T51">rozporządzenia w sprawie standardów,</text:span></text:span></text:p>
      <text:p text:style-name="P24"><text:span text:style-name="Domyślna_20_czcionka_20_akapitu"><text:span text:style-name="T52">- w przypadkach ponoszenia kosztów dojazdu na szkolenie przez skierowaną osobę bezrobotną stosowny wniosek o zwrot kosztów dojazdu wraz z oświadczeniem o ich wysokości i pisemną odpowiedzią Urzędu o jego rozpatrzeniu z podaniem wysokości zwotu kosztów za dojazdy <text:s text:c="13"/>na szkolenie – art. 66 k ust. 4 pkt 3 </text:span></text:span><text:span text:style-name="Domyślna_20_czcionka_20_akapitu"><text:span text:style-name="T51">ustawy o zatrudnieniu</text:span></text:span><text:span text:style-name="Domyślna_20_czcionka_20_akapitu"><text:span text:style-name="T52">,</text:span></text:span></text:p>
      <text:p text:style-name="P24"><text:span text:style-name="Domyślna_20_czcionka_20_akapitu"><text:span text:style-name="T52">- w każdej z teczek znajdowały się kserokopie zawartch umów o pracę potwierdzające racjonalność odbytego szkolenia.</text:span></text:span></text:p>
      <text:p text:style-name="P24"><text:span text:style-name="Domyślna_20_czcionka_20_akapitu"><text:span text:style-name="T52">Dokumentacja prowadzona <text:s/>w sposób przejrzysty <text:s/>i czytelny.</text:span></text:span></text:p>
      <text:p text:style-name="P24"><text:span text:style-name="Domyślna_20_czcionka_20_akapitu"><text:span text:style-name="T52"><text:tab/><text:tab/><text:tab/><text:tab/><text:tab/><text:tab/><text:tab/><text:tab/> <text:s text:c="7"/></text:span></text:span><text:span text:style-name="Domyślna_20_czcionka_20_akapitu"><text:span text:style-name="T27"><text:s/>[Dowód: akta kontroli str. 503-563]</text:span></text:span></text:p>
      <text:p text:style-name="P24"><text:soft-page-break/><text:span text:style-name="Domyślna_20_czcionka_20_akapitu"><text:span text:style-name="T53"/></text:span></text:p>
      <text:p text:style-name="P24"><text:span text:style-name="Domyślna_20_czcionka_20_akapitu"><text:span text:style-name="T53">Ad. 3 Bon zatrudnieniowy. </text:span></text:span></text:p>
      <text:p text:style-name="P24"><text:span text:style-name="Domyślna_20_czcionka_20_akapitu"><text:span text:style-name="T53"/></text:span></text:p>
      <text:p text:style-name="P24"><text:span text:style-name="Domyślna_20_czcionka_20_akapitu"><text:span text:style-name="T52">W trakcie kontroli zespół kontolerów dokonał oglądu zgromadzonej dokumentacji dotyczącej przyznanych bonów zatrudnieniowych. Analizie poddano 5 teczek <text:s/>co stanowi 50% ogółu.</text:span></text:span></text:p>
      <text:p text:style-name="P24"><text:span text:style-name="Domyślna_20_czcionka_20_akapitu"><text:span text:style-name="T52"/></text:span></text:p>
      <text:p text:style-name="P24"><text:span text:style-name="Domyślna_20_czcionka_20_akapitu"><text:span text:style-name="T52">Stwierdza się iż:</text:span></text:span></text:p>
      <text:p text:style-name="P24"><text:span text:style-name="Domyślna_20_czcionka_20_akapitu"><text:span text:style-name="T52">- wszystkie złożone i rozpatrzone pozytywnie wnioski osób bezrobotnych o przyznanie bonu zatrudnieniowego spełniały wymagania wynikające z zapisu art. 66 m ust. 1 i 3 </text:span></text:span><text:span text:style-name="Domyślna_20_czcionka_20_akapitu"><text:span text:style-name="T51">ustawy <text:s text:c="20"/>o zatrudnieniu,</text:span></text:span></text:p>
      <text:p text:style-name="P24"><text:span text:style-name="Domyślna_20_czcionka_20_akapitu"><text:span text:style-name="T51">- </text:span></text:span><text:span text:style-name="Domyślna_20_czcionka_20_akapitu"><text:span text:style-name="T52">Urząd pisemnie powiadamiał wnioskodawcę o rozpatrzeniu jego wniosku,</text:span></text:span></text:p>
      <text:p text:style-name="P24"><text:span text:style-name="Domyślna_20_czcionka_20_akapitu"><text:span text:style-name="T52">- każdy bon zatrudnieniowy <text:s/>miał : nadany nr ewidencyjny, określony termin ważności, <text:s/>podane imię i nazawisko osoby bezrobotnej, podstawę prawą jego przyznania, </text:span></text:span><text:span text:style-name="Domyślna_20_czcionka_20_akapitu"><text:span text:style-name="T51"><text:s/></text:span></text:span><text:span text:style-name="Domyślna_20_czcionka_20_akapitu"><text:span text:style-name="T52">pouczenie dla bezrobotnego o terminie zwrotu bonu do PUP i jego rozliczeniu przez bezrobotnego z podaniem konsekwecji niewywiązania się z obowiązku. W części przeznaczonej do wypełnienia przez pracodawcę zawarto dane identyfikujące pracodawcę, <text:s/>zobowiązanie do zatrudnienia bezrobotnego, termin rozpoczęcia </text:span></text:span><text:span text:style-name="Domyślna_20_czcionka_20_akapitu"><text:span text:style-name="T52">pracy, nazwę stanowiska, rodzaj wykonywanych prac, proponowane wynagrodzenie, stosowne oświadczenia pracodawcy (art. 66 m ust. 2 , 4 ,5 </text:span></text:span><text:span text:style-name="Domyślna_20_czcionka_20_akapitu"><text:span text:style-name="T51">ustawy o zatrudnieniu</text:span></text:span><text:span text:style-name="Domyślna_20_czcionka_20_akapitu"><text:span text:style-name="T52">),</text:span></text:span></text:p>
      <text:p text:style-name="P24"><text:span text:style-name="Domyślna_20_czcionka_20_akapitu"><text:span text:style-name="T52">- <text:s/>w aktach znajdowały się prawidłowo wypełnione "Wnioski o refundację części kosztów wynagrodzenia i składek na ubezpieczenie społeczne w zwiazku z zatrudnieniem bezrobotnego <text:s text:c="6"/>do 30-go roku życia, któremu przyznano bon zatrudnieniowy" własnoręcznie podpisane <text:s text:c="11"/>przez składającego wniosek pracodawcę, </text:span></text:span></text:p>
      <text:p text:style-name="P24"><text:span text:style-name="Domyślna_20_czcionka_20_akapitu"><text:span text:style-name="T52">- do wszystkich wyżej wymienionych wniosków, pracodawcy złożyli stosowne załączniki wymagane przy ubieganiu sie o pomoc de minimis (art. 66 m ust. 11 </text:span></text:span><text:span text:style-name="Domyślna_20_czcionka_20_akapitu"><text:span text:style-name="T51">ustawy o zatrudnieniu</text:span></text:span><text:span text:style-name="Domyślna_20_czcionka_20_akapitu"><text:span text:style-name="T52">),</text:span></text:span></text:p>
      <text:p text:style-name="P24"><text:span text:style-name="Domyślna_20_czcionka_20_akapitu"><text:span text:style-name="T52">- osoby bezrobotne otrzymały z Urzędu "skierowanie do pracy" do wskazanego w przyznanym bonie zatrudnieniowym pracodawcy,</text:span></text:span></text:p>
      <text:p text:style-name="P24"><text:span text:style-name="Domyślna_20_czcionka_20_akapitu"><text:span text:style-name="T52">- umowy o refundację części wynagrodzenia w związku z zatrudnieniem bezrobotnego do 30 roku życia w ramach bonu zatrudnieniowego zawarto w formie pisemnej pomiędzy Starostą Wągrowieckim w imieniu którego działał Dyrektor PUP a wskazanym w bonie zatrudnieniowym zgodnie z wymogami określonymi w art. 66 m ust. 5 – 11 </text:span></text:span><text:span text:style-name="Domyślna_20_czcionka_20_akapitu"><text:span text:style-name="T51">ustawy o zatrudnieniu,</text:span></text:span></text:p>
      <text:p text:style-name="P24"><text:span text:style-name="Domyślna_20_czcionka_20_akapitu"><text:span text:style-name="T51">- </text:span></text:span><text:span text:style-name="Domyślna_20_czcionka_20_akapitu"><text:span text:style-name="T52">w każdej teczce znajdowało się zaświadczenie o wartości udzielonej pracodawcy pomocy de minimis, kserokopia potwierdzona za zgodność z oryginałem zawatej umowy o pracę, miesięczne </text:span></text:span><text:span text:style-name="Domyślna_20_czcionka_20_akapitu"><text:span text:style-name="T52">wnioski pracodawcy o zwrot poniesionych kosztów w związku z zatrudnieniem bezrobotnych <text:s text:c="11"/>w ramach przyznanego bonu zatrudnieniowego wraz z listą płac, drukami deklaracji ZUS (DRA, RCA </text:span></text:span><text:span text:style-name="Domyślna_20_czcionka_20_akapitu"><text:span text:style-name="T52">lub RSA),</text:span></text:span></text:p>
      <text:p text:style-name="P24"><text:span text:style-name="Domyślna_20_czcionka_20_akapitu"><text:span text:style-name="T52">- do każdego pracodawcy objętego umową o refundację części wynagrodzenia w związku <text:s text:c="16"/>z zatrudnieniem bezrobotnego do 30 roku życia, założona była karta zdarzeń, w której pracownik Urzędu odnotowywał prawidłowość realizacji zawartej umowy oraz dokonanych przez Urząd refundacjach po otrzymaniu od pracodawcy stosownych dokumentów.</text:span></text:span></text:p>
      <text:p text:style-name="P24"><text:span text:style-name="Domyślna_20_czcionka_20_akapitu"><text:span text:style-name="T52">Dokumentacja prowadzona w sposób <text:s/>przejrzysty i czytelny. <text:s/></text:span></text:span></text:p>
      <text:p text:style-name="P24"><text:span text:style-name="Domyślna_20_czcionka_20_akapitu"><text:span text:style-name="T52"><text:tab/><text:tab/><text:tab/><text:tab/><text:tab/><text:tab/><text:tab/><text:tab/></text:span></text:span><text:span text:style-name="Domyślna_20_czcionka_20_akapitu"><text:span text:style-name="T27"> <text:s text:c="7"/>[Dowód: akta kontroli str. 593-670]</text:span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53">Ad. 4 Bon zasiedleniowy</text:span></text:span></text:p>
      <text:p text:style-name="P24"><text:span text:style-name="Domyślna_20_czcionka_20_akapitu"><text:span text:style-name="T53"/></text:span></text:p>
      <text:p text:style-name="P24"><text:span text:style-name="Domyślna_20_czcionka_20_akapitu"><text:span text:style-name="T52">W trakcie kontroli dokonano przeglądu 4 (100%) teczek z zebraną dokumentacją dotyczącą przyznanych bonów zasiedleniowych. </text:span></text:span></text:p>
      <text:p text:style-name="P24"><text:span text:style-name="Domyślna_20_czcionka_20_akapitu"><text:span text:style-name="T52"/></text:span></text:p>
      <text:p text:style-name="P24"><text:span text:style-name="Domyślna_20_czcionka_20_akapitu"><text:span text:style-name="T52">Stwiedzono co następuje , iż:</text:span></text:span></text:p>
      <text:p text:style-name="P24"><text:span text:style-name="Domyślna_20_czcionka_20_akapitu"><text:span text:style-name="T52">- w teczkach znajdowały się poprawnie wypełnione wnioski o przyznanie bonu na zasiedlenie, <text:s text:c="2"/></text:span></text:span><text:span text:style-name="Domyślna_20_czcionka_20_akapitu"><text:span text:style-name="T52">które uzasadniały ich pozytywne rozpatrzenie z uwagi na spełnianie warunków określonych w art. 66 n ust. 1 </text:span></text:span><text:span text:style-name="Domyślna_20_czcionka_20_akapitu"><text:span text:style-name="T51">ustawy o zatrudnieniu</text:span></text:span><text:span text:style-name="Domyślna_20_czcionka_20_akapitu"><text:span text:style-name="T52">,</text:span></text:span></text:p>
      <text:p text:style-name="P24"><text:span text:style-name="Domyślna_20_czcionka_20_akapitu"><text:span text:style-name="T52">- <text:s/>do wniosków załączone były oświadczenia pracodawcy o zamiarze zatrudnienia/ powierzenia </text:span></text:span><text:soft-page-break/><text:span text:style-name="Domyślna_20_czcionka_20_akapitu"><text:span text:style-name="T52">innej pracy zarobkowej osobie bezrobotnej lub deklaracja osoby bezrobotnej o rozpoczęciu działalności gospodarczej z uwzględnieniem warunków określonych w art. 66 n ust. 1 pkt 1 </text:span></text:span><text:span text:style-name="Domyślna_20_czcionka_20_akapitu"><text:span text:style-name="T51">ustawy o zatrudnieniu,</text:span></text:span></text:p>
      <text:p text:style-name="P24"><text:span text:style-name="Domyślna_20_czcionka_20_akapitu"><text:span text:style-name="T52">- w celu potwierdzenia spełniania warunków określonych w art. 66 n ust. 1 pkt 2 </text:span></text:span><text:span text:style-name="Domyślna_20_czcionka_20_akapitu"><text:span text:style-name="T51">ustawy <text:s text:c="18"/>o zatrudnieniu, </text:span></text:span><text:span text:style-name="Domyślna_20_czcionka_20_akapitu"><text:span text:style-name="T52">pracownik PUP wykorzystywał ogólnodostępne wyszukiwarki i strony internetowe ( wydruki w dokumentacji),</text:span></text:span></text:p>
      <text:p text:style-name="P24"><text:span text:style-name="Domyślna_20_czcionka_20_akapitu"><text:span text:style-name="T52">- <text:s/>umowy w sprawie bonu na zasiedlenie dla bezrobotnego podejmującego zatrudnienie , inną pracę zarobkową lub działalność gospodarczą zawarto w formie pisemnej pomiędzy Starostą Wągrowieckim w imieniu którego działał Dyrektor PUP a wskazanym w bonie zasiedleniowym bezrobotnym, treść umowy sprządzona <text:s/>zgodnie z wymogami określonymi w art. 66 n <text:s/></text:span></text:span><text:span text:style-name="Domyślna_20_czcionka_20_akapitu"><text:span text:style-name="T51">ustawy <text:s text:c="7"/>o zatrudnieniu,</text:span></text:span></text:p>
      <text:p text:style-name="P24"><text:span text:style-name="Domyślna_20_czcionka_20_akapitu"><text:span text:style-name="T51">- </text:span></text:span><text:span text:style-name="Domyślna_20_czcionka_20_akapitu"><text:span text:style-name="T52">w dniu podpisania umowy wnioskodawca</text:span></text:span><text:span text:style-name="Domyślna_20_czcionka_20_akapitu"><text:span text:style-name="T51"> osoby bezrobotne otrzymywały </text:span></text:span><text:span text:style-name="Domyślna_20_czcionka_20_akapitu"><text:span text:style-name="T52">bon na zasiedlenie wszytkie bony miały : nadany nr ewidencyjny, <text:s/>podane dane osobowe osoby bezrobotnej, wartość przyznanego bonu, nr rachunku bankowego wskazanego przez bezrobotnego w umowie, <text:s/>dane pracownika Urzędu do kontaktu, potwierdzenie odbioru bonu przez złożenie własnoręcznego podpisu osoby bezrobotnej,</text:span></text:span></text:p>
      <text:p text:style-name="P24"><text:span text:style-name="Domyślna_20_czcionka_20_akapitu"><text:span text:style-name="T52">- w każdym przypadku osoby bezrobotne złożyły pisemne oświadczenie o rezygnacji z rejestracji <text:s text:c="2"/></text:span></text:span><text:span text:style-name="Domyślna_20_czcionka_20_akapitu"><text:span text:style-name="T52">w PUP z powodu podjęcia pracy lub rozpoczęcia działalności godpodarczej z podaniem daty nawiązania stosunku pracy lub daty rozpoczęcia działalności gospodarczej zgodnie z art. 74 </text:span></text:span><text:span text:style-name="Domyślna_20_czcionka_20_akapitu"><text:span text:style-name="T51">ustawy o zatrudnieniu,</text:span></text:span></text:p>
      <text:p text:style-name="P24"><text:span text:style-name="Domyślna_20_czcionka_20_akapitu"><text:span text:style-name="T51">- </text:span></text:span><text:span text:style-name="Domyślna_20_czcionka_20_akapitu"><text:span text:style-name="T52">zgodnie z zapisem </text:span></text:span><text:span text:style-name="Domyślna_20_czcionka_20_akapitu"><text:span text:style-name="T50">§</text:span></text:span><text:span text:style-name="Domyślna_20_czcionka_20_akapitu"><text:span text:style-name="T52"> 4 ust. 1 pkt a umowy w teczkach znajdowały się złożone w terminie określonym art. 66 n ust. 3 pkt 1 kserokopie zawartych umów o pracę lub wpisy do ewidencji działalności gospodarczej,</text:span></text:span></text:p>
      <text:p text:style-name="P24"><text:span text:style-name="Domyślna_20_czcionka_20_akapitu"><text:span text:style-name="T52">- w każdej dokumentacji znajdowało się oświadczenie osoby bezrobotnej – wnioskodawcy bonu <text:s text:c="4"/>na zasiedlenie o spełnianiu warunku określonego w art. 66 n ust. 1 pkt 2 </text:span></text:span><text:span text:style-name="Domyślna_20_czcionka_20_akapitu"><text:span text:style-name="T51">ustawy o zatrudnieniu,</text:span></text:span><text:span text:style-name="Domyślna_20_czcionka_20_akapitu"><text:span text:style-name="T52"> potwierdzone poprzez złożenie własnoręcznego podpisu.</text:span></text:span></text:p>
      <text:p text:style-name="P24"><text:span text:style-name="Domyślna_20_czcionka_20_akapitu"><text:span text:style-name="T52"><text:s/></text:span></text:span></text:p>
      <text:p text:style-name="P24"><text:span text:style-name="Domyślna_20_czcionka_20_akapitu"><text:span text:style-name="T52">Dokumentacja prowadzona czytelnie, przejrzyście.</text:span></text:span></text:p>
      <text:p text:style-name="P24"><text:span text:style-name="Domyślna_20_czcionka_20_akapitu"><text:span text:style-name="T52"><text:tab/><text:tab/><text:tab/><text:tab/><text:tab/><text:tab/><text:tab/><text:tab/> <text:s text:c="7"/></text:span></text:span><text:span text:style-name="Domyślna_20_czcionka_20_akapitu"><text:span text:style-name="T27"><text:s/>[Dowód: akta kontroli str. 459-502]</text:span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53">Ad. 5 </text:span></text:span></text:p>
      <text:p text:style-name="P24"><text:span text:style-name="Domyślna_20_czcionka_20_akapitu"><text:span text:style-name="T53"/></text:span></text:p>
      <text:p text:style-name="P24"><text:span text:style-name="Domyślna_20_czcionka_20_akapitu"><text:span text:style-name="T53">Dofinansowanie wynagrodzenia za zatrudnienie skierowanego bezrobotnego, który ukończył 50 rok życia </text:span></text:span></text:p>
      <text:p text:style-name="P24"><text:span text:style-name="Domyślna_20_czcionka_20_akapitu"><text:span text:style-name="T53"/></text:span></text:p>
      <text:p text:style-name="P24"><text:span text:style-name="Domyślna_20_czcionka_20_akapitu"><text:span text:style-name="T52">W trakcie kontroli zespół kontolerów dokonał oglądu zgromadzonej dokumentacji dotyczącej przyznania dofinansowanie wynagrodzenia za zatrudnienie skierowanego bezrobotnego, <text:s text:c="10"/>który ukończył 50 rok życia . <text:s/>Analizie poddano 5 teczek <text:s/>co stanowi 50% ogółu.</text:span></text:span></text:p>
      <text:p text:style-name="P24"><text:span text:style-name="Domyślna_20_czcionka_20_akapitu"><text:span text:style-name="T52"/></text:span></text:p>
      <text:p text:style-name="P24"><text:span text:style-name="Domyślna_20_czcionka_20_akapitu"><text:span text:style-name="T52">Stwierdza się iż:</text:span></text:span></text:p>
      <text:p text:style-name="P24"><text:span text:style-name="Domyślna_20_czcionka_20_akapitu"><text:span text:style-name="T52">- wszystkie złożone i rozpatrzone pozytywnie wnioski pracodawców o dofinansowanie wynagrodzenia za zatrudnienie skierowanego bezrobotnego, który ukończył 50 rok życia <text:s/>spełniały wymagania wynikające z zapisu art. 60 d </text:span></text:span><text:span text:style-name="Domyślna_20_czcionka_20_akapitu"><text:span text:style-name="T51">ustawy o zatrudnieniu,</text:span></text:span></text:p>
      <text:p text:style-name="P24"><text:span text:style-name="Domyślna_20_czcionka_20_akapitu"><text:span text:style-name="T51">- </text:span></text:span><text:span text:style-name="Domyślna_20_czcionka_20_akapitu"><text:span text:style-name="T52">Urząd pisemnie powiadamiał wnioskodawcę o rozpatrzeniu jego wniosku, </text:span></text:span></text:p>
      <text:p text:style-name="P24"><text:span text:style-name="Domyślna_20_czcionka_20_akapitu"><text:span text:style-name="T52">- do wszystkich wyżej wymienionych wniosków pracodawcy złożyli stosowne załączniki wymagane przy ubieganiu sie o pomoc de minimis (art. 60 d ust. 9 </text:span></text:span><text:span text:style-name="Domyślna_20_czcionka_20_akapitu"><text:span text:style-name="T51">ustawy o zatrudnieniu</text:span></text:span><text:span text:style-name="Domyślna_20_czcionka_20_akapitu"><text:span text:style-name="T52">),</text:span></text:span></text:p>
      <text:p text:style-name="P24"><text:span text:style-name="Domyślna_20_czcionka_20_akapitu"><text:span text:style-name="T52">- osoby bezrobotne otrzymały z Urzędu "skierowanie do pracy" do <text:s/>pracodawcy, ubiegającego się <text:s text:c="3"/>o refundację kosztów wynagrodzenia w zwiazku z zatrudnieniem skierowanej osoby bezrobotnej powyżej 50 roku życia,</text:span></text:span></text:p>
      <text:p text:style-name="P24"><text:span text:style-name="Domyślna_20_czcionka_20_akapitu"><text:span text:style-name="T52">- umowy o dofinansowanie wynagrodzenia za zatrudnienie skierowanego bezrobotnego powyżej <text:s/>50 roku życia zawarto w formie pisemnej pomiędzy Starostą Wągrowieckim w imieniu którego </text:span></text:span><text:span text:style-name="Domyślna_20_czcionka_20_akapitu"><text:span text:style-name="T52">działał Dyrektor PUP a pracodawcą zgodnie z wymogami określonymi w art. 60 d ust. 1 – 9 </text:span></text:span><text:span text:style-name="Domyślna_20_czcionka_20_akapitu"><text:span text:style-name="T51">ustawy </text:span></text:span><text:soft-page-break/><text:span text:style-name="Domyślna_20_czcionka_20_akapitu"><text:span text:style-name="T51">o zatrudnieniu,</text:span></text:span></text:p>
      <text:p text:style-name="P24"><text:span text:style-name="Domyślna_20_czcionka_20_akapitu"><text:span text:style-name="T51">- </text:span></text:span><text:span text:style-name="Domyślna_20_czcionka_20_akapitu"><text:span text:style-name="T52">w każdej teczce znajdowało się zaświadczenie o wartości udzielonej pracodawcy pomocy <text:s text:c="11"/>de minimis, kserokopia potwierdzona za zgodność z oryginałem zawatej umowy o pracę, miesięczne wnioski pracodawcy o zwrot poniesionych kosztów w związku z zatrudnieniem bezrobotnych w ramach dofinansowania wynagrodzenia za skierowanego bezrobotnego powyżej <text:s text:c="2"/>50 roku życia przyznanego bonu zatrudnieniowego wraz z listą płac, drukami deklaracji ZUS (DRA, RCA lub RSA),</text:span></text:span></text:p>
      <text:p text:style-name="P24"><text:span text:style-name="Domyślna_20_czcionka_20_akapitu"><text:span text:style-name="T52">- dla każdego pracodawcy objętego umową o dofinansowanie wynagrodzenia za zatrudnienie skierowanego bezrobotnego, który ukończył 50 rok życia <text:s/>założona była karta zdarzeń, w której pracownik Urzędu odnotowywał prawidłowość realizacji zawartej umowy oraz dokonanych przez Urząd refundacjach po otrzymaniu od pracodawcy stosownych dokumentów.</text:span></text:span></text:p>
      <text:p text:style-name="P24"><text:span text:style-name="Domyślna_20_czcionka_20_akapitu"><text:span text:style-name="T52">Dokumentacja prowadzona w sposób czytelny i przejrzysty. <text:s text:c="2"/></text:span></text:span></text:p>
      <text:p text:style-name="P24"><text:span text:style-name="Domyślna_20_czcionka_20_akapitu"><text:span text:style-name="T52"><text:tab/><text:tab/><text:tab/><text:tab/><text:tab/><text:tab/><text:tab/><text:tab/> <text:s text:c="8"/></text:span></text:span><text:span text:style-name="Domyślna_20_czcionka_20_akapitu"><text:span text:style-name="T27">[Dowód: akta kontroli str. 671-752]</text:span></text:span></text:p>
      <text:p text:style-name="P24"><text:span text:style-name="Domyślna_20_czcionka_20_akapitu"><text:span text:style-name="T27"/></text:span></text:p>
      <text:p text:style-name="P24"><text:span text:style-name="Domyślna_20_czcionka_20_akapitu"><text:span text:style-name="T53">Ad. 6 Świadczenie aktywizacyjne za zatrudnienie w pełnym wymiarze skierowanego bezrobotnego.</text:span></text:span></text:p>
      <text:p text:style-name="P24"><text:span text:style-name="Domyślna_20_czcionka_20_akapitu"><text:span text:style-name="T53"/></text:span></text:p>
      <text:p text:style-name="P24"><text:span text:style-name="Domyślna_20_czcionka_20_akapitu"><text:span text:style-name="T52">Zespół kontolerów dokonał oglądu zgromadzonej dokumentacji dotyczącej przyznania <text:s/>świadczenia aktywizacyjnego za zatrudnienie w pełnym wymiarze skierowanego bezrobotnego. </text:span></text:span></text:p>
      <text:p text:style-name="P24"><text:span text:style-name="Domyślna_20_czcionka_20_akapitu"><text:span text:style-name="T52">Analizie poddano 4 teczki <text:s/>co stanowi 100% ogółu.</text:span></text:span></text:p>
      <text:p text:style-name="P24"><text:span text:style-name="Domyślna_20_czcionka_20_akapitu"><text:span text:style-name="T52"/></text:span></text:p>
      <text:p text:style-name="P24"><text:span text:style-name="Domyślna_20_czcionka_20_akapitu"><text:span text:style-name="T52">Stwierdza się iż:</text:span></text:span></text:p>
      <text:p text:style-name="P24"><text:span text:style-name="Domyślna_20_czcionka_20_akapitu"><text:span text:style-name="T52">- wszystkie <text:s/>wnioski pracodawców w sprawie przyznania <text:s/>świadczenia aktywizacyjnego <text:s text:c="17"/>za zatrudnienie w pełnym wymiarze skierowanego bezrobotnego <text:s/>spełniały wymagania wynikające z zapisu art. 60 b </text:span></text:span><text:span text:style-name="Domyślna_20_czcionka_20_akapitu"><text:span text:style-name="T51">ustawy o zatrudnieniu,</text:span></text:span></text:p>
      <text:p text:style-name="P24"><text:span text:style-name="Domyślna_20_czcionka_20_akapitu"><text:span text:style-name="T51">- </text:span></text:span><text:span text:style-name="Domyślna_20_czcionka_20_akapitu"><text:span text:style-name="T52">Urząd pisemnie powiadamiał wnioskodawcę o rozpatrzeniu jego wniosku, </text:span></text:span></text:p>
      <text:p text:style-name="P24"><text:span text:style-name="Domyślna_20_czcionka_20_akapitu"><text:span text:style-name="T52">- do wszystkich wyżej wymienionych wniosków pracodawcy złożyli stosowne załączniki wymagane przy ubieganiu sie o pomoc de minimis (art. 60 b ust. 9 </text:span></text:span><text:span text:style-name="Domyślna_20_czcionka_20_akapitu"><text:span text:style-name="T51">ustawy o zatrudnieniu</text:span></text:span><text:span text:style-name="Domyślna_20_czcionka_20_akapitu"><text:span text:style-name="T52">),</text:span></text:span></text:p>
      <text:p text:style-name="P24"><text:span text:style-name="Domyślna_20_czcionka_20_akapitu"><text:span text:style-name="T52">- osoby bezrobotne spełniające warunki określone w art. 66 b ust. 1 </text:span></text:span><text:span text:style-name="Domyślna_20_czcionka_20_akapitu"><text:span text:style-name="T51">ustawy o zatrudnieniu </text:span></text:span><text:span text:style-name="Domyślna_20_czcionka_20_akapitu"><text:span text:style-name="T52">otrzymały z Urzędu "skierowanie do pracy" do <text:s/>pracodawcy, ubiegającego się o przyznanie <text:s/>świadczenia aktywizacyjnego w zwiazku z zatrudnieniem skierowanej osoby bezrobotnej,</text:span></text:span></text:p>
      <text:p text:style-name="P24"><text:span text:style-name="Domyślna_20_czcionka_20_akapitu"><text:span text:style-name="T52">- umowy o przyznaniu pracodawcy świadczenia aktywizacyjnego zawarto w formie pisemnej pomiędzy Starostą Wągrowieckim w imieniu którego działał Dyrektor PUP a pracodawcą zgodnie <text:s text:c="3"/>z wymogami określonymi w art. 60 b ust. 1 – 9 </text:span></text:span><text:span text:style-name="Domyślna_20_czcionka_20_akapitu"><text:span text:style-name="T51">ustawy o zatrudnieniu,</text:span></text:span></text:p>
      <text:p text:style-name="P24"><text:span text:style-name="Domyślna_20_czcionka_20_akapitu"><text:span text:style-name="T51">- </text:span></text:span><text:span text:style-name="Domyślna_20_czcionka_20_akapitu"><text:span text:style-name="T52">w każdej teczce znajdowało się zaświadczenie o wartości udzielonej pracodawcy pomocy <text:s text:c="11"/>de minimis, kserokopia potwierdzona za zgodność z oryginałem zawatej umowy o pracę, miesięczne wnioski pracodawcy o wypłatę świadczenia aktywizacyjnego za zatrudnienie bezrobotnego powracającego na rynek pracy po przerwie zaiązanej z wychowaniem dziecka <text:s text:c="8"/>lub sprawowaniem opieki nad osobą zależną, wraz z listą płac, drukami deklaracji ZUS (DRA, RCA lub RSA),</text:span></text:span></text:p>
      <text:p text:style-name="P24"><text:span text:style-name="Domyślna_20_czcionka_20_akapitu"><text:span text:style-name="T52">- dla każdego pracodawcy objętego umową <text:s/>założona była karta zdarzeń, w której pracownik Urzędu odnotowywał prawidłowość realizacji zawartej umowy oraz dokonanych przez Urząd refundacjach po otrzymaniu od pracodawcy stosownych dokumentów.</text:span></text:span></text:p>
      <text:p text:style-name="P24"><text:span text:style-name="Domyślna_20_czcionka_20_akapitu"><text:span text:style-name="T52">Dokumentacja prowadzona w sposób czytelny i przejrzysty. <text:s text:c="2"/></text:span></text:span></text:p>
      <text:p text:style-name="P24"><text:span text:style-name="Domyślna_20_czcionka_20_akapitu"><text:span text:style-name="T52"/></text:span></text:p>
      <text:p text:style-name="P24"><text:span text:style-name="Domyślna_20_czcionka_20_akapitu"><text:span text:style-name="T52"><text:tab/><text:tab/><text:tab/><text:tab/><text:tab/><text:tab/><text:tab/><text:tab/> <text:s text:c="7"/></text:span></text:span><text:span text:style-name="Domyślna_20_czcionka_20_akapitu"><text:span text:style-name="T27"><text:s/>[Dowód: akta kontroli str. 753-787]</text:span></text:span></text:p>
      <text:p text:style-name="P24"><text:span text:style-name="Domyślna_20_czcionka_20_akapitu"><text:span text:style-name="T52"/></text:span></text:p>
      <text:list xml:id="list32184246" text:continue-numbering="true" text:style-name="L8">
        <text:list-header>
          <text:p text:style-name="P54"><text:span text:style-name="Domyślna_20_czcionka_20_akapitu"><text:span text:style-name="T44">Na tym kontrolę zakończono.</text:span></text:span></text:p>
        </text:list-header>
      </text:list>
      <text:p text:style-name="P7"><text:span text:style-name="Domyślna_20_czcionka_20_akapitu"><text:span text:style-name="T44"/></text:span></text:p>
      <text:p text:style-name="Standard"><text:span text:style-name="Domyślna_20_czcionka_20_akapitu"><text:span text:style-name="T5"><text:tab/><text:tab/><text:tab/><text:tab/> <text:s text:c="20"/></text:span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oft-page-break/><text:span text:style-name="Domyślna_20_czcionka_20_akapitu"><text:span text:style-name="T5"/></text:span></text:p>
      <text:p text:style-name="Standard"><text:span text:style-name="Domyślna_20_czcionka_20_akapitu"><text:span text:style-name="T5"><text:tab/><text:tab/><text:tab/><text:tab/><text:tab/><text:tab/></text:span></text:span><text:span text:style-name="Domyślna_20_czcionka_20_akapitu"><text:span text:style-name="T1">Pouczenie</text:span></text:span></text:p>
      <text:p text:style-name="P5"><text:span text:style-name="Domyślna_20_czcionka_20_akapitu"/></text:p>
      <text:p text:style-name="P24"><text:span text:style-name="Domyślna_20_czcionka_20_akapitu"><text:span text:style-name="T31">Informuję</text:span></text:span><text:span text:style-name="Domyślna_20_czcionka_20_akapitu"><text:span text:style-name="T43"> </text:span></text:span><text:span text:style-name="Domyślna_20_czcionka_20_akapitu"><text:span text:style-name="T31">Panią Dyrektor, iż </text:span></text:span><text:span text:style-name="Domyślna_20_czcionka_20_akapitu"><text:span text:style-name="T43"><text:s/></text:span></text:span><text:span text:style-name="Domyślna_20_czcionka_20_akapitu"><text:span text:style-name="T31">na podstawie art. 113 ust. 2 </text:span></text:span><text:span text:style-name="Domyślna_20_czcionka_20_akapitu"><text:span text:style-name="T34">ustawy o promocji zatrudnienia <text:s text:c="16"/>i instytucjach rynku pracy </text:span></text:span><text:span text:style-name="Domyślna_20_czcionka_20_akapitu"><text:span text:style-name="T31">przysługuje Pani Dyrektor uprawnienie do zło</text:span></text:span><text:span text:style-name="Domyślna_20_czcionka_20_akapitu"><text:span text:style-name="T43">ż</text:span></text:span><text:span text:style-name="Domyślna_20_czcionka_20_akapitu"><text:span text:style-name="T31">enia zastrze</text:span></text:span><text:span text:style-name="Domyślna_20_czcionka_20_akapitu"><text:span text:style-name="T43">ż</text:span></text:span><text:span text:style-name="Domyślna_20_czcionka_20_akapitu"><text:span text:style-name="T31">e</text:span></text:span><text:span text:style-name="Domyślna_20_czcionka_20_akapitu"><text:span text:style-name="T43">ń <text:s text:c="14"/></text:span></text:span><text:span text:style-name="Domyślna_20_czcionka_20_akapitu"><text:span text:style-name="T31">do zaleceń</text:span></text:span><text:span text:style-name="Domyślna_20_czcionka_20_akapitu"><text:span text:style-name="T43"> </text:span></text:span><text:span text:style-name="Domyślna_20_czcionka_20_akapitu"><text:span text:style-name="T31">pokontrolnych, w terminie 14 dni od daty otrzymania niniejszego wyst</text:span></text:span><text:span text:style-name="Domyślna_20_czcionka_20_akapitu"><text:span text:style-name="T43">ą</text:span></text:span><text:span text:style-name="Domyślna_20_czcionka_20_akapitu"><text:span text:style-name="T31">pienia pokontrolnego. Jednocze</text:span></text:span><text:span text:style-name="Domyślna_20_czcionka_20_akapitu"><text:span text:style-name="T43">ś</text:span></text:span><text:span text:style-name="Domyślna_20_czcionka_20_akapitu"><text:span text:style-name="T31">nie, na gruncie art. 113 ust. 4 i 5 </text:span></text:span><text:span text:style-name="Domyślna_20_czcionka_20_akapitu"><text:span text:style-name="T34">ustawy o promocji zatrudnienia <text:s text:c="15"/>i instytucjach rynku pracy</text:span></text:span><text:span text:style-name="Domyślna_20_czcionka_20_akapitu"><text:span text:style-name="T31"> jest Pani Dyrektor zobowi</text:span></text:span><text:span text:style-name="Domyślna_20_czcionka_20_akapitu"><text:span text:style-name="T43">ą</text:span></text:span><text:span text:style-name="Domyślna_20_czcionka_20_akapitu"><text:span text:style-name="T31">zana:</text:span></text:span></text:p>
      <text:p text:style-name="P24"><text:span text:style-name="Domyślna_20_czcionka_20_akapitu"><text:span text:style-name="T31">1) w przypadku nieuwzgl</text:span></text:span><text:span text:style-name="Domyślna_20_czcionka_20_akapitu"><text:span text:style-name="T43">ę</text:span></text:span><text:span text:style-name="Domyślna_20_czcionka_20_akapitu"><text:span text:style-name="T31">dnienia zastrzeże</text:span></text:span><text:span text:style-name="Domyślna_20_czcionka_20_akapitu"><text:span text:style-name="T43">ń</text:span></text:span><text:span text:style-name="Domyślna_20_czcionka_20_akapitu"><text:span text:style-name="T31">, do powiadomienia mnie w terminie 30 dni o realizacji zalece</text:span></text:span><text:span text:style-name="Domyślna_20_czcionka_20_akapitu"><text:span text:style-name="T43">ń</text:span></text:span><text:span text:style-name="Domyślna_20_czcionka_20_akapitu"><text:span text:style-name="T31">, uwag i wniosków;</text:span></text:span></text:p>
      <text:p text:style-name="P24"><text:span text:style-name="Domyślna_20_czcionka_20_akapitu"><text:span text:style-name="T31">2) w przypadku uwzgl</text:span></text:span><text:span text:style-name="Domyślna_20_czcionka_20_akapitu"><text:span text:style-name="T43">ę</text:span></text:span><text:span text:style-name="Domyślna_20_czcionka_20_akapitu"><text:span text:style-name="T31">dnienia zastrzeże</text:span></text:span><text:span text:style-name="Domyślna_20_czcionka_20_akapitu"><text:span text:style-name="T43">ń</text:span></text:span><text:span text:style-name="Domyślna_20_czcionka_20_akapitu"><text:span text:style-name="T31">, do powiadomienia mnie w terminie 30 dni o realizacji zalece</text:span></text:span><text:span text:style-name="Domyślna_20_czcionka_20_akapitu"><text:span text:style-name="T43">ń</text:span></text:span><text:span text:style-name="Domyślna_20_czcionka_20_akapitu"><text:span text:style-name="T31">, uwag i wniosków, maj</text:span></text:span><text:span text:style-name="Domyślna_20_czcionka_20_akapitu"><text:span text:style-name="T43">ą</text:span></text:span><text:span text:style-name="Domyślna_20_czcionka_20_akapitu"><text:span text:style-name="T31">c na uwadze zmiany wynikaj</text:span></text:span><text:span text:style-name="Domyślna_20_czcionka_20_akapitu"><text:span text:style-name="T43">ą</text:span></text:span><text:span text:style-name="Domyślna_20_czcionka_20_akapitu"><text:span text:style-name="T31">ce z uwzgl</text:span></text:span><text:span text:style-name="Domyślna_20_czcionka_20_akapitu"><text:span text:style-name="T43">ę</text:span></text:span><text:span text:style-name="Domyślna_20_czcionka_20_akapitu"><text:span text:style-name="T31">dnionych zastrzeże</text:span></text:span><text:span text:style-name="Domyślna_20_czcionka_20_akapitu"><text:span text:style-name="T43">ń</text:span></text:span><text:span text:style-name="Domyślna_20_czcionka_20_akapitu"><text:span text:style-name="T31">.</text:span></text:span></text:p>
      <text:p text:style-name="P30"/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ext:p text:style-name="P24"><text:span text:style-name="Domyślna_20_czcionka_20_akapitu"><text:span text:style-name="T31"/></text:span></text:p>
      <text:p text:style-name="P34"/>
      <text:p text:style-name="P35"/>
      <text:p text:style-name="P3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trzymują:</text:p>
      <text:p text:style-name="P13">1.adresat</text:p>
      <text:p text:style-name="P13">2.Starosta Powiatowy</text:p>
      <text:p text:style-name="P13">3. a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1" svg:font-family="StarSymbol" style:font-family-generic="system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-Roman1" svg:font-family="Times-Roman" style:font-family-generic="roman"/>
    <style:font-face style:name="OpenSymbol" svg:font-family="OpenSymbol" style:font-family-generic="system"/>
    <style:font-face style:name="TTE2t00" svg:font-family="TTE2t00" style:font-family-generic="system"/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fo:font-size="9pt" style:font-size-asian="9pt" style:font-name-complex="StarSymbol1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1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1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1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1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1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1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1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1" style:font-size-complex="9pt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5LVL1" style:display-name="WW_CharLFO35LVL1" style:family="text">
      <style:text-properties style:font-name="OpenSymbol" style:font-name-asian="OpenSymbol" style:font-name-complex="OpenSymbol"/>
    </style:style>
    <style:style style:name="WW_5f_CharLFO35LVL2" style:display-name="WW_CharLFO35LVL2" style:family="text">
      <style:text-properties style:font-name="OpenSymbol" style:font-name-asian="OpenSymbol" style:font-name-complex="OpenSymbol"/>
    </style:style>
    <style:style style:name="WW_5f_CharLFO35LVL3" style:display-name="WW_CharLFO35LVL3" style:family="text">
      <style:text-properties style:font-name="OpenSymbol" style:font-name-asian="OpenSymbol" style:font-name-complex="OpenSymbol"/>
    </style:style>
    <style:style style:name="WW_5f_CharLFO35LVL4" style:display-name="WW_CharLFO35LVL4" style:family="text">
      <style:text-properties style:font-name="OpenSymbol" style:font-name-asian="OpenSymbol" style:font-name-complex="OpenSymbol"/>
    </style:style>
    <style:style style:name="WW_5f_CharLFO35LVL5" style:display-name="WW_CharLFO35LVL5" style:family="text">
      <style:text-properties style:font-name="OpenSymbol" style:font-name-asian="OpenSymbol" style:font-name-complex="OpenSymbol"/>
    </style:style>
    <style:style style:name="WW_5f_CharLFO35LVL6" style:display-name="WW_CharLFO35LVL6" style:family="text">
      <style:text-properties style:font-name="OpenSymbol" style:font-name-asian="OpenSymbol" style:font-name-complex="OpenSymbol"/>
    </style:style>
    <style:style style:name="WW_5f_CharLFO35LVL7" style:display-name="WW_CharLFO35LVL7" style:family="text">
      <style:text-properties style:font-name="OpenSymbol" style:font-name-asian="OpenSymbol" style:font-name-complex="OpenSymbol"/>
    </style:style>
    <style:style style:name="WW_5f_CharLFO35LVL8" style:display-name="WW_CharLFO35LVL8" style:family="text">
      <style:text-properties style:font-name="OpenSymbol" style:font-name-asian="OpenSymbol" style:font-name-complex="OpenSymbol"/>
    </style:style>
    <style:style style:name="WW_5f_CharLFO35LVL9" style:display-name="WW_CharLFO35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Symbol" fo:font-size="9pt" style:font-size-asian="9pt" style:font-name-complex="StarSymbol" style:font-size-complex="9pt"/>
    </style:style>
    <style:style style:name="WW_5f_CharLFO12LVL2" style:display-name="WW_CharLFO12LVL2" style:family="text">
      <style:text-properties style:font-name="Symbol" fo:font-size="9pt" style:font-size-asian="9pt" style:font-name-complex="StarSymbol" style:font-size-complex="9pt"/>
    </style:style>
    <style:style style:name="WW_5f_CharLFO12LVL3" style:display-name="WW_CharLFO12LVL3" style:family="text">
      <style:text-properties style:font-name="Symbol" fo:font-size="9pt" style:font-size-asian="9pt" style:font-name-complex="StarSymbol" style:font-size-complex="9pt"/>
    </style:style>
    <style:style style:name="WW_5f_CharLFO12LVL4" style:display-name="WW_CharLFO12LVL4" style:family="text">
      <style:text-properties style:font-name="Symbol" fo:font-size="9pt" style:font-size-asian="9pt" style:font-name-complex="StarSymbol" style:font-size-complex="9pt"/>
    </style:style>
    <style:style style:name="WW_5f_CharLFO12LVL5" style:display-name="WW_CharLFO12LVL5" style:family="text">
      <style:text-properties style:font-name="Symbol" fo:font-size="9pt" style:font-size-asian="9pt" style:font-name-complex="StarSymbol" style:font-size-complex="9pt"/>
    </style:style>
    <style:style style:name="WW_5f_CharLFO12LVL6" style:display-name="WW_CharLFO12LVL6" style:family="text">
      <style:text-properties style:font-name="Symbol" fo:font-size="9pt" style:font-size-asian="9pt" style:font-name-complex="StarSymbol" style:font-size-complex="9pt"/>
    </style:style>
    <style:style style:name="WW_5f_CharLFO12LVL7" style:display-name="WW_CharLFO12LVL7" style:family="text">
      <style:text-properties style:font-name="Symbol" fo:font-size="9pt" style:font-size-asian="9pt" style:font-name-complex="StarSymbol" style:font-size-complex="9pt"/>
    </style:style>
    <style:style style:name="WW_5f_CharLFO12LVL8" style:display-name="WW_CharLFO12LVL8" style:family="text">
      <style:text-properties style:font-name="Symbol" fo:font-size="9pt" style:font-size-asian="9pt" style:font-name-complex="StarSymbol" style:font-size-complex="9pt"/>
    </style:style>
    <style:style style:name="WW_5f_CharLFO12LVL9" style:display-name="WW_CharLFO12LVL9" style:family="text">
      <style:text-properties style:font-name="Symbol" fo:font-size="9pt" style:font-size-asian="9pt" style:font-name-complex="StarSymbol" style:font-size-complex="9pt"/>
    </style:style>
    <style:style style:name="WW_5f_CharLFO37LVL1" style:display-name="WW_CharLFO37LVL1" style:family="text">
      <style:text-properties style:font-name="OpenSymbol" style:font-name-asian="OpenSymbol" style:font-name-complex="OpenSymbol"/>
    </style:style>
    <style:style style:name="WW_5f_CharLFO37LVL2" style:display-name="WW_CharLFO37LVL2" style:family="text">
      <style:text-properties style:font-name="OpenSymbol" style:font-name-asian="OpenSymbol" style:font-name-complex="OpenSymbol"/>
    </style:style>
    <style:style style:name="WW_5f_CharLFO37LVL3" style:display-name="WW_CharLFO37LVL3" style:family="text">
      <style:text-properties style:font-name="OpenSymbol" style:font-name-asian="OpenSymbol" style:font-name-complex="OpenSymbol"/>
    </style:style>
    <style:style style:name="WW_5f_CharLFO37LVL4" style:display-name="WW_CharLFO37LVL4" style:family="text">
      <style:text-properties style:font-name="OpenSymbol" style:font-name-asian="OpenSymbol" style:font-name-complex="OpenSymbol"/>
    </style:style>
    <style:style style:name="WW_5f_CharLFO37LVL5" style:display-name="WW_CharLFO37LVL5" style:family="text">
      <style:text-properties style:font-name="OpenSymbol" style:font-name-asian="OpenSymbol" style:font-name-complex="OpenSymbol"/>
    </style:style>
    <style:style style:name="WW_5f_CharLFO37LVL6" style:display-name="WW_CharLFO37LVL6" style:family="text">
      <style:text-properties style:font-name="OpenSymbol" style:font-name-asian="OpenSymbol" style:font-name-complex="OpenSymbol"/>
    </style:style>
    <style:style style:name="WW_5f_CharLFO37LVL7" style:display-name="WW_CharLFO37LVL7" style:family="text">
      <style:text-properties style:font-name="OpenSymbol" style:font-name-asian="OpenSymbol" style:font-name-complex="OpenSymbol"/>
    </style:style>
    <style:style style:name="WW_5f_CharLFO37LVL8" style:display-name="WW_CharLFO37LVL8" style:family="text">
      <style:text-properties style:font-name="OpenSymbol" style:font-name-asian="OpenSymbol" style:font-name-complex="OpenSymbol"/>
    </style:style>
    <style:style style:name="WW_5f_CharLFO37LVL9" style:display-name="WW_CharLFO37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27M11S</meta:editing-duration>
    <meta:editing-cycles>59</meta:editing-cycles>
    <meta:generator>OpenOffice/4.1.0$Win32 OpenOffice.org_project/410m18$Build-9764</meta:generator>
    <dc:date>2015-03-10T12:01:50.89</dc:date>
    <meta:print-date>2015-03-10T11:50:19.35</meta:print-date>
    <meta:document-statistic meta:table-count="0" meta:image-count="0" meta:object-count="0" meta:page-count="15" meta:paragraph-count="280" meta:word-count="6542" meta:character-count="49757"/>
    <meta:user-defined meta:name="Info 1"/>
    <meta:user-defined meta:name="Info 2"/>
    <meta:user-defined meta:name="Info 3"/>
    <meta:user-defined meta:name="Info 4"/>
  </office:meta>
</office:document-meta>
</file>